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1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="thin solid #000000" style:vertical-align="automatic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14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0430555555556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2.24013888888889cm"/>
    </style:style>
    <style:style style:name="co4" style:family="table-column">
      <style:table-column-properties fo:break-before="auto" style:column-width="2.55763888888889cm"/>
    </style:style>
    <style:style style:name="co5" style:family="table-column">
      <style:table-column-properties fo:break-before="auto" style:column-width="1.86972222222222cm"/>
    </style:style>
    <style:style style:name="co6" style:family="table-column">
      <style:table-column-properties fo:break-before="auto" style:column-width="1.97555555555556cm" style:use-optimal-column-width="true"/>
    </style:style>
    <style:style style:name="co7" style:family="table-column">
      <style:table-column-properties fo:break-before="auto" style:column-width="2.34597222222222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9.25pt" style:use-optimal-row-height="false" fo:break-before="auto"/>
    </style:style>
    <style:style style:name="ro3" style:family="table-row">
      <style:table-row-properties style:row-height="17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WW_Server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17"/>
        <table:table-column table:style-name="co3" table:default-cell-style-name="ce3"/>
        <table:table-column table:style-name="co4" table:default-cell-style-name="ce2"/>
        <table:table-column table:style-name="co5" table:number-columns-repeated="16374" table:default-cell-style-name="ce2"/>
        <table:table-row table:style-name="ro1">
          <table:table-cell/>
          <table:table-cell office:value-type="string" table:number-columns-spanned="7" table:number-rows-spanned="1" table:style-name="ce20">
            <text:p>WWW Server 累計數量統計表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20">
            <text:p>WWW Server Growth Chart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2">
          <table:table-cell/>
          <table:table-cell office:value-type="string" table:style-name="ce4">
            <text:p>Date</text:p>
          </table:table-cell>
          <table:table-cell office:value-type="string" table:style-name="ce4">
            <text:p>.com.tw</text:p>
          </table:table-cell>
          <table:table-cell office:value-type="string" table:style-name="ce4">
            <text:p>.edu.tw</text:p>
          </table:table-cell>
          <table:table-cell office:value-type="string" table:style-name="ce4">
            <text:p>.gov.tw</text:p>
          </table:table-cell>
          <table:table-cell office:value-type="string" table:style-name="ce4">
            <text:p>.net.tw</text:p>
          </table:table-cell>
          <table:table-cell office:value-type="string" table:style-name="ce4">
            <text:p>.org.tw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成長率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1997/12</text:p>
          </table:table-cell>
          <table:table-cell office:value-type="float" office:value="7373" table:style-name="ce7">
            <text:p>7,373<text:s/></text:p>
          </table:table-cell>
          <table:table-cell office:value-type="float" office:value="1181" table:style-name="ce7">
            <text:p>1,181<text:s/></text:p>
          </table:table-cell>
          <table:table-cell office:value-type="float" office:value="338" table:style-name="ce7">
            <text:p>338<text:s/></text:p>
          </table:table-cell>
          <table:table-cell office:value-type="float" office:value="396" table:style-name="ce7">
            <text:p>396<text:s/></text:p>
          </table:table-cell>
          <table:table-cell office:value-type="float" office:value="480" table:style-name="ce7">
            <text:p>480<text:s/></text:p>
          </table:table-cell>
          <table:table-cell office:value-type="float" office:value="9768" table:formula="of:=SUM([.C4:.G4])" table:style-name="ce8">
            <text:p>9,768<text:s/></text:p>
          </table:table-cell>
          <table:table-cell table:style-name="ce9"/>
          <table:table-cell table:number-columns-repeated="16375"/>
        </table:table-row>
        <table:table-row table:style-name="ro4">
          <table:table-cell/>
          <table:table-cell office:value-type="string" table:style-name="ce6">
            <text:p>1998/06</text:p>
          </table:table-cell>
          <table:table-cell office:value-type="float" office:value="8406" table:style-name="ce7">
            <text:p>8,406<text:s/></text:p>
          </table:table-cell>
          <table:table-cell office:value-type="float" office:value="1500" table:style-name="ce7">
            <text:p>1,500<text:s/></text:p>
          </table:table-cell>
          <table:table-cell office:value-type="float" office:value="423" table:style-name="ce7">
            <text:p>423<text:s/></text:p>
          </table:table-cell>
          <table:table-cell office:value-type="float" office:value="398" table:style-name="ce7">
            <text:p>398<text:s/></text:p>
          </table:table-cell>
          <table:table-cell office:value-type="float" office:value="693" table:style-name="ce7">
            <text:p>693<text:s/></text:p>
          </table:table-cell>
          <table:table-cell office:value-type="float" office:value="11420" table:formula="of:=SUM([.C5:.G5])" table:style-name="ce8">
            <text:p>11,420<text:s/></text:p>
          </table:table-cell>
          <table:table-cell office:value-type="percentage" office:value="0.16912366912366913" table:formula="of:=([.H5]-[.H4])/[.H4]" table:style-name="ce9">
            <text:p>16.912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1998/12</text:p>
          </table:table-cell>
          <table:table-cell office:value-type="float" office:value="9566" table:style-name="ce7">
            <text:p>9,566<text:s/></text:p>
          </table:table-cell>
          <table:table-cell office:value-type="float" office:value="1798" table:style-name="ce7">
            <text:p>1,798<text:s/></text:p>
          </table:table-cell>
          <table:table-cell office:value-type="float" office:value="684" table:style-name="ce7">
            <text:p>684<text:s/></text:p>
          </table:table-cell>
          <table:table-cell office:value-type="float" office:value="510" table:style-name="ce7">
            <text:p>510<text:s/></text:p>
          </table:table-cell>
          <table:table-cell office:value-type="float" office:value="837" table:style-name="ce7">
            <text:p>837<text:s/></text:p>
          </table:table-cell>
          <table:table-cell office:value-type="float" office:value="13395" table:formula="of:=SUM([.C6:.G6])" table:style-name="ce8">
            <text:p>13,395<text:s/></text:p>
          </table:table-cell>
          <table:table-cell office:value-type="percentage" office:value="0.17294220665499124" table:formula="of:=([.H6]-[.H5])/[.H5]" table:style-name="ce9">
            <text:p>17.294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1999/06</text:p>
          </table:table-cell>
          <table:table-cell office:value-type="float" office:value="10710" table:style-name="ce7">
            <text:p>10,710<text:s/></text:p>
          </table:table-cell>
          <table:table-cell office:value-type="float" office:value="2241" table:style-name="ce7">
            <text:p>2,241<text:s/></text:p>
          </table:table-cell>
          <table:table-cell office:value-type="float" office:value="756" table:style-name="ce7">
            <text:p>756<text:s/></text:p>
          </table:table-cell>
          <table:table-cell office:value-type="float" office:value="530" table:style-name="ce7">
            <text:p>530<text:s/></text:p>
          </table:table-cell>
          <table:table-cell office:value-type="float" office:value="1037" table:style-name="ce7">
            <text:p>1,037<text:s/></text:p>
          </table:table-cell>
          <table:table-cell office:value-type="float" office:value="15274" table:formula="of:=SUM([.C7:.G7])" table:style-name="ce8">
            <text:p>15,274<text:s/></text:p>
          </table:table-cell>
          <table:table-cell office:value-type="percentage" office:value="0.1402762224710713" table:formula="of:=([.H7]-[.H6])/[.H6]" table:style-name="ce9">
            <text:p>14.027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1999/12</text:p>
          </table:table-cell>
          <table:table-cell office:value-type="float" office:value="12744" table:style-name="ce7">
            <text:p>12,744<text:s/></text:p>
          </table:table-cell>
          <table:table-cell office:value-type="float" office:value="3773" table:style-name="ce7">
            <text:p>3,773<text:s/></text:p>
          </table:table-cell>
          <table:table-cell office:value-type="float" office:value="949" table:style-name="ce7">
            <text:p>949<text:s/></text:p>
          </table:table-cell>
          <table:table-cell office:value-type="float" office:value="561" table:style-name="ce7">
            <text:p>561<text:s/></text:p>
          </table:table-cell>
          <table:table-cell office:value-type="float" office:value="1328" table:style-name="ce7">
            <text:p>1,328<text:s/></text:p>
          </table:table-cell>
          <table:table-cell office:value-type="float" office:value="19355" table:formula="of:=SUM([.C8:.G8])" table:style-name="ce8">
            <text:p>19,355<text:s/></text:p>
          </table:table-cell>
          <table:table-cell office:value-type="percentage" office:value="0.26718606782768101" table:formula="of:=([.H8]-[.H7])/[.H7]" table:style-name="ce9">
            <text:p>26.718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0/06</text:p>
          </table:table-cell>
          <table:table-cell office:value-type="float" office:value="14609" table:style-name="ce7">
            <text:p>14,609<text:s/></text:p>
          </table:table-cell>
          <table:table-cell office:value-type="float" office:value="4090" table:style-name="ce7">
            <text:p>4,090<text:s/></text:p>
          </table:table-cell>
          <table:table-cell office:value-type="float" office:value="871" table:style-name="ce7">
            <text:p>871<text:s/></text:p>
          </table:table-cell>
          <table:table-cell office:value-type="float" office:value="544" table:style-name="ce7">
            <text:p>544<text:s/></text:p>
          </table:table-cell>
          <table:table-cell office:value-type="float" office:value="1460" table:style-name="ce7">
            <text:p>1,460<text:s/></text:p>
          </table:table-cell>
          <table:table-cell office:value-type="float" office:value="21574" table:formula="of:=SUM([.C9:.G9])" table:style-name="ce8">
            <text:p>21,574<text:s/></text:p>
          </table:table-cell>
          <table:table-cell office:value-type="percentage" office:value="0.11464737793851718" table:formula="of:=([.H9]-[.H8])/[.H8]" table:style-name="ce9">
            <text:p>11.464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0/12</text:p>
          </table:table-cell>
          <table:table-cell office:value-type="float" office:value="28112" table:style-name="ce7">
            <text:p>28,112<text:s/></text:p>
          </table:table-cell>
          <table:table-cell office:value-type="float" office:value="2333" table:style-name="ce7">
            <text:p>2,333<text:s/></text:p>
          </table:table-cell>
          <table:table-cell office:value-type="float" office:value="846" table:style-name="ce7">
            <text:p>846<text:s/></text:p>
          </table:table-cell>
          <table:table-cell office:value-type="float" office:value="282" table:style-name="ce7">
            <text:p>282<text:s/></text:p>
          </table:table-cell>
          <table:table-cell office:value-type="float" office:value="1396" table:style-name="ce7">
            <text:p>1,396<text:s/></text:p>
          </table:table-cell>
          <table:table-cell office:value-type="float" office:value="32969" table:formula="of:=SUM([.C10:.G10])" table:style-name="ce8">
            <text:p>32,969<text:s/></text:p>
          </table:table-cell>
          <table:table-cell office:value-type="percentage" office:value="0.52818207101140258" table:formula="of:=([.H10]-[.H9])/[.H9]" table:style-name="ce9">
            <text:p>52.818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1/02</text:p>
          </table:table-cell>
          <table:table-cell office:value-type="float" office:value="25802" table:style-name="ce7">
            <text:p>25,802<text:s/></text:p>
          </table:table-cell>
          <table:table-cell office:value-type="float" office:value="1915" table:style-name="ce7">
            <text:p>1,915<text:s/></text:p>
          </table:table-cell>
          <table:table-cell office:value-type="float" office:value="735" table:style-name="ce7">
            <text:p>735<text:s/></text:p>
          </table:table-cell>
          <table:table-cell office:value-type="float" office:value="242" table:style-name="ce7">
            <text:p>242<text:s/></text:p>
          </table:table-cell>
          <table:table-cell office:value-type="float" office:value="1308" table:style-name="ce7">
            <text:p>1,308<text:s/></text:p>
          </table:table-cell>
          <table:table-cell office:value-type="float" office:value="30002" table:formula="of:=SUM([.C11:.G11])" table:style-name="ce8">
            <text:p>30,002<text:s/></text:p>
          </table:table-cell>
          <table:table-cell office:value-type="percentage" office:value="-8.9993630380053993E-2" table:formula="of:=([.H11]-[.H10])/[.H10]" table:style-name="ce9">
            <text:p>-8.999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1/06</text:p>
          </table:table-cell>
          <table:table-cell office:value-type="float" office:value="42685" table:style-name="ce7">
            <text:p>42,685<text:s/></text:p>
          </table:table-cell>
          <table:table-cell office:value-type="float" office:value="4008" table:style-name="ce7">
            <text:p>4,008<text:s/></text:p>
          </table:table-cell>
          <table:table-cell office:value-type="float" office:value="559" table:style-name="ce7">
            <text:p>559<text:s/></text:p>
          </table:table-cell>
          <table:table-cell office:value-type="float" office:value="559" table:style-name="ce7">
            <text:p>559<text:s/></text:p>
          </table:table-cell>
          <table:table-cell office:value-type="float" office:value="2190" table:style-name="ce7">
            <text:p>2,190<text:s/></text:p>
          </table:table-cell>
          <table:table-cell office:value-type="float" office:value="50001" table:formula="of:=SUM([.C12:.G12])" table:style-name="ce8">
            <text:p>50,001<text:s/></text:p>
          </table:table-cell>
          <table:table-cell office:value-type="percentage" office:value="0.66658889407372846" table:formula="of:=([.H12]-[.H11])/[.H11]" table:style-name="ce9">
            <text:p>66.658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1/08</text:p>
          </table:table-cell>
          <table:table-cell office:value-type="float" office:value="38437" table:style-name="ce8">
            <text:p>38,437<text:s/></text:p>
          </table:table-cell>
          <table:table-cell office:value-type="float" office:value="4126" table:style-name="ce8">
            <text:p>4,126<text:s/></text:p>
          </table:table-cell>
          <table:table-cell office:value-type="float" office:value="797" table:style-name="ce8">
            <text:p>797<text:s/></text:p>
          </table:table-cell>
          <table:table-cell office:value-type="float" office:value="495" table:style-name="ce8">
            <text:p>495<text:s/></text:p>
          </table:table-cell>
          <table:table-cell office:value-type="float" office:value="2077" table:style-name="ce8">
            <text:p>2,077<text:s/></text:p>
          </table:table-cell>
          <table:table-cell office:value-type="float" office:value="45932" table:formula="of:=SUM([.C13:.G13])" table:style-name="ce8">
            <text:p>45,932<text:s/></text:p>
          </table:table-cell>
          <table:table-cell office:value-type="percentage" office:value="-8.1378372432551346E-2" table:formula="of:=([.H13]-[.H12])/[.H12]" table:style-name="ce9">
            <text:p>-8.137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1/09</text:p>
          </table:table-cell>
          <table:table-cell office:value-type="float" office:value="40782" table:style-name="ce8">
            <text:p>40,782<text:s/></text:p>
          </table:table-cell>
          <table:table-cell office:value-type="float" office:value="4096" table:style-name="ce8">
            <text:p>4,096<text:s/></text:p>
          </table:table-cell>
          <table:table-cell office:value-type="float" office:value="832" table:style-name="ce8">
            <text:p>832<text:s/></text:p>
          </table:table-cell>
          <table:table-cell office:value-type="float" office:value="526" table:style-name="ce8">
            <text:p>526<text:s/></text:p>
          </table:table-cell>
          <table:table-cell office:value-type="float" office:value="2193" table:style-name="ce8">
            <text:p>2,193<text:s/></text:p>
          </table:table-cell>
          <table:table-cell office:value-type="float" office:value="48429" table:formula="of:=SUM([.C14:.G14])" table:style-name="ce8">
            <text:p>48,429<text:s/></text:p>
          </table:table-cell>
          <table:table-cell office:value-type="percentage" office:value="5.4362971348950621E-2" table:formula="of:=([.H14]-[.H13])/[.H13]" table:style-name="ce9">
            <text:p>5.436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1/10</text:p>
          </table:table-cell>
          <table:table-cell office:value-type="float" office:value="40132" table:style-name="ce11">
            <text:p>40,132<text:s/></text:p>
          </table:table-cell>
          <table:table-cell office:value-type="float" office:value="4125" table:style-name="ce11">
            <text:p>4,125<text:s/></text:p>
          </table:table-cell>
          <table:table-cell office:value-type="float" office:value="866" table:style-name="ce11">
            <text:p>866<text:s/></text:p>
          </table:table-cell>
          <table:table-cell office:value-type="float" office:value="505" table:style-name="ce11">
            <text:p>505<text:s/></text:p>
          </table:table-cell>
          <table:table-cell office:value-type="float" office:value="2188" table:style-name="ce11">
            <text:p>2,188<text:s/></text:p>
          </table:table-cell>
          <table:table-cell office:value-type="float" office:value="47816" table:formula="of:=SUM([.C15:.G15])" table:style-name="ce11">
            <text:p>47,816<text:s/></text:p>
          </table:table-cell>
          <table:table-cell office:value-type="percentage" office:value="-1.2657705094055215E-2" table:formula="of:=([.H15]-[.H14])/[.H14]" table:style-name="ce9">
            <text:p>-1.265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1/11</text:p>
          </table:table-cell>
          <table:table-cell office:value-type="float" office:value="40654" table:style-name="ce11">
            <text:p>40,654<text:s/></text:p>
          </table:table-cell>
          <table:table-cell office:value-type="float" office:value="4122" table:style-name="ce11">
            <text:p>4,122<text:s/></text:p>
          </table:table-cell>
          <table:table-cell office:value-type="float" office:value="893" table:style-name="ce11">
            <text:p>893<text:s/></text:p>
          </table:table-cell>
          <table:table-cell office:value-type="float" office:value="496" table:style-name="ce11">
            <text:p>496<text:s/></text:p>
          </table:table-cell>
          <table:table-cell office:value-type="float" office:value="2066" table:style-name="ce11">
            <text:p>2,066<text:s/></text:p>
          </table:table-cell>
          <table:table-cell office:value-type="float" office:value="48231" table:formula="of:=SUM([.C16:.G16])" table:style-name="ce11">
            <text:p>48,231<text:s/></text:p>
          </table:table-cell>
          <table:table-cell office:value-type="percentage" office:value="8.6791032290446709E-3" table:formula="of:=([.H16]-[.H15])/[.H15]" table:style-name="ce9">
            <text:p>0.867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1/12</text:p>
          </table:table-cell>
          <table:table-cell office:value-type="float" office:value="40963" table:style-name="ce11">
            <text:p>40,963<text:s/></text:p>
          </table:table-cell>
          <table:table-cell office:value-type="float" office:value="4097" table:style-name="ce11">
            <text:p>4,097<text:s/></text:p>
          </table:table-cell>
          <table:table-cell office:value-type="float" office:value="905" table:style-name="ce11">
            <text:p>905<text:s/></text:p>
          </table:table-cell>
          <table:table-cell office:value-type="float" office:value="487" table:style-name="ce11">
            <text:p>487<text:s/></text:p>
          </table:table-cell>
          <table:table-cell office:value-type="float" office:value="2085" table:style-name="ce11">
            <text:p>2,085<text:s/></text:p>
          </table:table-cell>
          <table:table-cell office:value-type="float" office:value="48537" table:formula="of:=SUM([.C17:.G17])" table:style-name="ce11">
            <text:p>48,537<text:s/></text:p>
          </table:table-cell>
          <table:table-cell office:value-type="percentage" office:value="6.3444672513528642E-3" table:formula="of:=([.H17]-[.H16])/[.H16]" table:style-name="ce9">
            <text:p>0.634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2/01</text:p>
          </table:table-cell>
          <table:table-cell office:value-type="float" office:value="41134" table:style-name="ce11">
            <text:p>41,134<text:s/></text:p>
          </table:table-cell>
          <table:table-cell office:value-type="float" office:value="4038" table:style-name="ce11">
            <text:p>4,038<text:s/></text:p>
          </table:table-cell>
          <table:table-cell office:value-type="float" office:value="946" table:style-name="ce11">
            <text:p>946<text:s/></text:p>
          </table:table-cell>
          <table:table-cell office:value-type="float" office:value="491" table:style-name="ce11">
            <text:p>491<text:s/></text:p>
          </table:table-cell>
          <table:table-cell office:value-type="float" office:value="2064" table:style-name="ce11">
            <text:p>2,064<text:s/></text:p>
          </table:table-cell>
          <table:table-cell office:value-type="float" office:value="48673" table:formula="of:=SUM([.C18:.G18])" table:style-name="ce11">
            <text:p>48,673<text:s/></text:p>
          </table:table-cell>
          <table:table-cell office:value-type="percentage" office:value="2.8019861136864659E-3" table:formula="of:=([.H18]-[.H17])/[.H17]" table:style-name="ce9">
            <text:p>0.280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2/02</text:p>
          </table:table-cell>
          <table:table-cell office:value-type="float" office:value="46952" table:style-name="ce11">
            <text:p>46,952<text:s/></text:p>
          </table:table-cell>
          <table:table-cell office:value-type="float" office:value="4119" table:style-name="ce11">
            <text:p>4,119<text:s/></text:p>
          </table:table-cell>
          <table:table-cell office:value-type="float" office:value="915" table:style-name="ce11">
            <text:p>915<text:s/></text:p>
          </table:table-cell>
          <table:table-cell office:value-type="float" office:value="563" table:formula="of:=558+5" table:style-name="ce11">
            <text:p>563<text:s/></text:p>
          </table:table-cell>
          <table:table-cell office:value-type="float" office:value="2403" table:style-name="ce11">
            <text:p>2,403<text:s/></text:p>
          </table:table-cell>
          <table:table-cell office:value-type="float" office:value="54952" table:formula="of:=SUM([.C19:.G19])" table:style-name="ce11">
            <text:p>54,952<text:s/></text:p>
          </table:table-cell>
          <table:table-cell office:value-type="percentage" office:value="0.12900375978468556" table:formula="of:=([.H19]-[.H18])/[.H18]" table:style-name="ce9">
            <text:p>12.900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2/03</text:p>
          </table:table-cell>
          <table:table-cell office:value-type="float" office:value="45568" table:style-name="ce11">
            <text:p>45,568<text:s/></text:p>
          </table:table-cell>
          <table:table-cell office:value-type="float" office:value="4058" table:style-name="ce11">
            <text:p>4,058<text:s/></text:p>
          </table:table-cell>
          <table:table-cell office:value-type="float" office:value="938" table:style-name="ce11">
            <text:p>938<text:s/></text:p>
          </table:table-cell>
          <table:table-cell office:value-type="float" office:value="513" table:style-name="ce11">
            <text:p>513<text:s/></text:p>
          </table:table-cell>
          <table:table-cell office:value-type="float" office:value="2453" table:style-name="ce11">
            <text:p>2,453<text:s/></text:p>
          </table:table-cell>
          <table:table-cell office:value-type="float" office:value="53530" table:formula="of:=SUM([.C20:.G20])" table:style-name="ce11">
            <text:p>53,530<text:s/></text:p>
          </table:table-cell>
          <table:table-cell office:value-type="percentage" office:value="-2.5877129130877856E-2" table:formula="of:=([.H20]-[.H19])/[.H19]" table:style-name="ce9">
            <text:p>-2.587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2/04</text:p>
          </table:table-cell>
          <table:table-cell office:value-type="float" office:value="46588" table:style-name="ce11">
            <text:p>46,588<text:s/></text:p>
          </table:table-cell>
          <table:table-cell office:value-type="float" office:value="4120" table:style-name="ce11">
            <text:p>4,120<text:s/></text:p>
          </table:table-cell>
          <table:table-cell office:value-type="float" office:value="920" table:style-name="ce11">
            <text:p>920<text:s/></text:p>
          </table:table-cell>
          <table:table-cell office:value-type="float" office:value="521" table:style-name="ce11">
            <text:p>521<text:s/></text:p>
          </table:table-cell>
          <table:table-cell office:value-type="float" office:value="2467" table:style-name="ce11">
            <text:p>2,467<text:s/></text:p>
          </table:table-cell>
          <table:table-cell office:value-type="float" office:value="54616" table:formula="of:=SUM([.C21:.G21])" table:style-name="ce11">
            <text:p>54,616<text:s/></text:p>
          </table:table-cell>
          <table:table-cell office:value-type="percentage" office:value="2.0287689146273116E-2" table:formula="of:=([.H21]-[.H20])/[.H20]" table:style-name="ce9">
            <text:p>2.028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2/05</text:p>
          </table:table-cell>
          <table:table-cell office:value-type="float" office:value="46723" table:style-name="ce11">
            <text:p>46,723<text:s/></text:p>
          </table:table-cell>
          <table:table-cell office:value-type="float" office:value="4088" table:style-name="ce11">
            <text:p>4,088<text:s/></text:p>
          </table:table-cell>
          <table:table-cell office:value-type="float" office:value="931" table:style-name="ce11">
            <text:p>931<text:s/></text:p>
          </table:table-cell>
          <table:table-cell office:value-type="float" office:value="509" table:style-name="ce11">
            <text:p>509<text:s/></text:p>
          </table:table-cell>
          <table:table-cell office:value-type="float" office:value="2488" table:style-name="ce11">
            <text:p>2,488<text:s/></text:p>
          </table:table-cell>
          <table:table-cell office:value-type="float" office:value="54739" table:formula="of:=SUM([.C22:.G22])" table:style-name="ce11">
            <text:p>54,739<text:s/></text:p>
          </table:table-cell>
          <table:table-cell office:value-type="percentage" office:value="2.2520873004247838E-3" table:formula="of:=([.H22]-[.H21])/[.H21]" table:style-name="ce9">
            <text:p>0.225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2/06</text:p>
          </table:table-cell>
          <table:table-cell office:value-type="float" office:value="46256" table:style-name="ce11">
            <text:p>46,256<text:s/></text:p>
          </table:table-cell>
          <table:table-cell office:value-type="float" office:value="4114" table:style-name="ce11">
            <text:p>4,114<text:s/></text:p>
          </table:table-cell>
          <table:table-cell office:value-type="float" office:value="935" table:style-name="ce11">
            <text:p>935<text:s/></text:p>
          </table:table-cell>
          <table:table-cell office:value-type="float" office:value="498" table:style-name="ce11">
            <text:p>498<text:s/></text:p>
          </table:table-cell>
          <table:table-cell office:value-type="float" office:value="2496" table:style-name="ce11">
            <text:p>2,496<text:s/></text:p>
          </table:table-cell>
          <table:table-cell office:value-type="float" office:value="54299" table:formula="of:=SUM([.C23:.G23])" table:style-name="ce11">
            <text:p>54,299<text:s/></text:p>
          </table:table-cell>
          <table:table-cell office:value-type="percentage" office:value="-8.0381446500666798E-3" table:formula="of:=([.H23]-[.H22])/[.H22]" table:style-name="ce9">
            <text:p>-0.803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2/07</text:p>
          </table:table-cell>
          <table:table-cell office:value-type="float" office:value="48554" table:style-name="ce11">
            <text:p>48,554<text:s/></text:p>
          </table:table-cell>
          <table:table-cell office:value-type="float" office:value="3273" table:style-name="ce11">
            <text:p>3,273<text:s/></text:p>
          </table:table-cell>
          <table:table-cell office:value-type="float" office:value="1149" table:style-name="ce11">
            <text:p>1,149<text:s/></text:p>
          </table:table-cell>
          <table:table-cell office:value-type="float" office:value="535" table:style-name="ce11">
            <text:p>535<text:s/></text:p>
          </table:table-cell>
          <table:table-cell office:value-type="float" office:value="2739" table:style-name="ce11">
            <text:p>2,739<text:s/></text:p>
          </table:table-cell>
          <table:table-cell office:value-type="float" office:value="56250" table:formula="of:=SUM([.C24:.G24])" table:style-name="ce11">
            <text:p>56,250<text:s/></text:p>
          </table:table-cell>
          <table:table-cell office:value-type="percentage" office:value="3.5930680123022522E-2" table:formula="of:=([.H24]-[.H23])/[.H23]" table:style-name="ce9">
            <text:p>3.593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2/08</text:p>
          </table:table-cell>
          <table:table-cell office:value-type="float" office:value="48934" table:style-name="ce11">
            <text:p>48,934<text:s/></text:p>
          </table:table-cell>
          <table:table-cell office:value-type="float" office:value="3298" table:style-name="ce11">
            <text:p>3,298<text:s/></text:p>
          </table:table-cell>
          <table:table-cell office:value-type="float" office:value="1156" table:style-name="ce11">
            <text:p>1,156<text:s/></text:p>
          </table:table-cell>
          <table:table-cell office:value-type="float" office:value="526" table:style-name="ce11">
            <text:p>526<text:s/></text:p>
          </table:table-cell>
          <table:table-cell office:value-type="float" office:value="2610" table:style-name="ce11">
            <text:p>2,610<text:s/></text:p>
          </table:table-cell>
          <table:table-cell office:value-type="float" office:value="56524" table:formula="of:=SUM([.C25:.G25])" table:style-name="ce11">
            <text:p>56,524<text:s/></text:p>
          </table:table-cell>
          <table:table-cell office:value-type="percentage" office:value="4.8711111111111108E-3" table:formula="of:=([.H25]-[.H24])/[.H24]" table:style-name="ce9">
            <text:p>0.487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2/09</text:p>
          </table:table-cell>
          <table:table-cell office:value-type="float" office:value="49212" table:style-name="ce11">
            <text:p>49,212<text:s/></text:p>
          </table:table-cell>
          <table:table-cell office:value-type="float" office:value="3249" table:style-name="ce11">
            <text:p>3,249<text:s/></text:p>
          </table:table-cell>
          <table:table-cell office:value-type="float" office:value="1204" table:style-name="ce11">
            <text:p>1,204<text:s/></text:p>
          </table:table-cell>
          <table:table-cell office:value-type="float" office:value="509" table:style-name="ce11">
            <text:p>509<text:s/></text:p>
          </table:table-cell>
          <table:table-cell office:value-type="float" office:value="2589" table:style-name="ce11">
            <text:p>2,589<text:s/></text:p>
          </table:table-cell>
          <table:table-cell office:value-type="float" office:value="56763" table:formula="of:=SUM([.C26:.G26])" table:style-name="ce11">
            <text:p>56,763<text:s/></text:p>
          </table:table-cell>
          <table:table-cell office:value-type="percentage" office:value="4.228292406765268E-3" table:formula="of:=([.H26]-[.H25])/[.H25]" table:style-name="ce9">
            <text:p>0.422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2/10</text:p>
          </table:table-cell>
          <table:table-cell office:value-type="float" office:value="51074" table:style-name="ce11">
            <text:p>51,074<text:s/></text:p>
          </table:table-cell>
          <table:table-cell office:value-type="float" office:value="3189" table:style-name="ce11">
            <text:p>3,189<text:s/></text:p>
          </table:table-cell>
          <table:table-cell office:value-type="float" office:value="1173" table:style-name="ce11">
            <text:p>1,173<text:s/></text:p>
          </table:table-cell>
          <table:table-cell office:value-type="float" office:value="546" table:style-name="ce11">
            <text:p>546<text:s/></text:p>
          </table:table-cell>
          <table:table-cell office:value-type="float" office:value="3045" table:style-name="ce11">
            <text:p>3,045<text:s/></text:p>
          </table:table-cell>
          <table:table-cell office:value-type="float" office:value="59027" table:formula="of:=SUM([.C27:.G27])" table:style-name="ce11">
            <text:p>59,027<text:s/></text:p>
          </table:table-cell>
          <table:table-cell office:value-type="percentage" office:value="3.9885136444514913E-2" table:formula="of:=([.H27]-[.H26])/[.H26]" table:style-name="ce9">
            <text:p>3.988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2/11</text:p>
          </table:table-cell>
          <table:table-cell office:value-type="float" office:value="51431" table:style-name="ce11">
            <text:p>51,431<text:s/></text:p>
          </table:table-cell>
          <table:table-cell office:value-type="float" office:value="3205" table:style-name="ce11">
            <text:p>3,205<text:s/></text:p>
          </table:table-cell>
          <table:table-cell office:value-type="float" office:value="1186" table:style-name="ce11">
            <text:p>1,186<text:s/></text:p>
          </table:table-cell>
          <table:table-cell office:value-type="float" office:value="543" table:style-name="ce11">
            <text:p>543<text:s/></text:p>
          </table:table-cell>
          <table:table-cell office:value-type="float" office:value="3056" table:style-name="ce11">
            <text:p>3,056<text:s/></text:p>
          </table:table-cell>
          <table:table-cell office:value-type="float" office:value="59421" table:formula="of:=SUM([.C28:.G28])" table:style-name="ce11">
            <text:p>59,421<text:s/></text:p>
          </table:table-cell>
          <table:table-cell office:value-type="percentage" office:value="6.6749114811865753E-3" table:formula="of:=([.H28]-[.H27])/[.H27]" table:style-name="ce9">
            <text:p>0.667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2/12</text:p>
          </table:table-cell>
          <table:table-cell office:value-type="float" office:value="51377" table:style-name="ce11">
            <text:p>51,377<text:s/></text:p>
          </table:table-cell>
          <table:table-cell office:value-type="float" office:value="3217" table:style-name="ce11">
            <text:p>3,217<text:s/></text:p>
          </table:table-cell>
          <table:table-cell office:value-type="float" office:value="1201" table:style-name="ce11">
            <text:p>1,201<text:s/></text:p>
          </table:table-cell>
          <table:table-cell office:value-type="float" office:value="550" table:style-name="ce11">
            <text:p>550<text:s/></text:p>
          </table:table-cell>
          <table:table-cell office:value-type="float" office:value="3067" table:style-name="ce11">
            <text:p>3,067<text:s/></text:p>
          </table:table-cell>
          <table:table-cell office:value-type="float" office:value="59412" table:formula="of:=SUM([.C29:.G29])" table:style-name="ce11">
            <text:p>59,412<text:s/></text:p>
          </table:table-cell>
          <table:table-cell office:value-type="percentage" office:value="-1.514616044832635E-4" table:formula="of:=([.H29]-[.H28])/[.H28]" table:style-name="ce9">
            <text:p>-0.015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3/01</text:p>
          </table:table-cell>
          <table:table-cell office:value-type="float" office:value="52036" table:style-name="ce11">
            <text:p>52,036<text:s/></text:p>
          </table:table-cell>
          <table:table-cell office:value-type="float" office:value="3277" table:style-name="ce11">
            <text:p>3,277<text:s/></text:p>
          </table:table-cell>
          <table:table-cell office:value-type="float" office:value="1196" table:style-name="ce11">
            <text:p>1,196<text:s/></text:p>
          </table:table-cell>
          <table:table-cell office:value-type="float" office:value="549" table:style-name="ce11">
            <text:p>549<text:s/></text:p>
          </table:table-cell>
          <table:table-cell office:value-type="float" office:value="3081" table:style-name="ce11">
            <text:p>3,081<text:s/></text:p>
          </table:table-cell>
          <table:table-cell office:value-type="float" office:value="60139" table:formula="of:=SUM([.C30:.G30])" table:style-name="ce11">
            <text:p>60,139<text:s/></text:p>
          </table:table-cell>
          <table:table-cell office:value-type="percentage" office:value="1.2236585201642766E-2" table:formula="of:=([.H30]-[.H29])/[.H29]" table:style-name="ce9">
            <text:p>1.223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3/02</text:p>
          </table:table-cell>
          <table:table-cell office:value-type="float" office:value="53116" table:style-name="ce11">
            <text:p>53,116<text:s/></text:p>
          </table:table-cell>
          <table:table-cell office:value-type="float" office:value="3261" table:style-name="ce11">
            <text:p>3,261<text:s/></text:p>
          </table:table-cell>
          <table:table-cell office:value-type="float" office:value="1185" table:style-name="ce11">
            <text:p>1,185<text:s/></text:p>
          </table:table-cell>
          <table:table-cell office:value-type="float" office:value="568" table:style-name="ce11">
            <text:p>568<text:s/></text:p>
          </table:table-cell>
          <table:table-cell office:value-type="float" office:value="3156" table:style-name="ce11">
            <text:p>3,156<text:s/></text:p>
          </table:table-cell>
          <table:table-cell office:value-type="float" office:value="61286" table:formula="of:=SUM([.C31:.G31])" table:style-name="ce11">
            <text:p>61,286<text:s/></text:p>
          </table:table-cell>
          <table:table-cell office:value-type="percentage" office:value="1.907248208317398E-2" table:formula="of:=([.H31]-[.H30])/[.H30]" table:style-name="ce9">
            <text:p>1.907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3/03</text:p>
          </table:table-cell>
          <table:table-cell office:value-type="float" office:value="55041" table:style-name="ce11">
            <text:p>55,041<text:s/></text:p>
          </table:table-cell>
          <table:table-cell office:value-type="float" office:value="3198" table:style-name="ce11">
            <text:p>3,198<text:s/></text:p>
          </table:table-cell>
          <table:table-cell office:value-type="float" office:value="1191" table:style-name="ce11">
            <text:p>1,191<text:s/></text:p>
          </table:table-cell>
          <table:table-cell office:value-type="float" office:value="598" table:style-name="ce11">
            <text:p>598<text:s/></text:p>
          </table:table-cell>
          <table:table-cell office:value-type="float" office:value="3353" table:style-name="ce11">
            <text:p>3,353<text:s/></text:p>
          </table:table-cell>
          <table:table-cell office:value-type="float" office:value="63381" table:formula="of:=SUM([.C32:.G32])" table:style-name="ce11">
            <text:p>63,381<text:s/></text:p>
          </table:table-cell>
          <table:table-cell office:value-type="percentage" office:value="3.4183989818229288E-2" table:formula="of:=([.H32]-[.H31])/[.H31]" table:style-name="ce9">
            <text:p>3.418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3/04</text:p>
          </table:table-cell>
          <table:table-cell office:value-type="float" office:value="55603" table:style-name="ce11">
            <text:p>55,603<text:s/></text:p>
          </table:table-cell>
          <table:table-cell office:value-type="float" office:value="3254" table:style-name="ce11">
            <text:p>3,254<text:s/></text:p>
          </table:table-cell>
          <table:table-cell office:value-type="float" office:value="1205" table:style-name="ce11">
            <text:p>1,205<text:s/></text:p>
          </table:table-cell>
          <table:table-cell office:value-type="float" office:value="576" table:style-name="ce11">
            <text:p>576<text:s/></text:p>
          </table:table-cell>
          <table:table-cell office:value-type="float" office:value="3298" table:style-name="ce11">
            <text:p>3,298<text:s/></text:p>
          </table:table-cell>
          <table:table-cell office:value-type="float" office:value="63936" table:formula="of:=SUM([.C33:.G33])" table:style-name="ce11">
            <text:p>63,936<text:s/></text:p>
          </table:table-cell>
          <table:table-cell office:value-type="percentage" office:value="8.7565674255691769E-3" table:formula="of:=([.H33]-[.H32])/[.H32]" table:style-name="ce9">
            <text:p>0.875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3/05</text:p>
          </table:table-cell>
          <table:table-cell office:value-type="float" office:value="55841" table:style-name="ce11">
            <text:p>55,841<text:s/></text:p>
          </table:table-cell>
          <table:table-cell office:value-type="float" office:value="3304" table:style-name="ce11">
            <text:p>3,304<text:s/></text:p>
          </table:table-cell>
          <table:table-cell office:value-type="float" office:value="1187" table:style-name="ce11">
            <text:p>1,187<text:s/></text:p>
          </table:table-cell>
          <table:table-cell office:value-type="float" office:value="586" table:style-name="ce11">
            <text:p>586<text:s/></text:p>
          </table:table-cell>
          <table:table-cell office:value-type="float" office:value="3275" table:style-name="ce11">
            <text:p>3,275<text:s/></text:p>
          </table:table-cell>
          <table:table-cell office:value-type="float" office:value="64193" table:formula="of:=SUM([.C34:.G34])" table:style-name="ce11">
            <text:p>64,193<text:s/></text:p>
          </table:table-cell>
          <table:table-cell office:value-type="percentage" office:value="4.0196446446446443E-3" table:formula="of:=([.H34]-[.H33])/[.H33]" table:style-name="ce9">
            <text:p>0.402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3/06</text:p>
          </table:table-cell>
          <table:table-cell office:value-type="float" office:value="55764" table:style-name="ce11">
            <text:p>55,764<text:s/></text:p>
          </table:table-cell>
          <table:table-cell office:value-type="float" office:value="3315" table:style-name="ce11">
            <text:p>3,315<text:s/></text:p>
          </table:table-cell>
          <table:table-cell office:value-type="float" office:value="1188" table:style-name="ce11">
            <text:p>1,188<text:s/></text:p>
          </table:table-cell>
          <table:table-cell office:value-type="float" office:value="572" table:style-name="ce11">
            <text:p>572<text:s/></text:p>
          </table:table-cell>
          <table:table-cell office:value-type="float" office:value="3187" table:style-name="ce11">
            <text:p>3,187<text:s/></text:p>
          </table:table-cell>
          <table:table-cell office:value-type="float" office:value="64026" table:formula="of:=SUM([.C35:.G35])" table:style-name="ce11">
            <text:p>64,026<text:s/></text:p>
          </table:table-cell>
          <table:table-cell office:value-type="percentage" office:value="-2.6015297618120358E-3" table:formula="of:=([.H35]-[.H34])/[.H34]" table:style-name="ce9">
            <text:p>-0.260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3/07</text:p>
          </table:table-cell>
          <table:table-cell office:value-type="float" office:value="55874" table:style-name="ce11">
            <text:p>55,874<text:s/></text:p>
          </table:table-cell>
          <table:table-cell office:value-type="float" office:value="3299" table:style-name="ce11">
            <text:p>3,299<text:s/></text:p>
          </table:table-cell>
          <table:table-cell office:value-type="float" office:value="1201" table:style-name="ce11">
            <text:p>1,201<text:s/></text:p>
          </table:table-cell>
          <table:table-cell office:value-type="float" office:value="585" table:style-name="ce11">
            <text:p>585<text:s/></text:p>
          </table:table-cell>
          <table:table-cell office:value-type="float" office:value="3203" table:style-name="ce11">
            <text:p>3,203<text:s/></text:p>
          </table:table-cell>
          <table:table-cell office:value-type="float" office:value="64162" table:formula="of:=SUM([.C36:.G36])" table:style-name="ce11">
            <text:p>64,162<text:s/></text:p>
          </table:table-cell>
          <table:table-cell office:value-type="percentage" office:value="2.1241370693155905E-3" table:formula="of:=([.H36]-[.H35])/[.H35]" table:style-name="ce9">
            <text:p>0.212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3/08</text:p>
          </table:table-cell>
          <table:table-cell office:value-type="float" office:value="55902" table:style-name="ce11">
            <text:p>55,902<text:s/></text:p>
          </table:table-cell>
          <table:table-cell office:value-type="float" office:value="3322" table:style-name="ce11">
            <text:p>3,322<text:s/></text:p>
          </table:table-cell>
          <table:table-cell office:value-type="float" office:value="1198" table:style-name="ce11">
            <text:p>1,198<text:s/></text:p>
          </table:table-cell>
          <table:table-cell office:value-type="float" office:value="571" table:style-name="ce11">
            <text:p>571<text:s/></text:p>
          </table:table-cell>
          <table:table-cell office:value-type="float" office:value="3187" table:style-name="ce11">
            <text:p>3,187<text:s/></text:p>
          </table:table-cell>
          <table:table-cell office:value-type="float" office:value="64180" table:formula="of:=SUM([.C37:.G37])" table:style-name="ce11">
            <text:p>64,180<text:s/></text:p>
          </table:table-cell>
          <table:table-cell office:value-type="percentage" office:value="2.8053988342009289E-4" table:formula="of:=([.H37]-[.H36])/[.H36]" table:style-name="ce9">
            <text:p>0.028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3/09</text:p>
          </table:table-cell>
          <table:table-cell office:value-type="float" office:value="56013" table:style-name="ce11">
            <text:p>56,013<text:s/></text:p>
          </table:table-cell>
          <table:table-cell office:value-type="float" office:value="3328" table:style-name="ce11">
            <text:p>3,328<text:s/></text:p>
          </table:table-cell>
          <table:table-cell office:value-type="float" office:value="1176" table:style-name="ce11">
            <text:p>1,176<text:s/></text:p>
          </table:table-cell>
          <table:table-cell office:value-type="float" office:value="576" table:style-name="ce11">
            <text:p>576<text:s/></text:p>
          </table:table-cell>
          <table:table-cell office:value-type="float" office:value="3231" table:style-name="ce11">
            <text:p>3,231<text:s/></text:p>
          </table:table-cell>
          <table:table-cell office:value-type="float" office:value="64324" table:formula="of:=SUM([.C38:.G38])" table:style-name="ce11">
            <text:p>64,324<text:s/></text:p>
          </table:table-cell>
          <table:table-cell office:value-type="percentage" office:value="2.2436896229354941E-3" table:formula="of:=([.H38]-[.H37])/[.H37]" table:style-name="ce9">
            <text:p>0.224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3/10</text:p>
          </table:table-cell>
          <table:table-cell office:value-type="float" office:value="56233" table:style-name="ce11">
            <text:p>56,233<text:s/></text:p>
          </table:table-cell>
          <table:table-cell office:value-type="float" office:value="3402" table:style-name="ce11">
            <text:p>3,402<text:s/></text:p>
          </table:table-cell>
          <table:table-cell office:value-type="float" office:value="1180" table:style-name="ce11">
            <text:p>1,180<text:s/></text:p>
          </table:table-cell>
          <table:table-cell office:value-type="float" office:value="550" table:style-name="ce11">
            <text:p>550<text:s/></text:p>
          </table:table-cell>
          <table:table-cell office:value-type="float" office:value="3176" table:style-name="ce11">
            <text:p>3,176<text:s/></text:p>
          </table:table-cell>
          <table:table-cell office:value-type="float" office:value="64541" table:formula="of:=SUM([.C39:.G39])" table:style-name="ce11">
            <text:p>64,541<text:s/></text:p>
          </table:table-cell>
          <table:table-cell office:value-type="percentage" office:value="3.37354642124246E-3" table:formula="of:=([.H39]-[.H38])/[.H38]" table:style-name="ce9">
            <text:p>0.337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3/11</text:p>
          </table:table-cell>
          <table:table-cell office:value-type="float" office:value="56047" table:style-name="ce11">
            <text:p>56,047<text:s/></text:p>
          </table:table-cell>
          <table:table-cell office:value-type="float" office:value="3376" table:style-name="ce11">
            <text:p>3,376<text:s/></text:p>
          </table:table-cell>
          <table:table-cell office:value-type="float" office:value="1203" table:style-name="ce11">
            <text:p>1,203<text:s/></text:p>
          </table:table-cell>
          <table:table-cell office:value-type="float" office:value="573" table:style-name="ce11">
            <text:p>573<text:s/></text:p>
          </table:table-cell>
          <table:table-cell office:value-type="float" office:value="3255" table:style-name="ce11">
            <text:p>3,255<text:s/></text:p>
          </table:table-cell>
          <table:table-cell office:value-type="float" office:value="64454" table:formula="of:=SUM([.C40:.G40])" table:style-name="ce11">
            <text:p>64,454<text:s/></text:p>
          </table:table-cell>
          <table:table-cell office:value-type="percentage" office:value="-1.3479803535736974E-3" table:formula="of:=([.H40]-[.H39])/[.H39]" table:style-name="ce9">
            <text:p>-0.134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3/12</text:p>
          </table:table-cell>
          <table:table-cell office:value-type="float" office:value="56812" table:style-name="ce11">
            <text:p>56,812<text:s/></text:p>
          </table:table-cell>
          <table:table-cell office:value-type="float" office:value="3356" table:style-name="ce11">
            <text:p>3,356<text:s/></text:p>
          </table:table-cell>
          <table:table-cell office:value-type="float" office:value="1195" table:style-name="ce11">
            <text:p>1,195<text:s/></text:p>
          </table:table-cell>
          <table:table-cell office:value-type="float" office:value="581" table:style-name="ce11">
            <text:p>581<text:s/></text:p>
          </table:table-cell>
          <table:table-cell office:value-type="float" office:value="3217" table:style-name="ce11">
            <text:p>3,217<text:s/></text:p>
          </table:table-cell>
          <table:table-cell office:value-type="float" office:value="65161" table:formula="of:=SUM([.C41:.G41])" table:style-name="ce11">
            <text:p>65,161<text:s/></text:p>
          </table:table-cell>
          <table:table-cell office:value-type="percentage" office:value="1.0969063207869178E-2" table:formula="of:=([.H41]-[.H40])/[.H40]" table:style-name="ce9">
            <text:p>1.096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4/01</text:p>
          </table:table-cell>
          <table:table-cell office:value-type="float" office:value="56998" table:style-name="ce11">
            <text:p>56,998<text:s/></text:p>
          </table:table-cell>
          <table:table-cell office:value-type="float" office:value="3412" table:style-name="ce11">
            <text:p>3,412<text:s/></text:p>
          </table:table-cell>
          <table:table-cell office:value-type="float" office:value="1212" table:style-name="ce11">
            <text:p>1,212<text:s/></text:p>
          </table:table-cell>
          <table:table-cell office:value-type="float" office:value="593" table:style-name="ce11">
            <text:p>593<text:s/></text:p>
          </table:table-cell>
          <table:table-cell office:value-type="float" office:value="3345" table:style-name="ce11">
            <text:p>3,345<text:s/></text:p>
          </table:table-cell>
          <table:table-cell office:value-type="float" office:value="65560" table:formula="of:=SUM([.C42:.G42])" table:style-name="ce11">
            <text:p>65,560<text:s/></text:p>
          </table:table-cell>
          <table:table-cell office:value-type="percentage" office:value="6.1232946087383553E-3" table:formula="of:=([.H42]-[.H41])/[.H41]" table:style-name="ce9">
            <text:p>0.612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4/02</text:p>
          </table:table-cell>
          <table:table-cell office:value-type="float" office:value="57035" table:style-name="ce11">
            <text:p>57,035<text:s/></text:p>
          </table:table-cell>
          <table:table-cell office:value-type="float" office:value="3455" table:style-name="ce11">
            <text:p>3,455<text:s/></text:p>
          </table:table-cell>
          <table:table-cell office:value-type="float" office:value="1158" table:style-name="ce11">
            <text:p>1,158<text:s/></text:p>
          </table:table-cell>
          <table:table-cell office:value-type="float" office:value="595" table:style-name="ce11">
            <text:p>595<text:s/></text:p>
          </table:table-cell>
          <table:table-cell office:value-type="float" office:value="3358" table:style-name="ce11">
            <text:p>3,358<text:s/></text:p>
          </table:table-cell>
          <table:table-cell office:value-type="float" office:value="65601" table:formula="of:=SUM([.C43:.G43])" table:style-name="ce11">
            <text:p>65,601<text:s/></text:p>
          </table:table-cell>
          <table:table-cell office:value-type="percentage" office:value="6.2538133007931668E-4" table:formula="of:=([.H43]-[.H42])/[.H42]" table:style-name="ce9">
            <text:p>0.062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4/03</text:p>
          </table:table-cell>
          <table:table-cell office:value-type="float" office:value="57122" table:style-name="ce11">
            <text:p>57,122<text:s/></text:p>
          </table:table-cell>
          <table:table-cell office:value-type="float" office:value="3424" table:style-name="ce11">
            <text:p>3,424<text:s/></text:p>
          </table:table-cell>
          <table:table-cell office:value-type="float" office:value="1265" table:style-name="ce11">
            <text:p>1,265<text:s/></text:p>
          </table:table-cell>
          <table:table-cell office:value-type="float" office:value="601" table:style-name="ce11">
            <text:p>601<text:s/></text:p>
          </table:table-cell>
          <table:table-cell office:value-type="float" office:value="3367" table:style-name="ce11">
            <text:p>3,367<text:s/></text:p>
          </table:table-cell>
          <table:table-cell office:value-type="float" office:value="65779" table:formula="of:=SUM([.C44:.G44])" table:style-name="ce11">
            <text:p>65,779<text:s/></text:p>
          </table:table-cell>
          <table:table-cell office:value-type="percentage" office:value="2.7133732717489062E-3" table:formula="of:=([.H44]-[.H43])/[.H43]" table:style-name="ce9">
            <text:p>0.271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4/04</text:p>
          </table:table-cell>
          <table:table-cell office:value-type="float" office:value="57356" table:style-name="ce11">
            <text:p>57,356<text:s/></text:p>
          </table:table-cell>
          <table:table-cell office:value-type="float" office:value="3467" table:style-name="ce11">
            <text:p>3,467<text:s/></text:p>
          </table:table-cell>
          <table:table-cell office:value-type="float" office:value="1187" table:style-name="ce11">
            <text:p>1,187<text:s/></text:p>
          </table:table-cell>
          <table:table-cell office:value-type="float" office:value="612" table:style-name="ce11">
            <text:p>612<text:s/></text:p>
          </table:table-cell>
          <table:table-cell office:value-type="float" office:value="3378" table:style-name="ce11">
            <text:p>3,378<text:s/></text:p>
          </table:table-cell>
          <table:table-cell office:value-type="float" office:value="66000" table:formula="of:=SUM([.C45:.G45])" table:style-name="ce11">
            <text:p>66,000<text:s/></text:p>
          </table:table-cell>
          <table:table-cell office:value-type="percentage" office:value="3.3597348697912708E-3" table:formula="of:=([.H45]-[.H44])/[.H44]" table:style-name="ce9">
            <text:p>0.336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4/05</text:p>
          </table:table-cell>
          <table:table-cell office:value-type="float" office:value="57286" table:style-name="ce11">
            <text:p>57,286<text:s/></text:p>
          </table:table-cell>
          <table:table-cell office:value-type="float" office:value="3512" table:style-name="ce11">
            <text:p>3,512<text:s/></text:p>
          </table:table-cell>
          <table:table-cell office:value-type="float" office:value="1210" table:style-name="ce11">
            <text:p>1,210<text:s/></text:p>
          </table:table-cell>
          <table:table-cell office:value-type="float" office:value="623" table:style-name="ce11">
            <text:p>623<text:s/></text:p>
          </table:table-cell>
          <table:table-cell office:value-type="float" office:value="3420" table:style-name="ce11">
            <text:p>3,420<text:s/></text:p>
          </table:table-cell>
          <table:table-cell office:value-type="float" office:value="66051" table:formula="of:=SUM([.C46:.G46])" table:style-name="ce11">
            <text:p>66,051<text:s/></text:p>
          </table:table-cell>
          <table:table-cell office:value-type="percentage" office:value="7.7272727272727269E-4" table:formula="of:=([.H46]-[.H45])/[.H45]" table:style-name="ce9">
            <text:p>0.077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4/06</text:p>
          </table:table-cell>
          <table:table-cell office:value-type="float" office:value="57191" table:style-name="ce11">
            <text:p>57,191<text:s/></text:p>
          </table:table-cell>
          <table:table-cell office:value-type="float" office:value="3487" table:style-name="ce11">
            <text:p>3,487<text:s/></text:p>
          </table:table-cell>
          <table:table-cell office:value-type="float" office:value="1236" table:style-name="ce11">
            <text:p>1,236<text:s/></text:p>
          </table:table-cell>
          <table:table-cell office:value-type="float" office:value="620" table:style-name="ce11">
            <text:p>620<text:s/></text:p>
          </table:table-cell>
          <table:table-cell office:value-type="float" office:value="3418" table:style-name="ce11">
            <text:p>3,418<text:s/></text:p>
          </table:table-cell>
          <table:table-cell office:value-type="float" office:value="65952" table:formula="of:=SUM([.C47:.G47])" table:style-name="ce11">
            <text:p>65,952<text:s/></text:p>
          </table:table-cell>
          <table:table-cell office:value-type="percentage" office:value="-1.4988418040604986E-3" table:formula="of:=([.H47]-[.H46])/[.H46]" table:style-name="ce9">
            <text:p>-0.149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4/07</text:p>
          </table:table-cell>
          <table:table-cell office:value-type="float" office:value="57241" table:style-name="ce11">
            <text:p>57,241<text:s/></text:p>
          </table:table-cell>
          <table:table-cell office:value-type="float" office:value="3378" table:style-name="ce11">
            <text:p>3,378<text:s/></text:p>
          </table:table-cell>
          <table:table-cell office:value-type="float" office:value="1244" table:style-name="ce11">
            <text:p>1,244<text:s/></text:p>
          </table:table-cell>
          <table:table-cell office:value-type="float" office:value="617" table:style-name="ce11">
            <text:p>617<text:s/></text:p>
          </table:table-cell>
          <table:table-cell office:value-type="float" office:value="3423" table:style-name="ce11">
            <text:p>3,423<text:s/></text:p>
          </table:table-cell>
          <table:table-cell office:value-type="float" office:value="65903" table:formula="of:=SUM([.C48:.G48])" table:style-name="ce11">
            <text:p>65,903<text:s/></text:p>
          </table:table-cell>
          <table:table-cell office:value-type="percentage" office:value="-7.4296458030082479E-4" table:formula="of:=([.H48]-[.H47])/[.H47]" table:style-name="ce9">
            <text:p>-0.074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4/08</text:p>
          </table:table-cell>
          <table:table-cell office:value-type="float" office:value="56987" table:style-name="ce11">
            <text:p>56,987<text:s/></text:p>
          </table:table-cell>
          <table:table-cell office:value-type="float" office:value="3401" table:style-name="ce11">
            <text:p>3,401<text:s/></text:p>
          </table:table-cell>
          <table:table-cell office:value-type="float" office:value="1265" table:style-name="ce11">
            <text:p>1,265<text:s/></text:p>
          </table:table-cell>
          <table:table-cell office:value-type="float" office:value="608" table:style-name="ce11">
            <text:p>608<text:s/></text:p>
          </table:table-cell>
          <table:table-cell office:value-type="float" office:value="3456" table:style-name="ce11">
            <text:p>3,456<text:s/></text:p>
          </table:table-cell>
          <table:table-cell office:value-type="float" office:value="65717" table:formula="of:=SUM([.C49:.G49])" table:style-name="ce11">
            <text:p>65,717<text:s/></text:p>
          </table:table-cell>
          <table:table-cell office:value-type="percentage" office:value="-2.8223297877183135E-3" table:formula="of:=([.H49]-[.H48])/[.H48]" table:style-name="ce9">
            <text:p>-0.2822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04/09</text:p>
          </table:table-cell>
          <table:table-cell office:value-type="float" office:value="57325" table:style-name="ce11">
            <text:p>57,325<text:s/></text:p>
          </table:table-cell>
          <table:table-cell office:value-type="float" office:value="3423" table:style-name="ce11">
            <text:p>3,423<text:s/></text:p>
          </table:table-cell>
          <table:table-cell office:value-type="float" office:value="1238" table:style-name="ce11">
            <text:p>1,238<text:s/></text:p>
          </table:table-cell>
          <table:table-cell office:value-type="float" office:value="623" table:style-name="ce11">
            <text:p>623<text:s/></text:p>
          </table:table-cell>
          <table:table-cell office:value-type="float" office:value="3477" table:style-name="ce11">
            <text:p>3,477<text:s/></text:p>
          </table:table-cell>
          <table:table-cell office:value-type="float" office:value="66086" table:formula="of:=SUM([.C50:.G50])" table:style-name="ce11">
            <text:p>66,086<text:s/></text:p>
          </table:table-cell>
          <table:table-cell office:value-type="percentage" office:value="5.6149854679915399E-3" table:formula="of:=([.H50]-[.H49])/[.H49]" table:style-name="ce9">
            <text:p>0.5615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04/10</text:p>
          </table:table-cell>
          <table:table-cell office:value-type="float" office:value="57893" table:style-name="ce11">
            <text:p>57,893<text:s/></text:p>
          </table:table-cell>
          <table:table-cell office:value-type="float" office:value="3415" table:style-name="ce11">
            <text:p>3,415<text:s/></text:p>
          </table:table-cell>
          <table:table-cell office:value-type="float" office:value="1205" table:style-name="ce11">
            <text:p>1,205<text:s/></text:p>
          </table:table-cell>
          <table:table-cell office:value-type="float" office:value="630" table:style-name="ce11">
            <text:p>630<text:s/></text:p>
          </table:table-cell>
          <table:table-cell office:value-type="float" office:value="3468" table:style-name="ce11">
            <text:p>3,468<text:s/></text:p>
          </table:table-cell>
          <table:table-cell office:value-type="float" office:value="66611" table:formula="of:=SUM([.C51:.G51])" table:style-name="ce11">
            <text:p>66,611<text:s/></text:p>
          </table:table-cell>
          <table:table-cell office:value-type="percentage" office:value="7.9441939291226577E-3" table:formula="of:=([.H51]-[.H50])/[.H50]" table:style-name="ce9">
            <text:p>0.7944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04/11</text:p>
          </table:table-cell>
          <table:table-cell office:value-type="float" office:value="58667" table:style-name="ce11">
            <text:p>58,667<text:s/></text:p>
          </table:table-cell>
          <table:table-cell office:value-type="float" office:value="3420" table:style-name="ce11">
            <text:p>3,420<text:s/></text:p>
          </table:table-cell>
          <table:table-cell office:value-type="float" office:value="1201" table:style-name="ce11">
            <text:p>1,201<text:s/></text:p>
          </table:table-cell>
          <table:table-cell office:value-type="float" office:value="634" table:style-name="ce11">
            <text:p>634<text:s/></text:p>
          </table:table-cell>
          <table:table-cell office:value-type="float" office:value="3537" table:style-name="ce11">
            <text:p>3,537<text:s/></text:p>
          </table:table-cell>
          <table:table-cell office:value-type="float" office:value="67459" table:formula="of:=SUM([.C52:.G52])" table:style-name="ce11">
            <text:p>67,459<text:s/></text:p>
          </table:table-cell>
          <table:table-cell office:value-type="percentage" office:value="1.2730630076113554E-2" table:formula="of:=([.H52]-[.H51])/[.H51]" table:style-name="ce9">
            <text:p>1.2731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04/12</text:p>
          </table:table-cell>
          <table:table-cell office:value-type="float" office:value="59138" table:style-name="ce11">
            <text:p>59,138<text:s/></text:p>
          </table:table-cell>
          <table:table-cell office:value-type="float" office:value="3515" table:style-name="ce11">
            <text:p>3,515<text:s/></text:p>
          </table:table-cell>
          <table:table-cell office:value-type="float" office:value="1288" table:style-name="ce11">
            <text:p>1,288<text:s/></text:p>
          </table:table-cell>
          <table:table-cell office:value-type="float" office:value="657" table:style-name="ce11">
            <text:p>657<text:s/></text:p>
          </table:table-cell>
          <table:table-cell office:value-type="float" office:value="3581" table:style-name="ce11">
            <text:p>3,581<text:s/></text:p>
          </table:table-cell>
          <table:table-cell office:value-type="float" office:value="68179" table:formula="of:=SUM([.C53:.G53])" table:style-name="ce11">
            <text:p>68,179<text:s/></text:p>
          </table:table-cell>
          <table:table-cell office:value-type="percentage" office:value="1.0673149616804281E-2" table:formula="of:=([.H53]-[.H52])/[.H52]" table:style-name="ce9">
            <text:p>1.0673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05/01</text:p>
          </table:table-cell>
          <table:table-cell office:value-type="float" office:value="60724" table:style-name="ce11">
            <text:p>60,724<text:s/></text:p>
          </table:table-cell>
          <table:table-cell office:value-type="float" office:value="3597" table:style-name="ce11">
            <text:p>3,597<text:s/></text:p>
          </table:table-cell>
          <table:table-cell office:value-type="float" office:value="1297" table:style-name="ce11">
            <text:p>1,297<text:s/></text:p>
          </table:table-cell>
          <table:table-cell office:value-type="float" office:value="681" table:style-name="ce11">
            <text:p>681<text:s/></text:p>
          </table:table-cell>
          <table:table-cell office:value-type="float" office:value="3670" table:style-name="ce11">
            <text:p>3,670<text:s/></text:p>
          </table:table-cell>
          <table:table-cell office:value-type="float" office:value="69969" table:formula="of:=SUM([.C54:.G54])" table:style-name="ce11">
            <text:p>69,969<text:s/></text:p>
          </table:table-cell>
          <table:table-cell office:value-type="percentage" office:value="2.6254418515965328E-2" table:formula="of:=([.H54]-[.H53])/[.H53]" table:style-name="ce9">
            <text:p>2.6254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05/02</text:p>
          </table:table-cell>
          <table:table-cell office:value-type="float" office:value="60135" table:style-name="ce11">
            <text:p>60,135<text:s/></text:p>
          </table:table-cell>
          <table:table-cell office:value-type="float" office:value="3568" table:style-name="ce11">
            <text:p>3,568<text:s/></text:p>
          </table:table-cell>
          <table:table-cell office:value-type="float" office:value="1280" table:style-name="ce11">
            <text:p>1,280<text:s/></text:p>
          </table:table-cell>
          <table:table-cell office:value-type="float" office:value="660" table:style-name="ce11">
            <text:p>660<text:s/></text:p>
          </table:table-cell>
          <table:table-cell office:value-type="float" office:value="3721" table:style-name="ce11">
            <text:p>3,721<text:s/></text:p>
          </table:table-cell>
          <table:table-cell office:value-type="float" office:value="69364" table:formula="of:=SUM([.C55:.G55])" table:style-name="ce11">
            <text:p>69,364<text:s/></text:p>
          </table:table-cell>
          <table:table-cell office:value-type="percentage" office:value="-8.6466863896868616E-3" table:formula="of:=([.H55]-[.H54])/[.H54]" table:style-name="ce9">
            <text:p>-0.8647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05/03</text:p>
          </table:table-cell>
          <table:table-cell office:value-type="float" office:value="60852" table:style-name="ce11">
            <text:p>60,852<text:s/></text:p>
          </table:table-cell>
          <table:table-cell office:value-type="float" office:value="3601" table:style-name="ce11">
            <text:p>3,601<text:s/></text:p>
          </table:table-cell>
          <table:table-cell office:value-type="float" office:value="1267" table:style-name="ce11">
            <text:p>1,267<text:s/></text:p>
          </table:table-cell>
          <table:table-cell office:value-type="float" office:value="693" table:style-name="ce11">
            <text:p>693<text:s/></text:p>
          </table:table-cell>
          <table:table-cell office:value-type="float" office:value="3756" table:style-name="ce11">
            <text:p>3,756<text:s/></text:p>
          </table:table-cell>
          <table:table-cell office:value-type="float" office:value="70169" table:formula="of:=SUM([.C56:.G56])" table:style-name="ce11">
            <text:p>70,169<text:s/></text:p>
          </table:table-cell>
          <table:table-cell office:value-type="percentage" office:value="1.1605443746035407E-2" table:formula="of:=([.H56]-[.H55])/[.H55]" table:style-name="ce9">
            <text:p>1.1605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05/04</text:p>
          </table:table-cell>
          <table:table-cell office:value-type="float" office:value="61257" table:style-name="ce11">
            <text:p>61,257<text:s/></text:p>
          </table:table-cell>
          <table:table-cell office:value-type="float" office:value="3558" table:style-name="ce11">
            <text:p>3,558<text:s/></text:p>
          </table:table-cell>
          <table:table-cell office:value-type="float" office:value="1173" table:style-name="ce11">
            <text:p>1,173<text:s/></text:p>
          </table:table-cell>
          <table:table-cell office:value-type="float" office:value="682" table:style-name="ce11">
            <text:p>682<text:s/></text:p>
          </table:table-cell>
          <table:table-cell office:value-type="float" office:value="3788" table:style-name="ce11">
            <text:p>3,788<text:s/></text:p>
          </table:table-cell>
          <table:table-cell office:value-type="float" office:value="70458" table:formula="of:=SUM([.C57:.G57])" table:style-name="ce11">
            <text:p>70,458<text:s/></text:p>
          </table:table-cell>
          <table:table-cell office:value-type="percentage" office:value="4.118627884108367E-3" table:formula="of:=([.H57]-[.H56])/[.H56]" table:style-name="ce9">
            <text:p>0.4119%</text:p>
          </table:table-cell>
          <table:table-cell table:number-columns-repeated="2" table:style-name="ce12"/>
          <table:table-cell table:number-columns-repeated="16373"/>
        </table:table-row>
        <table:table-row table:style-name="ro4">
          <table:table-cell/>
          <table:table-cell office:value-type="string" table:style-name="ce10">
            <text:p>2005/05</text:p>
          </table:table-cell>
          <table:table-cell office:value-type="float" office:value="62007" table:style-name="ce11">
            <text:p>62,007<text:s/></text:p>
          </table:table-cell>
          <table:table-cell office:value-type="float" office:value="3499" table:style-name="ce11">
            <text:p>3,499<text:s/></text:p>
          </table:table-cell>
          <table:table-cell office:value-type="float" office:value="1189" table:style-name="ce11">
            <text:p>1,189<text:s/></text:p>
          </table:table-cell>
          <table:table-cell office:value-type="float" office:value="684" table:style-name="ce11">
            <text:p>684<text:s/></text:p>
          </table:table-cell>
          <table:table-cell office:value-type="float" office:value="3697" table:style-name="ce11">
            <text:p>3,697<text:s/></text:p>
          </table:table-cell>
          <table:table-cell office:value-type="float" office:value="71076" table:formula="of:=SUM([.C58:.G58])" table:style-name="ce11">
            <text:p>71,076<text:s/></text:p>
          </table:table-cell>
          <table:table-cell office:value-type="percentage" office:value="8.7711828323256413E-3" table:formula="of:=([.H58]-[.H57])/[.H57]" table:style-name="ce9">
            <text:p>0.8771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05/06</text:p>
          </table:table-cell>
          <table:table-cell office:value-type="float" office:value="62135" table:style-name="ce11">
            <text:p>62,135<text:s/></text:p>
          </table:table-cell>
          <table:table-cell office:value-type="float" office:value="3572" table:style-name="ce11">
            <text:p>3,572<text:s/></text:p>
          </table:table-cell>
          <table:table-cell office:value-type="float" office:value="1234" table:style-name="ce11">
            <text:p>1,234<text:s/></text:p>
          </table:table-cell>
          <table:table-cell office:value-type="float" office:value="695" table:style-name="ce11">
            <text:p>695<text:s/></text:p>
          </table:table-cell>
          <table:table-cell office:value-type="float" office:value="3756" table:style-name="ce11">
            <text:p>3,756<text:s/></text:p>
          </table:table-cell>
          <table:table-cell office:value-type="float" office:value="71392" table:formula="of:=SUM([.C59:.G59])" table:style-name="ce11">
            <text:p>71,392<text:s/></text:p>
          </table:table-cell>
          <table:table-cell office:value-type="percentage" office:value="4.4459451854353084E-3" table:formula="of:=([.H59]-[.H58])/[.H58]" table:style-name="ce9">
            <text:p>0.4446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05/07</text:p>
          </table:table-cell>
          <table:table-cell office:value-type="float" office:value="63064" table:style-name="ce11">
            <text:p>63,064<text:s/></text:p>
          </table:table-cell>
          <table:table-cell office:value-type="float" office:value="3503" table:style-name="ce11">
            <text:p>3,503<text:s/></text:p>
          </table:table-cell>
          <table:table-cell office:value-type="float" office:value="1205" table:style-name="ce11">
            <text:p>1,205<text:s/></text:p>
          </table:table-cell>
          <table:table-cell office:value-type="float" office:value="703" table:style-name="ce11">
            <text:p>703<text:s/></text:p>
          </table:table-cell>
          <table:table-cell office:value-type="float" office:value="3812" table:style-name="ce11">
            <text:p>3,812<text:s/></text:p>
          </table:table-cell>
          <table:table-cell office:value-type="float" office:value="72287" table:formula="of:=SUM([.C60:.G60])" table:style-name="ce11">
            <text:p>72,287<text:s/></text:p>
          </table:table-cell>
          <table:table-cell office:value-type="percentage" office:value="1.253641864634693E-2" table:formula="of:=([.H60]-[.H59])/[.H59]" table:style-name="ce9">
            <text:p>1.2536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05/08</text:p>
          </table:table-cell>
          <table:table-cell office:value-type="float" office:value="63577" table:style-name="ce11">
            <text:p>63,577<text:s/></text:p>
          </table:table-cell>
          <table:table-cell office:value-type="float" office:value="3514" table:style-name="ce11">
            <text:p>3,514<text:s/></text:p>
          </table:table-cell>
          <table:table-cell office:value-type="float" office:value="1197" table:style-name="ce11">
            <text:p>1,197<text:s/></text:p>
          </table:table-cell>
          <table:table-cell office:value-type="float" office:value="754" table:style-name="ce11">
            <text:p>754<text:s/></text:p>
          </table:table-cell>
          <table:table-cell office:value-type="float" office:value="3925" table:style-name="ce11">
            <text:p>3,925<text:s/></text:p>
          </table:table-cell>
          <table:table-cell office:value-type="float" office:value="72967" table:formula="of:=SUM([.C61:.G61])" table:style-name="ce11">
            <text:p>72,967<text:s/></text:p>
          </table:table-cell>
          <table:table-cell office:value-type="percentage" office:value="9.4069473072613333E-3" table:formula="of:=([.H61]-[.H60])/[.H60]" table:style-name="ce9">
            <text:p>0.9407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05/09</text:p>
          </table:table-cell>
          <table:table-cell office:value-type="float" office:value="64031" table:style-name="ce11">
            <text:p>64,031<text:s/></text:p>
          </table:table-cell>
          <table:table-cell office:value-type="float" office:value="3503" table:style-name="ce11">
            <text:p>3,503<text:s/></text:p>
          </table:table-cell>
          <table:table-cell office:value-type="float" office:value="1095" table:style-name="ce11">
            <text:p>1,095<text:s/></text:p>
          </table:table-cell>
          <table:table-cell office:value-type="float" office:value="783" table:style-name="ce11">
            <text:p>783<text:s/></text:p>
          </table:table-cell>
          <table:table-cell office:value-type="float" office:value="4013" table:style-name="ce11">
            <text:p>4,013<text:s/></text:p>
          </table:table-cell>
          <table:table-cell office:value-type="float" office:value="73425" table:formula="of:=SUM([.C62:.G62])" table:style-name="ce11">
            <text:p>73,425<text:s/></text:p>
          </table:table-cell>
          <table:table-cell office:value-type="percentage" office:value="6.2768100648238241E-3" table:formula="of:=([.H62]-[.H61])/[.H61]" table:style-name="ce9">
            <text:p>0.6277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05/10</text:p>
          </table:table-cell>
          <table:table-cell office:value-type="float" office:value="65047" table:style-name="ce11">
            <text:p>65,047<text:s/></text:p>
          </table:table-cell>
          <table:table-cell office:value-type="float" office:value="3498" table:style-name="ce11">
            <text:p>3,498<text:s/></text:p>
          </table:table-cell>
          <table:table-cell office:value-type="float" office:value="1187" table:style-name="ce11">
            <text:p>1,187<text:s/></text:p>
          </table:table-cell>
          <table:table-cell office:value-type="float" office:value="793" table:style-name="ce11">
            <text:p>793<text:s/></text:p>
          </table:table-cell>
          <table:table-cell office:value-type="float" office:value="4125" table:style-name="ce11">
            <text:p>4,125<text:s/></text:p>
          </table:table-cell>
          <table:table-cell office:value-type="float" office:value="74650" table:formula="of:=SUM([.C63:.G63])" table:style-name="ce11">
            <text:p>74,650<text:s/></text:p>
          </table:table-cell>
          <table:table-cell office:value-type="percentage" office:value="1.6683690840994213E-2" table:formula="of:=([.H63]-[.H62])/[.H62]" table:style-name="ce9">
            <text:p>1.6684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05/11</text:p>
          </table:table-cell>
          <table:table-cell office:value-type="float" office:value="66127" table:style-name="ce11">
            <text:p>66,127<text:s/></text:p>
          </table:table-cell>
          <table:table-cell office:value-type="float" office:value="3502" table:style-name="ce11">
            <text:p>3,502<text:s/></text:p>
          </table:table-cell>
          <table:table-cell office:value-type="float" office:value="1054" table:style-name="ce11">
            <text:p>1,054<text:s/></text:p>
          </table:table-cell>
          <table:table-cell office:value-type="float" office:value="852" table:style-name="ce11">
            <text:p>852<text:s/></text:p>
          </table:table-cell>
          <table:table-cell office:value-type="float" office:value="4189" table:style-name="ce11">
            <text:p>4,189<text:s/></text:p>
          </table:table-cell>
          <table:table-cell office:value-type="float" office:value="75724" table:formula="of:=SUM([.C64:.G64])" table:style-name="ce11">
            <text:p>75,724<text:s/></text:p>
          </table:table-cell>
          <table:table-cell office:value-type="percentage" office:value="1.4387139986604153E-2" table:formula="of:=([.H64]-[.H63])/[.H63]" table:style-name="ce9">
            <text:p>1.4387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05/12</text:p>
          </table:table-cell>
          <table:table-cell office:value-type="float" office:value="68357" table:style-name="ce11">
            <text:p>68,357<text:s/></text:p>
          </table:table-cell>
          <table:table-cell office:value-type="float" office:value="3548" table:style-name="ce11">
            <text:p>3,548<text:s/></text:p>
          </table:table-cell>
          <table:table-cell office:value-type="float" office:value="1244" table:style-name="ce11">
            <text:p>1,244<text:s/></text:p>
          </table:table-cell>
          <table:table-cell office:value-type="float" office:value="982" table:style-name="ce11">
            <text:p>982<text:s/></text:p>
          </table:table-cell>
          <table:table-cell office:value-type="float" office:value="4359" table:style-name="ce11">
            <text:p>4,359<text:s/></text:p>
          </table:table-cell>
          <table:table-cell office:value-type="float" office:value="78490" table:formula="of:=SUM([.C65:.G65])" table:style-name="ce11">
            <text:p>78,490<text:s/></text:p>
          </table:table-cell>
          <table:table-cell office:value-type="percentage" office:value="3.6527388938777668E-2" table:formula="of:=([.H65]-[.H64])/[.H64]" table:style-name="ce9">
            <text:p>3.652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6/01</text:p>
          </table:table-cell>
          <table:table-cell office:value-type="float" office:value="69985" table:style-name="ce11">
            <text:p>69,985<text:s/></text:p>
          </table:table-cell>
          <table:table-cell office:value-type="float" office:value="3492" table:style-name="ce11">
            <text:p>3,492<text:s/></text:p>
          </table:table-cell>
          <table:table-cell office:value-type="float" office:value="1195" table:style-name="ce11">
            <text:p>1,195<text:s/></text:p>
          </table:table-cell>
          <table:table-cell office:value-type="float" office:value="974" table:style-name="ce11">
            <text:p>974<text:s/></text:p>
          </table:table-cell>
          <table:table-cell office:value-type="float" office:value="4287" table:style-name="ce11">
            <text:p>4,287<text:s/></text:p>
          </table:table-cell>
          <table:table-cell office:value-type="float" office:value="79933" table:formula="of:=SUM([.C66:.G66])" table:style-name="ce11">
            <text:p>79,933<text:s/></text:p>
          </table:table-cell>
          <table:table-cell office:value-type="percentage" office:value="1.8384507580583513E-2" table:formula="of:=([.H66]-[.H65])/[.H65]" table:style-name="ce9">
            <text:p>1.838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6/02</text:p>
          </table:table-cell>
          <table:table-cell office:value-type="float" office:value="70805" table:style-name="ce11">
            <text:p>70,805<text:s/></text:p>
          </table:table-cell>
          <table:table-cell office:value-type="float" office:value="3497" table:style-name="ce11">
            <text:p>3,497<text:s/></text:p>
          </table:table-cell>
          <table:table-cell office:value-type="float" office:value="1239" table:style-name="ce11">
            <text:p>1,239<text:s/></text:p>
          </table:table-cell>
          <table:table-cell office:value-type="float" office:value="953" table:style-name="ce11">
            <text:p>953<text:s/></text:p>
          </table:table-cell>
          <table:table-cell office:value-type="float" office:value="4256" table:style-name="ce11">
            <text:p>4,256<text:s/></text:p>
          </table:table-cell>
          <table:table-cell office:value-type="float" office:value="80750" table:formula="of:=SUM([.C67:.G67])" table:style-name="ce11">
            <text:p>80,750<text:s/></text:p>
          </table:table-cell>
          <table:table-cell office:value-type="percentage" office:value="1.0221060137865463E-2" table:formula="of:=([.H67]-[.H66])/[.H66]" table:style-name="ce9">
            <text:p>1.022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6/03</text:p>
          </table:table-cell>
          <table:table-cell office:value-type="float" office:value="71335" table:style-name="ce11">
            <text:p>71,335<text:s/></text:p>
          </table:table-cell>
          <table:table-cell office:value-type="float" office:value="3487" table:style-name="ce11">
            <text:p>3,487<text:s/></text:p>
          </table:table-cell>
          <table:table-cell office:value-type="float" office:value="1305" table:style-name="ce11">
            <text:p>1,305<text:s/></text:p>
          </table:table-cell>
          <table:table-cell office:value-type="float" office:value="948" table:style-name="ce11">
            <text:p>948<text:s/></text:p>
          </table:table-cell>
          <table:table-cell office:value-type="float" office:value="4135" table:style-name="ce11">
            <text:p>4,135<text:s/></text:p>
          </table:table-cell>
          <table:table-cell office:value-type="float" office:value="81210" table:formula="of:=SUM([.C68:.G68])" table:style-name="ce11">
            <text:p>81,210<text:s/></text:p>
          </table:table-cell>
          <table:table-cell office:value-type="percentage" office:value="5.6965944272445819E-3" table:formula="of:=([.H68]-[.H67])/[.H67]" table:style-name="ce9">
            <text:p>0.569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6/04</text:p>
          </table:table-cell>
          <table:table-cell office:value-type="float" office:value="71895" table:style-name="ce11">
            <text:p>71,895<text:s/></text:p>
          </table:table-cell>
          <table:table-cell office:value-type="float" office:value="3422" table:style-name="ce11">
            <text:p>3,422<text:s/></text:p>
          </table:table-cell>
          <table:table-cell office:value-type="float" office:value="1385" table:style-name="ce11">
            <text:p>1,385<text:s/></text:p>
          </table:table-cell>
          <table:table-cell office:value-type="float" office:value="997" table:style-name="ce11">
            <text:p>997<text:s/></text:p>
          </table:table-cell>
          <table:table-cell office:value-type="float" office:value="4287" table:style-name="ce11">
            <text:p>4,287<text:s/></text:p>
          </table:table-cell>
          <table:table-cell office:value-type="float" office:value="81986" table:formula="of:=SUM([.C69:.G69])" table:style-name="ce11">
            <text:p>81,986<text:s/></text:p>
          </table:table-cell>
          <table:table-cell office:value-type="percentage" office:value="9.55547346385913E-3" table:formula="of:=([.H69]-[.H68])/[.H68]" table:style-name="ce9">
            <text:p>0.955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6/05</text:p>
          </table:table-cell>
          <table:table-cell office:value-type="float" office:value="72035" table:style-name="ce11">
            <text:p>72,035<text:s/></text:p>
          </table:table-cell>
          <table:table-cell office:value-type="float" office:value="3498" table:style-name="ce11">
            <text:p>3,498<text:s/></text:p>
          </table:table-cell>
          <table:table-cell office:value-type="float" office:value="1403" table:style-name="ce11">
            <text:p>1,403<text:s/></text:p>
          </table:table-cell>
          <table:table-cell office:value-type="float" office:value="1003" table:style-name="ce11">
            <text:p>1,003<text:s/></text:p>
          </table:table-cell>
          <table:table-cell office:value-type="float" office:value="4302" table:style-name="ce11">
            <text:p>4,302<text:s/></text:p>
          </table:table-cell>
          <table:table-cell office:value-type="float" office:value="82241" table:formula="of:=SUM([.C70:.G70])" table:style-name="ce11">
            <text:p>82,241<text:s/></text:p>
          </table:table-cell>
          <table:table-cell office:value-type="percentage" office:value="3.1102871221915939E-3" table:formula="of:=([.H70]-[.H69])/[.H69]" table:style-name="ce9">
            <text:p>0.311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6/06</text:p>
          </table:table-cell>
          <table:table-cell office:value-type="float" office:value="73556" table:style-name="ce11">
            <text:p>73,556<text:s/></text:p>
          </table:table-cell>
          <table:table-cell office:value-type="float" office:value="3501" table:style-name="ce11">
            <text:p>3,501<text:s/></text:p>
          </table:table-cell>
          <table:table-cell office:value-type="float" office:value="1398" table:style-name="ce11">
            <text:p>1,398<text:s/></text:p>
          </table:table-cell>
          <table:table-cell office:value-type="float" office:value="1001" table:style-name="ce11">
            <text:p>1,001<text:s/></text:p>
          </table:table-cell>
          <table:table-cell office:value-type="float" office:value="4203" table:style-name="ce11">
            <text:p>4,203<text:s/></text:p>
          </table:table-cell>
          <table:table-cell office:value-type="float" office:value="83659" table:formula="of:=SUM([.C71:.G71])" table:style-name="ce11">
            <text:p>83,659<text:s/></text:p>
          </table:table-cell>
          <table:table-cell office:value-type="percentage" office:value="1.7242008244063179E-2" table:formula="of:=([.H71]-[.H70])/[.H70]" table:style-name="ce9">
            <text:p>1.724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6/07</text:p>
          </table:table-cell>
          <table:table-cell office:value-type="float" office:value="74325" table:style-name="ce11">
            <text:p>74,325<text:s/></text:p>
          </table:table-cell>
          <table:table-cell office:value-type="float" office:value="3408" table:style-name="ce11">
            <text:p>3,408<text:s/></text:p>
          </table:table-cell>
          <table:table-cell office:value-type="float" office:value="1403" table:style-name="ce11">
            <text:p>1,403<text:s/></text:p>
          </table:table-cell>
          <table:table-cell office:value-type="float" office:value="1023" table:style-name="ce11">
            <text:p>1,023<text:s/></text:p>
          </table:table-cell>
          <table:table-cell office:value-type="float" office:value="4203" table:style-name="ce11">
            <text:p>4,203<text:s/></text:p>
          </table:table-cell>
          <table:table-cell office:value-type="float" office:value="84362" table:formula="of:=SUM([.C72:.G72])" table:style-name="ce11">
            <text:p>84,362<text:s/></text:p>
          </table:table-cell>
          <table:table-cell office:value-type="percentage" office:value="8.4031604489654427E-3" table:formula="of:=([.H72]-[.H71])/[.H71]" table:style-name="ce9">
            <text:p>0.840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6/08</text:p>
          </table:table-cell>
          <table:table-cell office:value-type="float" office:value="75039" table:style-name="ce11">
            <text:p>75,039<text:s/></text:p>
          </table:table-cell>
          <table:table-cell office:value-type="float" office:value="3552" table:style-name="ce11">
            <text:p>3,552<text:s/></text:p>
          </table:table-cell>
          <table:table-cell office:value-type="float" office:value="1452" table:style-name="ce11">
            <text:p>1,452<text:s/></text:p>
          </table:table-cell>
          <table:table-cell office:value-type="float" office:value="1125" table:style-name="ce11">
            <text:p>1,125<text:s/></text:p>
          </table:table-cell>
          <table:table-cell office:value-type="float" office:value="4233" table:style-name="ce11">
            <text:p>4,233<text:s/></text:p>
          </table:table-cell>
          <table:table-cell office:value-type="float" office:value="85401" table:formula="of:=SUM([.C73:.G73])" table:style-name="ce11">
            <text:p>85,401<text:s/></text:p>
          </table:table-cell>
          <table:table-cell office:value-type="percentage" office:value="1.2315971646001754E-2" table:formula="of:=([.H73]-[.H72])/[.H72]" table:style-name="ce9">
            <text:p>1.231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6/09</text:p>
          </table:table-cell>
          <table:table-cell office:value-type="float" office:value="76003" table:style-name="ce11">
            <text:p>76,003<text:s/></text:p>
          </table:table-cell>
          <table:table-cell office:value-type="float" office:value="3644" table:style-name="ce11">
            <text:p>3,644<text:s/></text:p>
          </table:table-cell>
          <table:table-cell office:value-type="float" office:value="1395" table:style-name="ce11">
            <text:p>1,395<text:s/></text:p>
          </table:table-cell>
          <table:table-cell office:value-type="float" office:value="1205" table:style-name="ce11">
            <text:p>1,205<text:s/></text:p>
          </table:table-cell>
          <table:table-cell office:value-type="float" office:value="4352" table:style-name="ce11">
            <text:p>4,352<text:s/></text:p>
          </table:table-cell>
          <table:table-cell office:value-type="float" office:value="86599" table:formula="of:=SUM([.C74:.G74])" table:style-name="ce11">
            <text:p>86,599<text:s/></text:p>
          </table:table-cell>
          <table:table-cell office:value-type="percentage" office:value="1.4027938782918232E-2" table:formula="of:=([.H74]-[.H73])/[.H73]" table:style-name="ce9">
            <text:p>1.402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6/10</text:p>
          </table:table-cell>
          <table:table-cell office:value-type="float" office:value="77656" table:style-name="ce11">
            <text:p>77,656<text:s/></text:p>
          </table:table-cell>
          <table:table-cell office:value-type="float" office:value="3509" table:style-name="ce11">
            <text:p>3,509<text:s/></text:p>
          </table:table-cell>
          <table:table-cell office:value-type="float" office:value="1402" table:style-name="ce11">
            <text:p>1,402<text:s/></text:p>
          </table:table-cell>
          <table:table-cell office:value-type="float" office:value="1309" table:style-name="ce11">
            <text:p>1,309<text:s/></text:p>
          </table:table-cell>
          <table:table-cell office:value-type="float" office:value="4501" table:style-name="ce11">
            <text:p>4,501<text:s/></text:p>
          </table:table-cell>
          <table:table-cell office:value-type="float" office:value="88377" table:formula="of:=SUM([.C75:.G75])" table:style-name="ce11">
            <text:p>88,377<text:s/></text:p>
          </table:table-cell>
          <table:table-cell office:value-type="percentage" office:value="2.0531414912412383E-2" table:formula="of:=([.H75]-[.H74])/[.H74]" table:style-name="ce9">
            <text:p>2.053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6/11</text:p>
          </table:table-cell>
          <table:table-cell office:value-type="float" office:value="79033" table:style-name="ce11">
            <text:p>79,033<text:s/></text:p>
          </table:table-cell>
          <table:table-cell office:value-type="float" office:value="3402" table:style-name="ce11">
            <text:p>3,402<text:s/></text:p>
          </table:table-cell>
          <table:table-cell office:value-type="float" office:value="1411" table:style-name="ce11">
            <text:p>1,411<text:s/></text:p>
          </table:table-cell>
          <table:table-cell office:value-type="float" office:value="1385" table:style-name="ce11">
            <text:p>1,385<text:s/></text:p>
          </table:table-cell>
          <table:table-cell office:value-type="float" office:value="4482" table:style-name="ce11">
            <text:p>4,482<text:s/></text:p>
          </table:table-cell>
          <table:table-cell office:value-type="float" office:value="89713" table:formula="of:=SUM([.C76:.G76])" table:style-name="ce11">
            <text:p>89,713<text:s/></text:p>
          </table:table-cell>
          <table:table-cell office:value-type="percentage" office:value="1.5117055342453353E-2" table:formula="of:=([.H76]-[.H75])/[.H75]" table:style-name="ce9">
            <text:p>1.511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6/12</text:p>
          </table:table-cell>
          <table:table-cell office:value-type="float" office:value="80142" table:style-name="ce11">
            <text:p>80,142<text:s/></text:p>
          </table:table-cell>
          <table:table-cell office:value-type="float" office:value="3485" table:style-name="ce11">
            <text:p>3,485<text:s/></text:p>
          </table:table-cell>
          <table:table-cell office:value-type="float" office:value="1403" table:style-name="ce11">
            <text:p>1,403<text:s/></text:p>
          </table:table-cell>
          <table:table-cell office:value-type="float" office:value="1398" table:style-name="ce11">
            <text:p>1,398<text:s/></text:p>
          </table:table-cell>
          <table:table-cell office:value-type="float" office:value="4503" table:style-name="ce11">
            <text:p>4,503<text:s/></text:p>
          </table:table-cell>
          <table:table-cell office:value-type="float" office:value="90931" table:formula="of:=SUM([.C77:.G77])" table:style-name="ce11">
            <text:p>90,931<text:s/></text:p>
          </table:table-cell>
          <table:table-cell office:value-type="percentage" office:value="1.3576627690524227E-2" table:formula="of:=([.H77]-[.H76])/[.H76]" table:style-name="ce9">
            <text:p>1.357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7/01</text:p>
          </table:table-cell>
          <table:table-cell office:value-type="float" office:value="80782" table:style-name="ce11">
            <text:p>80,782<text:s/></text:p>
          </table:table-cell>
          <table:table-cell office:value-type="float" office:value="3501" table:style-name="ce11">
            <text:p>3,501<text:s/></text:p>
          </table:table-cell>
          <table:table-cell office:value-type="float" office:value="1411" table:style-name="ce11">
            <text:p>1,411<text:s/></text:p>
          </table:table-cell>
          <table:table-cell office:value-type="float" office:value="1388" table:style-name="ce11">
            <text:p>1,388<text:s/></text:p>
          </table:table-cell>
          <table:table-cell office:value-type="float" office:value="4903" table:style-name="ce11">
            <text:p>4,903<text:s/></text:p>
          </table:table-cell>
          <table:table-cell office:value-type="float" office:value="91985" table:formula="of:=SUM([.C78:.G78])" table:style-name="ce11">
            <text:p>91,985<text:s/></text:p>
          </table:table-cell>
          <table:table-cell office:value-type="percentage" office:value="1.1591206519228866E-2" table:formula="of:=([.H78]-[.H77])/[.H77]" table:style-name="ce9">
            <text:p>1.159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7/02</text:p>
          </table:table-cell>
          <table:table-cell office:value-type="float" office:value="81456" table:style-name="ce11">
            <text:p>81,456<text:s/></text:p>
          </table:table-cell>
          <table:table-cell office:value-type="float" office:value="3512" table:style-name="ce11">
            <text:p>3,512<text:s/></text:p>
          </table:table-cell>
          <table:table-cell office:value-type="float" office:value="1392" table:style-name="ce11">
            <text:p>1,392<text:s/></text:p>
          </table:table-cell>
          <table:table-cell office:value-type="float" office:value="1340" table:style-name="ce11">
            <text:p>1,340<text:s/></text:p>
          </table:table-cell>
          <table:table-cell office:value-type="float" office:value="5012" table:style-name="ce11">
            <text:p>5,012<text:s/></text:p>
          </table:table-cell>
          <table:table-cell office:value-type="float" office:value="92712" table:formula="of:=SUM([.C79:.G79])" table:style-name="ce11">
            <text:p>92,712<text:s/></text:p>
          </table:table-cell>
          <table:table-cell office:value-type="percentage" office:value="7.9034625210632169E-3" table:formula="of:=([.H79]-[.H78])/[.H78]" table:style-name="ce9">
            <text:p>0.790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7/03</text:p>
          </table:table-cell>
          <table:table-cell office:value-type="float" office:value="82354" table:style-name="ce11">
            <text:p>82,354<text:s/></text:p>
          </table:table-cell>
          <table:table-cell office:value-type="float" office:value="3520" table:style-name="ce11">
            <text:p>3,520<text:s/></text:p>
          </table:table-cell>
          <table:table-cell office:value-type="float" office:value="1401" table:style-name="ce11">
            <text:p>1,401<text:s/></text:p>
          </table:table-cell>
          <table:table-cell office:value-type="float" office:value="1435" table:style-name="ce11">
            <text:p>1,435<text:s/></text:p>
          </table:table-cell>
          <table:table-cell office:value-type="float" office:value="4903" table:style-name="ce11">
            <text:p>4,903<text:s/></text:p>
          </table:table-cell>
          <table:table-cell office:value-type="float" office:value="93613" table:formula="of:=SUM([.C80:.G80])" table:style-name="ce11">
            <text:p>93,613<text:s/></text:p>
          </table:table-cell>
          <table:table-cell office:value-type="percentage" office:value="9.7182673224609547E-3" table:formula="of:=([.H80]-[.H79])/[.H79]" table:style-name="ce9">
            <text:p>0.971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7/04</text:p>
          </table:table-cell>
          <table:table-cell office:value-type="float" office:value="83065" table:style-name="ce11">
            <text:p>83,065<text:s/></text:p>
          </table:table-cell>
          <table:table-cell office:value-type="float" office:value="3523" table:style-name="ce11">
            <text:p>3,523<text:s/></text:p>
          </table:table-cell>
          <table:table-cell office:value-type="float" office:value="1395" table:style-name="ce11">
            <text:p>1,395<text:s/></text:p>
          </table:table-cell>
          <table:table-cell office:value-type="float" office:value="1502" table:style-name="ce11">
            <text:p>1,502<text:s/></text:p>
          </table:table-cell>
          <table:table-cell office:value-type="float" office:value="5004" table:style-name="ce11">
            <text:p>5,004<text:s/></text:p>
          </table:table-cell>
          <table:table-cell office:value-type="float" office:value="94489" table:formula="of:=SUM([.C81:.G81])" table:style-name="ce11">
            <text:p>94,489<text:s/></text:p>
          </table:table-cell>
          <table:table-cell office:value-type="percentage" office:value="9.3576746819352009E-3" table:formula="of:=([.H81]-[.H80])/[.H80]" table:style-name="ce9">
            <text:p>0.935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7/05</text:p>
          </table:table-cell>
          <table:table-cell office:value-type="float" office:value="84583" table:style-name="ce11">
            <text:p>84,583<text:s/></text:p>
          </table:table-cell>
          <table:table-cell office:value-type="float" office:value="3502" table:style-name="ce11">
            <text:p>3,502<text:s/></text:p>
          </table:table-cell>
          <table:table-cell office:value-type="float" office:value="1306" table:style-name="ce11">
            <text:p>1,306<text:s/></text:p>
          </table:table-cell>
          <table:table-cell office:value-type="float" office:value="1402" table:style-name="ce11">
            <text:p>1,402<text:s/></text:p>
          </table:table-cell>
          <table:table-cell office:value-type="float" office:value="5246" table:style-name="ce11">
            <text:p>5,246<text:s/></text:p>
          </table:table-cell>
          <table:table-cell office:value-type="float" office:value="96039" table:formula="of:=SUM([.C82:.G82])" table:style-name="ce11">
            <text:p>96,039<text:s/></text:p>
          </table:table-cell>
          <table:table-cell office:value-type="percentage" office:value="1.6404025865444656E-2" table:formula="of:=([.H82]-[.H81])/[.H81]" table:style-name="ce9">
            <text:p>1.640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7/06</text:p>
          </table:table-cell>
          <table:table-cell office:value-type="float" office:value="85032" table:style-name="ce11">
            <text:p>85,032<text:s/></text:p>
          </table:table-cell>
          <table:table-cell office:value-type="float" office:value="3506" table:style-name="ce11">
            <text:p>3,506<text:s/></text:p>
          </table:table-cell>
          <table:table-cell office:value-type="float" office:value="1325" table:style-name="ce11">
            <text:p>1,325<text:s/></text:p>
          </table:table-cell>
          <table:table-cell office:value-type="float" office:value="1396" table:style-name="ce11">
            <text:p>1,396<text:s/></text:p>
          </table:table-cell>
          <table:table-cell office:value-type="float" office:value="5365" table:style-name="ce11">
            <text:p>5,365<text:s/></text:p>
          </table:table-cell>
          <table:table-cell office:value-type="float" office:value="96624" table:formula="of:=SUM([.C83:.G83])" table:style-name="ce11">
            <text:p>96,624<text:s/></text:p>
          </table:table-cell>
          <table:table-cell office:value-type="percentage" office:value="6.0912754193608847E-3" table:formula="of:=([.H83]-[.H82])/[.H82]" table:style-name="ce9">
            <text:p>0.609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7/07</text:p>
          </table:table-cell>
          <table:table-cell office:value-type="float" office:value="85733" table:style-name="ce11">
            <text:p>85,733<text:s/></text:p>
          </table:table-cell>
          <table:table-cell office:value-type="float" office:value="3496" table:style-name="ce11">
            <text:p>3,496<text:s/></text:p>
          </table:table-cell>
          <table:table-cell office:value-type="float" office:value="1302" table:style-name="ce11">
            <text:p>1,302<text:s/></text:p>
          </table:table-cell>
          <table:table-cell office:value-type="float" office:value="1403" table:style-name="ce11">
            <text:p>1,403<text:s/></text:p>
          </table:table-cell>
          <table:table-cell office:value-type="float" office:value="5412" table:style-name="ce11">
            <text:p>5,412<text:s/></text:p>
          </table:table-cell>
          <table:table-cell office:value-type="float" office:value="97346" table:formula="of:=SUM([.C84:.G84])" table:style-name="ce11">
            <text:p>97,346<text:s/></text:p>
          </table:table-cell>
          <table:table-cell office:value-type="percentage" office:value="7.4722636198046033E-3" table:formula="of:=([.H84]-[.H83])/[.H83]" table:style-name="ce9">
            <text:p>0.747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7/08</text:p>
          </table:table-cell>
          <table:table-cell office:value-type="float" office:value="86325" table:style-name="ce11">
            <text:p>86,325<text:s/></text:p>
          </table:table-cell>
          <table:table-cell office:value-type="float" office:value="3485" table:style-name="ce11">
            <text:p>3,485<text:s/></text:p>
          </table:table-cell>
          <table:table-cell office:value-type="float" office:value="1332" table:style-name="ce11">
            <text:p>1,332<text:s/></text:p>
          </table:table-cell>
          <table:table-cell office:value-type="float" office:value="1398" table:style-name="ce11">
            <text:p>1,398<text:s/></text:p>
          </table:table-cell>
          <table:table-cell office:value-type="float" office:value="5562" table:style-name="ce11">
            <text:p>5,562<text:s/></text:p>
          </table:table-cell>
          <table:table-cell office:value-type="float" office:value="98102" table:formula="of:=SUM([.C85:.G85])" table:style-name="ce11">
            <text:p>98,102<text:s/></text:p>
          </table:table-cell>
          <table:table-cell office:value-type="percentage" office:value="7.7661126291783946E-3" table:formula="of:=([.H85]-[.H84])/[.H84]" table:style-name="ce9">
            <text:p>0.776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7/09</text:p>
          </table:table-cell>
          <table:table-cell office:value-type="float" office:value="86925" table:style-name="ce11">
            <text:p>86,925<text:s/></text:p>
          </table:table-cell>
          <table:table-cell office:value-type="float" office:value="3485" table:style-name="ce11">
            <text:p>3,485<text:s/></text:p>
          </table:table-cell>
          <table:table-cell office:value-type="float" office:value="1402" table:style-name="ce11">
            <text:p>1,402<text:s/></text:p>
          </table:table-cell>
          <table:table-cell office:value-type="float" office:value="1432" table:style-name="ce11">
            <text:p>1,432<text:s/></text:p>
          </table:table-cell>
          <table:table-cell office:value-type="float" office:value="5672" table:style-name="ce11">
            <text:p>5,672<text:s/></text:p>
          </table:table-cell>
          <table:table-cell office:value-type="float" office:value="98916" table:formula="of:=SUM([.C86:.G86])" table:style-name="ce11">
            <text:p>98,916<text:s/></text:p>
          </table:table-cell>
          <table:table-cell office:value-type="percentage" office:value="8.2974862897800244E-3" table:formula="of:=([.H86]-[.H85])/[.H85]" table:style-name="ce9">
            <text:p>0.829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7/10</text:p>
          </table:table-cell>
          <table:table-cell office:value-type="float" office:value="87025" table:style-name="ce11">
            <text:p>87,025<text:s/></text:p>
          </table:table-cell>
          <table:table-cell office:value-type="float" office:value="3502" table:style-name="ce11">
            <text:p>3,502<text:s/></text:p>
          </table:table-cell>
          <table:table-cell office:value-type="float" office:value="1325" table:style-name="ce11">
            <text:p>1,325<text:s/></text:p>
          </table:table-cell>
          <table:table-cell office:value-type="float" office:value="1385" table:style-name="ce11">
            <text:p>1,385<text:s/></text:p>
          </table:table-cell>
          <table:table-cell office:value-type="float" office:value="5788" table:style-name="ce11">
            <text:p>5,788<text:s/></text:p>
          </table:table-cell>
          <table:table-cell office:value-type="float" office:value="99025" table:formula="of:=SUM([.C87:.G87])" table:style-name="ce11">
            <text:p>99,025<text:s/></text:p>
          </table:table-cell>
          <table:table-cell office:value-type="percentage" office:value="1.1019450847183469E-3" table:formula="of:=([.H87]-[.H86])/[.H86]" table:style-name="ce9">
            <text:p>0.110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7/11</text:p>
          </table:table-cell>
          <table:table-cell office:value-type="float" office:value="87562" table:style-name="ce11">
            <text:p>87,562<text:s/></text:p>
          </table:table-cell>
          <table:table-cell office:value-type="float" office:value="3622" table:style-name="ce11">
            <text:p>3,622<text:s/></text:p>
          </table:table-cell>
          <table:table-cell office:value-type="float" office:value="1389" table:style-name="ce11">
            <text:p>1,389<text:s/></text:p>
          </table:table-cell>
          <table:table-cell office:value-type="float" office:value="1501" table:style-name="ce11">
            <text:p>1,501<text:s/></text:p>
          </table:table-cell>
          <table:table-cell office:value-type="float" office:value="5706" table:style-name="ce11">
            <text:p>5,706<text:s/></text:p>
          </table:table-cell>
          <table:table-cell office:value-type="float" office:value="99780" table:formula="of:=SUM([.C88:.G88])" table:style-name="ce11">
            <text:p>99,780<text:s/></text:p>
          </table:table-cell>
          <table:table-cell office:value-type="percentage" office:value="7.6243372885634944E-3" table:formula="of:=([.H88]-[.H87])/[.H87]" table:style-name="ce9">
            <text:p>0.762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7/12</text:p>
          </table:table-cell>
          <table:table-cell office:value-type="float" office:value="88039" table:style-name="ce11">
            <text:p>88,039<text:s/></text:p>
          </table:table-cell>
          <table:table-cell office:value-type="float" office:value="3612" table:style-name="ce11">
            <text:p>3,612<text:s/></text:p>
          </table:table-cell>
          <table:table-cell office:value-type="float" office:value="1375" table:style-name="ce11">
            <text:p>1,375<text:s/></text:p>
          </table:table-cell>
          <table:table-cell office:value-type="float" office:value="1489" table:style-name="ce11">
            <text:p>1,489<text:s/></text:p>
          </table:table-cell>
          <table:table-cell office:value-type="float" office:value="5687" table:style-name="ce11">
            <text:p>5,687<text:s/></text:p>
          </table:table-cell>
          <table:table-cell office:value-type="float" office:value="100202" table:formula="of:=SUM([.C89:.G89])" table:style-name="ce11">
            <text:p>100,202<text:s/></text:p>
          </table:table-cell>
          <table:table-cell office:value-type="percentage" office:value="4.2293044698336344E-3" table:formula="of:=([.H89]-[.H88])/[.H88]" table:style-name="ce9">
            <text:p>0.422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8/01</text:p>
          </table:table-cell>
          <table:table-cell office:value-type="float" office:value="88785" table:style-name="ce11">
            <text:p>88,785<text:s/></text:p>
          </table:table-cell>
          <table:table-cell office:value-type="float" office:value="3589" table:style-name="ce11">
            <text:p>3,589<text:s/></text:p>
          </table:table-cell>
          <table:table-cell office:value-type="float" office:value="1395" table:style-name="ce11">
            <text:p>1,395<text:s/></text:p>
          </table:table-cell>
          <table:table-cell office:value-type="float" office:value="1499" table:style-name="ce11">
            <text:p>1,499<text:s/></text:p>
          </table:table-cell>
          <table:table-cell office:value-type="float" office:value="5702" table:style-name="ce11">
            <text:p>5,702<text:s/></text:p>
          </table:table-cell>
          <table:table-cell office:value-type="float" office:value="100970" table:formula="of:=SUM([.C90:.G90])" table:style-name="ce11">
            <text:p>100,970<text:s/></text:p>
          </table:table-cell>
          <table:table-cell office:value-type="percentage" office:value="7.6645176742979179E-3" table:formula="of:=([.H90]-[.H89])/[.H89]" table:style-name="ce9">
            <text:p>0.766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8/02</text:p>
          </table:table-cell>
          <table:table-cell office:value-type="float" office:value="89005" table:style-name="ce11">
            <text:p>89,005<text:s/></text:p>
          </table:table-cell>
          <table:table-cell office:value-type="float" office:value="3592" table:style-name="ce11">
            <text:p>3,592<text:s/></text:p>
          </table:table-cell>
          <table:table-cell office:value-type="float" office:value="1392" table:style-name="ce11">
            <text:p>1,392<text:s/></text:p>
          </table:table-cell>
          <table:table-cell office:value-type="float" office:value="1487" table:style-name="ce11">
            <text:p>1,487<text:s/></text:p>
          </table:table-cell>
          <table:table-cell office:value-type="float" office:value="5662" table:style-name="ce11">
            <text:p>5,662<text:s/></text:p>
          </table:table-cell>
          <table:table-cell office:value-type="float" office:value="101138" table:formula="of:=SUM([.C91:.G91])" table:style-name="ce11">
            <text:p>101,138<text:s/></text:p>
          </table:table-cell>
          <table:table-cell office:value-type="percentage" office:value="1.6638605526393979E-3" table:formula="of:=([.H91]-[.H90])/[.H90]" table:style-name="ce9">
            <text:p>0.166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8/03</text:p>
          </table:table-cell>
          <table:table-cell office:value-type="float" office:value="89323" table:style-name="ce11">
            <text:p>89,323<text:s/></text:p>
          </table:table-cell>
          <table:table-cell office:value-type="float" office:value="3612" table:style-name="ce11">
            <text:p>3,612<text:s/></text:p>
          </table:table-cell>
          <table:table-cell office:value-type="float" office:value="1385" table:style-name="ce11">
            <text:p>1,385<text:s/></text:p>
          </table:table-cell>
          <table:table-cell office:value-type="float" office:value="1493" table:style-name="ce11">
            <text:p>1,493<text:s/></text:p>
          </table:table-cell>
          <table:table-cell office:value-type="float" office:value="5682" table:style-name="ce11">
            <text:p>5,682<text:s/></text:p>
          </table:table-cell>
          <table:table-cell office:value-type="float" office:value="101495" table:formula="of:=SUM([.C92:.G92])" table:style-name="ce11">
            <text:p>101,495<text:s/></text:p>
          </table:table-cell>
          <table:table-cell office:value-type="percentage" office:value="3.5298305285847062E-3" table:formula="of:=([.H92]-[.H91])/[.H91]" table:style-name="ce9">
            <text:p>0.353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8/04</text:p>
          </table:table-cell>
          <table:table-cell office:value-type="float" office:value="90035" table:style-name="ce11">
            <text:p>90,035<text:s/></text:p>
          </table:table-cell>
          <table:table-cell office:value-type="float" office:value="3605" table:style-name="ce11">
            <text:p>3,605<text:s/></text:p>
          </table:table-cell>
          <table:table-cell office:value-type="float" office:value="1356" table:style-name="ce11">
            <text:p>1,356<text:s/></text:p>
          </table:table-cell>
          <table:table-cell office:value-type="float" office:value="1490" table:style-name="ce11">
            <text:p>1,490<text:s/></text:p>
          </table:table-cell>
          <table:table-cell office:value-type="float" office:value="5678" table:style-name="ce11">
            <text:p>5,678<text:s/></text:p>
          </table:table-cell>
          <table:table-cell office:value-type="float" office:value="102164" table:formula="of:=SUM([.C93:.G93])" table:style-name="ce11">
            <text:p>102,164<text:s/></text:p>
          </table:table-cell>
          <table:table-cell office:value-type="percentage" office:value="6.5914577072762204E-3" table:formula="of:=([.H93]-[.H92])/[.H92]" table:style-name="ce9">
            <text:p>0.659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8/05</text:p>
          </table:table-cell>
          <table:table-cell office:value-type="float" office:value="90256" table:style-name="ce11">
            <text:p>90,256<text:s/></text:p>
          </table:table-cell>
          <table:table-cell office:value-type="float" office:value="3598" table:style-name="ce11">
            <text:p>3,598<text:s/></text:p>
          </table:table-cell>
          <table:table-cell office:value-type="float" office:value="1378" table:style-name="ce11">
            <text:p>1,378<text:s/></text:p>
          </table:table-cell>
          <table:table-cell office:value-type="float" office:value="1493" table:style-name="ce11">
            <text:p>1,493<text:s/></text:p>
          </table:table-cell>
          <table:table-cell office:value-type="float" office:value="5723" table:style-name="ce11">
            <text:p>5,723<text:s/></text:p>
          </table:table-cell>
          <table:table-cell office:value-type="float" office:value="102448" table:formula="of:=SUM([.C94:.G94])" table:style-name="ce11">
            <text:p>102,448<text:s/></text:p>
          </table:table-cell>
          <table:table-cell office:value-type="percentage" office:value="2.7798441721154222E-3" table:formula="of:=([.H94]-[.H93])/[.H93]" table:style-name="ce9">
            <text:p>0.278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8/06</text:p>
          </table:table-cell>
          <table:table-cell office:value-type="float" office:value="90298" table:style-name="ce11">
            <text:p>90,298<text:s/></text:p>
          </table:table-cell>
          <table:table-cell office:value-type="float" office:value="3592" table:style-name="ce11">
            <text:p>3,592<text:s/></text:p>
          </table:table-cell>
          <table:table-cell office:value-type="float" office:value="1403" table:style-name="ce11">
            <text:p>1,403<text:s/></text:p>
          </table:table-cell>
          <table:table-cell office:value-type="float" office:value="1482" table:style-name="ce11">
            <text:p>1,482<text:s/></text:p>
          </table:table-cell>
          <table:table-cell office:value-type="float" office:value="5809" table:style-name="ce11">
            <text:p>5,809<text:s/></text:p>
          </table:table-cell>
          <table:table-cell office:value-type="float" office:value="102584" table:formula="of:=SUM([.C95:.G95])" table:style-name="ce11">
            <text:p>102,584<text:s/></text:p>
          </table:table-cell>
          <table:table-cell office:value-type="percentage" office:value="1.3275027330938622E-3" table:formula="of:=([.H95]-[.H94])/[.H94]" table:style-name="ce9">
            <text:p>0.132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8/07</text:p>
          </table:table-cell>
          <table:table-cell office:value-type="float" office:value="90456" table:style-name="ce11">
            <text:p>90,456<text:s/></text:p>
          </table:table-cell>
          <table:table-cell office:value-type="float" office:value="3487" table:style-name="ce11">
            <text:p>3,487<text:s/></text:p>
          </table:table-cell>
          <table:table-cell office:value-type="float" office:value="1402" table:style-name="ce11">
            <text:p>1,402<text:s/></text:p>
          </table:table-cell>
          <table:table-cell office:value-type="float" office:value="1432" table:style-name="ce11">
            <text:p>1,432<text:s/></text:p>
          </table:table-cell>
          <table:table-cell office:value-type="float" office:value="5909" table:style-name="ce11">
            <text:p>5,909<text:s/></text:p>
          </table:table-cell>
          <table:table-cell office:value-type="float" office:value="102686" table:formula="of:=SUM([.C96:.G96])" table:style-name="ce11">
            <text:p>102,686<text:s/></text:p>
          </table:table-cell>
          <table:table-cell office:value-type="percentage" office:value="9.9430710442174213E-4" table:formula="of:=([.H96]-[.H95])/[.H95]" table:style-name="ce9">
            <text:p>0.0994%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">
            <text:p>2008/08</text:p>
          </table:table-cell>
          <table:table-cell office:value-type="float" office:value="90598" table:style-name="ce11">
            <text:p>90,598<text:s/></text:p>
          </table:table-cell>
          <table:table-cell office:value-type="float" office:value="3485" table:style-name="ce11">
            <text:p>3,485<text:s/></text:p>
          </table:table-cell>
          <table:table-cell office:value-type="float" office:value="1478" table:style-name="ce11">
            <text:p>1,478<text:s/></text:p>
          </table:table-cell>
          <table:table-cell office:value-type="float" office:value="1409" table:style-name="ce11">
            <text:p>1,409<text:s/></text:p>
          </table:table-cell>
          <table:table-cell office:value-type="float" office:value="5987" table:style-name="ce11">
            <text:p>5,987<text:s/></text:p>
          </table:table-cell>
          <table:table-cell office:value-type="float" office:value="102957" table:formula="of:=SUM([.C97:.G97])" table:style-name="ce11">
            <text:p>102,957<text:s/></text:p>
          </table:table-cell>
          <table:table-cell office:value-type="percentage" office:value="2.6391134137078083E-3" table:formula="of:=([.H97]-[.H96])/[.H96]" table:style-name="ce9">
            <text:p>0.263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8/09</text:p>
          </table:table-cell>
          <table:table-cell office:value-type="float" office:value="90882" table:style-name="ce11">
            <text:p>90,882<text:s/></text:p>
          </table:table-cell>
          <table:table-cell office:value-type="float" office:value="3472" table:style-name="ce11">
            <text:p>3,472<text:s/></text:p>
          </table:table-cell>
          <table:table-cell office:value-type="float" office:value="1495" table:style-name="ce11">
            <text:p>1,495<text:s/></text:p>
          </table:table-cell>
          <table:table-cell office:value-type="float" office:value="1400" table:style-name="ce11">
            <text:p>1,400<text:s/></text:p>
          </table:table-cell>
          <table:table-cell office:value-type="float" office:value="6003" table:style-name="ce11">
            <text:p>6,003<text:s/></text:p>
          </table:table-cell>
          <table:table-cell office:value-type="float" office:value="103252" table:formula="of:=SUM([.C98:.G98])" table:style-name="ce11">
            <text:p>103,252<text:s/></text:p>
          </table:table-cell>
          <table:table-cell office:value-type="percentage" office:value="2.8652738521907205E-3" table:formula="of:=([.H98]-[.H97])/[.H97]" table:style-name="ce9">
            <text:p>0.286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8/10</text:p>
          </table:table-cell>
          <table:table-cell office:value-type="float" office:value="91230" table:style-name="ce11">
            <text:p>91,230<text:s/></text:p>
          </table:table-cell>
          <table:table-cell office:value-type="float" office:value="3452" table:style-name="ce11">
            <text:p>3,452<text:s/></text:p>
          </table:table-cell>
          <table:table-cell office:value-type="float" office:value="1478" table:style-name="ce11">
            <text:p>1,478<text:s/></text:p>
          </table:table-cell>
          <table:table-cell office:value-type="float" office:value="1397" table:style-name="ce11">
            <text:p>1,397<text:s/></text:p>
          </table:table-cell>
          <table:table-cell office:value-type="float" office:value="6025" table:style-name="ce11">
            <text:p>6,025<text:s/></text:p>
          </table:table-cell>
          <table:table-cell office:value-type="float" office:value="103582" table:formula="of:=SUM([.C99:.G99])" table:style-name="ce11">
            <text:p>103,582<text:s/></text:p>
          </table:table-cell>
          <table:table-cell office:value-type="percentage" office:value="3.1960639987603148E-3" table:formula="of:=([.H99]-[.H98])/[.H98]" table:style-name="ce9">
            <text:p>0.319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8/11</text:p>
          </table:table-cell>
          <table:table-cell office:value-type="float" office:value="91537" table:style-name="ce11">
            <text:p>91,537<text:s/></text:p>
          </table:table-cell>
          <table:table-cell office:value-type="float" office:value="3425" table:style-name="ce11">
            <text:p>3,425<text:s/></text:p>
          </table:table-cell>
          <table:table-cell office:value-type="float" office:value="1479" table:style-name="ce11">
            <text:p>1,479<text:s/></text:p>
          </table:table-cell>
          <table:table-cell office:value-type="float" office:value="1302" table:style-name="ce11">
            <text:p>1,302<text:s/></text:p>
          </table:table-cell>
          <table:table-cell office:value-type="float" office:value="6103" table:style-name="ce11">
            <text:p>6,103<text:s/></text:p>
          </table:table-cell>
          <table:table-cell office:value-type="float" office:value="103846" table:formula="of:=SUM([.C100:.G100])" table:style-name="ce11">
            <text:p>103,846<text:s/></text:p>
          </table:table-cell>
          <table:table-cell office:value-type="percentage" office:value="2.5487053735204959E-3" table:formula="of:=([.H100]-[.H99])/[.H99]" table:style-name="ce9">
            <text:p>0.254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8/12</text:p>
          </table:table-cell>
          <table:table-cell office:value-type="float" office:value="91830" table:style-name="ce11">
            <text:p>91,830<text:s/></text:p>
          </table:table-cell>
          <table:table-cell office:value-type="float" office:value="3485" table:style-name="ce11">
            <text:p>3,485<text:s/></text:p>
          </table:table-cell>
          <table:table-cell office:value-type="float" office:value="1450" table:style-name="ce11">
            <text:p>1,450<text:s/></text:p>
          </table:table-cell>
          <table:table-cell office:value-type="float" office:value="1309" table:style-name="ce11">
            <text:p>1,309<text:s/></text:p>
          </table:table-cell>
          <table:table-cell office:value-type="float" office:value="6085" table:style-name="ce11">
            <text:p>6,085<text:s/></text:p>
          </table:table-cell>
          <table:table-cell office:value-type="float" office:value="104159" table:formula="of:=SUM([.C101:.G101])" table:style-name="ce11">
            <text:p>104,159<text:s/></text:p>
          </table:table-cell>
          <table:table-cell office:value-type="percentage" office:value="3.0140785393756139E-3" table:formula="of:=([.H101]-[.H100])/[.H100]" table:style-name="ce9">
            <text:p>0.301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01</text:p>
          </table:table-cell>
          <table:table-cell office:value-type="float" office:value="93402" table:style-name="ce11">
            <text:p>93,402<text:s/></text:p>
          </table:table-cell>
          <table:table-cell office:value-type="float" office:value="3375" table:style-name="ce11">
            <text:p>3,375<text:s/></text:p>
          </table:table-cell>
          <table:table-cell office:value-type="float" office:value="1139" table:style-name="ce11">
            <text:p>1,139<text:s/></text:p>
          </table:table-cell>
          <table:table-cell office:value-type="float" office:value="1403" table:style-name="ce11">
            <text:p>1,403<text:s/></text:p>
          </table:table-cell>
          <table:table-cell office:value-type="float" office:value="6349" table:style-name="ce11">
            <text:p>6,349<text:s/></text:p>
          </table:table-cell>
          <table:table-cell office:value-type="float" office:value="105668" table:formula="of:=SUM([.C102:.G102])" table:style-name="ce11">
            <text:p>105,668<text:s/></text:p>
          </table:table-cell>
          <table:table-cell office:value-type="percentage" office:value="1.4487466277518025E-2" table:formula="of:=([.H102]-[.H101])/[.H101]" table:style-name="ce9">
            <text:p>1.448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02</text:p>
          </table:table-cell>
          <table:table-cell office:value-type="float" office:value="98358" table:style-name="ce11">
            <text:p>98,358<text:s/></text:p>
          </table:table-cell>
          <table:table-cell office:value-type="float" office:value="3405" table:style-name="ce11">
            <text:p>3,405<text:s/></text:p>
          </table:table-cell>
          <table:table-cell office:value-type="float" office:value="1385" table:style-name="ce11">
            <text:p>1,385<text:s/></text:p>
          </table:table-cell>
          <table:table-cell office:value-type="float" office:value="1868" table:style-name="ce11">
            <text:p>1,868<text:s/></text:p>
          </table:table-cell>
          <table:table-cell office:value-type="float" office:value="7695" table:style-name="ce11">
            <text:p>7,695<text:s/></text:p>
          </table:table-cell>
          <table:table-cell office:value-type="float" office:value="112711" table:formula="of:=SUM([.C103:.G103])" table:style-name="ce11">
            <text:p>112,711<text:s/></text:p>
          </table:table-cell>
          <table:table-cell office:value-type="percentage" office:value="6.6652155808759508E-2" table:formula="of:=([.H103]-[.H102])/[.H102]" table:style-name="ce9">
            <text:p>6.665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03</text:p>
          </table:table-cell>
          <table:table-cell office:value-type="float" office:value="100358" table:style-name="ce11">
            <text:p>100,358<text:s/></text:p>
          </table:table-cell>
          <table:table-cell office:value-type="float" office:value="3392" table:style-name="ce11">
            <text:p>3,392<text:s/></text:p>
          </table:table-cell>
          <table:table-cell office:value-type="float" office:value="1417" table:style-name="ce11">
            <text:p>1,417<text:s/></text:p>
          </table:table-cell>
          <table:table-cell office:value-type="float" office:value="1873" table:style-name="ce11">
            <text:p>1,873<text:s/></text:p>
          </table:table-cell>
          <table:table-cell office:value-type="float" office:value="7724" table:style-name="ce11">
            <text:p>7,724<text:s/></text:p>
          </table:table-cell>
          <table:table-cell office:value-type="float" office:value="114764" table:formula="of:=SUM([.C104:.G104])" table:style-name="ce11">
            <text:p>114,764<text:s/></text:p>
          </table:table-cell>
          <table:table-cell office:value-type="percentage" office:value="1.8214726158050233E-2" table:formula="of:=([.H104]-[.H103])/[.H103]" table:style-name="ce9">
            <text:p>1.821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04</text:p>
          </table:table-cell>
          <table:table-cell office:value-type="float" office:value="102659" table:style-name="ce11">
            <text:p>102,659<text:s/></text:p>
          </table:table-cell>
          <table:table-cell office:value-type="float" office:value="3456" table:style-name="ce11">
            <text:p>3,456<text:s/></text:p>
          </table:table-cell>
          <table:table-cell office:value-type="float" office:value="1461" table:style-name="ce11">
            <text:p>1,461<text:s/></text:p>
          </table:table-cell>
          <table:table-cell office:value-type="float" office:value="1865" table:style-name="ce11">
            <text:p>1,865<text:s/></text:p>
          </table:table-cell>
          <table:table-cell office:value-type="float" office:value="7742" table:style-name="ce11">
            <text:p>7,742<text:s/></text:p>
          </table:table-cell>
          <table:table-cell office:value-type="float" office:value="117183" table:formula="of:=SUM([.C105:.G105])" table:style-name="ce11">
            <text:p>117,183<text:s/></text:p>
          </table:table-cell>
          <table:table-cell office:value-type="percentage" office:value="2.1078038409257257E-2" table:formula="of:=([.H105]-[.H104])/[.H104]" table:style-name="ce9">
            <text:p>2.107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05</text:p>
          </table:table-cell>
          <table:table-cell office:value-type="float" office:value="104758" table:style-name="ce11">
            <text:p>104,758<text:s/></text:p>
          </table:table-cell>
          <table:table-cell office:value-type="float" office:value="3478" table:style-name="ce11">
            <text:p>3,478<text:s/></text:p>
          </table:table-cell>
          <table:table-cell office:value-type="float" office:value="1492" table:style-name="ce11">
            <text:p>1,492<text:s/></text:p>
          </table:table-cell>
          <table:table-cell office:value-type="float" office:value="1859" table:style-name="ce11">
            <text:p>1,859<text:s/></text:p>
          </table:table-cell>
          <table:table-cell office:value-type="float" office:value="7805" table:style-name="ce11">
            <text:p>7,805<text:s/></text:p>
          </table:table-cell>
          <table:table-cell office:value-type="float" office:value="119392" table:formula="of:=SUM([.C106:.G106])" table:style-name="ce11">
            <text:p>119,392<text:s/></text:p>
          </table:table-cell>
          <table:table-cell office:value-type="percentage" office:value="1.8850857206250054E-2" table:formula="of:=([.H106]-[.H105])/[.H105]" table:style-name="ce9">
            <text:p>1.885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06</text:p>
          </table:table-cell>
          <table:table-cell office:value-type="float" office:value="106224" table:style-name="ce11">
            <text:p>106,224<text:s/></text:p>
          </table:table-cell>
          <table:table-cell office:value-type="float" office:value="3468" table:style-name="ce11">
            <text:p>3,468<text:s/></text:p>
          </table:table-cell>
          <table:table-cell office:value-type="float" office:value="1235" table:style-name="ce11">
            <text:p>1,235<text:s/></text:p>
          </table:table-cell>
          <table:table-cell office:value-type="float" office:value="1986" table:style-name="ce11">
            <text:p>1,986<text:s/></text:p>
          </table:table-cell>
          <table:table-cell office:value-type="float" office:value="7909" table:style-name="ce11">
            <text:p>7,909<text:s/></text:p>
          </table:table-cell>
          <table:table-cell office:value-type="float" office:value="120822" table:formula="of:=SUM([.C107:.G107])" table:style-name="ce11">
            <text:p>120,822<text:s/></text:p>
          </table:table-cell>
          <table:table-cell office:value-type="percentage" office:value="1.1977351916376307E-2" table:formula="of:=([.H107]-[.H106])/[.H106]" table:style-name="ce9">
            <text:p>1.197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07</text:p>
          </table:table-cell>
          <table:table-cell office:value-type="float" office:value="108163" table:style-name="ce11">
            <text:p>108,163<text:s/></text:p>
          </table:table-cell>
          <table:table-cell office:value-type="float" office:value="3408" table:style-name="ce11">
            <text:p>3,408<text:s/></text:p>
          </table:table-cell>
          <table:table-cell office:value-type="float" office:value="1203" table:style-name="ce11">
            <text:p>1,203<text:s/></text:p>
          </table:table-cell>
          <table:table-cell office:value-type="float" office:value="2013" table:style-name="ce11">
            <text:p>2,013<text:s/></text:p>
          </table:table-cell>
          <table:table-cell office:value-type="float" office:value="7982" table:style-name="ce11">
            <text:p>7,982<text:s/></text:p>
          </table:table-cell>
          <table:table-cell office:value-type="float" office:value="122769" table:formula="of:=SUM([.C108:.G108])" table:style-name="ce11">
            <text:p>122,769<text:s/></text:p>
          </table:table-cell>
          <table:table-cell office:value-type="percentage" office:value="1.6114614888017083E-2" table:formula="of:=([.H108]-[.H107])/[.H107]" table:style-name="ce9">
            <text:p>1.611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08</text:p>
          </table:table-cell>
          <table:table-cell office:value-type="float" office:value="110058" table:style-name="ce11">
            <text:p>110,058<text:s/></text:p>
          </table:table-cell>
          <table:table-cell office:value-type="float" office:value="3402" table:style-name="ce11">
            <text:p>3,402<text:s/></text:p>
          </table:table-cell>
          <table:table-cell office:value-type="float" office:value="1289" table:style-name="ce11">
            <text:p>1,289<text:s/></text:p>
          </table:table-cell>
          <table:table-cell office:value-type="float" office:value="2108" table:style-name="ce11">
            <text:p>2,108<text:s/></text:p>
          </table:table-cell>
          <table:table-cell office:value-type="float" office:value="7982" table:style-name="ce11">
            <text:p>7,982<text:s/></text:p>
          </table:table-cell>
          <table:table-cell office:value-type="float" office:value="124839" table:formula="of:=SUM([.C109:.G109])" table:style-name="ce11">
            <text:p>124,839<text:s/></text:p>
          </table:table-cell>
          <table:table-cell office:value-type="percentage" office:value="1.6860933949123965E-2" table:formula="of:=([.H109]-[.H108])/[.H108]" table:style-name="ce9">
            <text:p>1.686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09</text:p>
          </table:table-cell>
          <table:table-cell office:value-type="float" office:value="110985" table:style-name="ce11">
            <text:p>110,985<text:s/></text:p>
          </table:table-cell>
          <table:table-cell office:value-type="float" office:value="3985" table:style-name="ce11">
            <text:p>3,985<text:s/></text:p>
          </table:table-cell>
          <table:table-cell office:value-type="float" office:value="1179" table:style-name="ce11">
            <text:p>1,179<text:s/></text:p>
          </table:table-cell>
          <table:table-cell office:value-type="float" office:value="2088" table:style-name="ce11">
            <text:p>2,088<text:s/></text:p>
          </table:table-cell>
          <table:table-cell office:value-type="float" office:value="8072" table:style-name="ce11">
            <text:p>8,072<text:s/></text:p>
          </table:table-cell>
          <table:table-cell office:value-type="float" office:value="126309" table:formula="of:=SUM([.C110:.G110])" table:style-name="ce11">
            <text:p>126,309<text:s/></text:p>
          </table:table-cell>
          <table:table-cell office:value-type="percentage" office:value="1.1775166414341672E-2" table:formula="of:=([.H110]-[.H109])/[.H109]" table:style-name="ce9">
            <text:p>1.177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10</text:p>
          </table:table-cell>
          <table:table-cell office:value-type="float" office:value="111391" table:style-name="ce11">
            <text:p>111,391<text:s/></text:p>
          </table:table-cell>
          <table:table-cell office:value-type="float" office:value="3725" table:style-name="ce11">
            <text:p>3,725<text:s/></text:p>
          </table:table-cell>
          <table:table-cell office:value-type="float" office:value="1822" table:style-name="ce11">
            <text:p>1,822<text:s/></text:p>
          </table:table-cell>
          <table:table-cell office:value-type="float" office:value="2135" table:style-name="ce11">
            <text:p>2,135<text:s/></text:p>
          </table:table-cell>
          <table:table-cell office:value-type="float" office:value="8209" table:style-name="ce11">
            <text:p>8,209<text:s/></text:p>
          </table:table-cell>
          <table:table-cell office:value-type="float" office:value="127282" table:formula="of:=SUM([.C111:.G111])" table:style-name="ce11">
            <text:p>127,282<text:s/></text:p>
          </table:table-cell>
          <table:table-cell office:value-type="percentage" office:value="7.7033307206929042E-3" table:formula="of:=([.H111]-[.H110])/[.H110]" table:style-name="ce9">
            <text:p>0.770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11</text:p>
          </table:table-cell>
          <table:table-cell office:value-type="float" office:value="111927" table:style-name="ce11">
            <text:p>111,927<text:s/></text:p>
          </table:table-cell>
          <table:table-cell office:value-type="float" office:value="3811" table:style-name="ce11">
            <text:p>3,811<text:s/></text:p>
          </table:table-cell>
          <table:table-cell office:value-type="float" office:value="1731" table:style-name="ce11">
            <text:p>1,731<text:s/></text:p>
          </table:table-cell>
          <table:table-cell office:value-type="float" office:value="2120" table:style-name="ce11">
            <text:p>2,120<text:s/></text:p>
          </table:table-cell>
          <table:table-cell office:value-type="float" office:value="8310" table:style-name="ce11">
            <text:p>8,310<text:s/></text:p>
          </table:table-cell>
          <table:table-cell office:value-type="float" office:value="127899" table:formula="of:=SUM([.C112:.G112])" table:style-name="ce11">
            <text:p>127,899<text:s/></text:p>
          </table:table-cell>
          <table:table-cell office:value-type="percentage" office:value="4.8475039675680773E-3" table:formula="of:=([.H112]-[.H111])/[.H111]" table:style-name="ce9">
            <text:p>0.484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12</text:p>
          </table:table-cell>
          <table:table-cell office:value-type="float" office:value="112014" table:style-name="ce11">
            <text:p>112,014<text:s/></text:p>
          </table:table-cell>
          <table:table-cell office:value-type="float" office:value="3854" table:style-name="ce11">
            <text:p>3,854<text:s/></text:p>
          </table:table-cell>
          <table:table-cell office:value-type="float" office:value="1799" table:style-name="ce11">
            <text:p>1,799<text:s/></text:p>
          </table:table-cell>
          <table:table-cell office:value-type="float" office:value="2103" table:style-name="ce11">
            <text:p>2,103<text:s/></text:p>
          </table:table-cell>
          <table:table-cell office:value-type="float" office:value="8298" table:style-name="ce11">
            <text:p>8,298<text:s/></text:p>
          </table:table-cell>
          <table:table-cell office:value-type="float" office:value="128068" table:formula="of:=SUM([.C113:.G113])" table:style-name="ce11">
            <text:p>128,068<text:s/></text:p>
          </table:table-cell>
          <table:table-cell office:value-type="percentage" office:value="1.3213551317836731E-3" table:formula="of:=([.H113]-[.H112])/[.H112]" table:style-name="ce9">
            <text:p>0.132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01</text:p>
          </table:table-cell>
          <table:table-cell office:value-type="float" office:value="112058" table:style-name="ce11">
            <text:p>112,058<text:s/></text:p>
          </table:table-cell>
          <table:table-cell office:value-type="float" office:value="3869" table:style-name="ce11">
            <text:p>3,869<text:s/></text:p>
          </table:table-cell>
          <table:table-cell office:value-type="float" office:value="1816" table:style-name="ce11">
            <text:p>1,816<text:s/></text:p>
          </table:table-cell>
          <table:table-cell office:value-type="float" office:value="2094" table:style-name="ce11">
            <text:p>2,094<text:s/></text:p>
          </table:table-cell>
          <table:table-cell office:value-type="float" office:value="8309" table:style-name="ce11">
            <text:p>8,309<text:s/></text:p>
          </table:table-cell>
          <table:table-cell office:value-type="float" office:value="128146" table:formula="of:=SUM([.C114:.G114])" table:style-name="ce11">
            <text:p>128,146<text:s/></text:p>
          </table:table-cell>
          <table:table-cell office:value-type="percentage" office:value="6.0905144142174474E-4" table:formula="of:=([.H114]-[.H113])/[.H113]" table:style-name="ce9">
            <text:p>0.060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02</text:p>
          </table:table-cell>
          <table:table-cell office:value-type="float" office:value="112156" table:style-name="ce11">
            <text:p>112,156<text:s/></text:p>
          </table:table-cell>
          <table:table-cell office:value-type="float" office:value="3781" table:style-name="ce11">
            <text:p>3,781<text:s/></text:p>
          </table:table-cell>
          <table:table-cell office:value-type="float" office:value="1825" table:style-name="ce11">
            <text:p>1,825<text:s/></text:p>
          </table:table-cell>
          <table:table-cell office:value-type="float" office:value="2133" table:style-name="ce11">
            <text:p>2,133<text:s/></text:p>
          </table:table-cell>
          <table:table-cell office:value-type="float" office:value="8149" table:style-name="ce11">
            <text:p>8,149<text:s/></text:p>
          </table:table-cell>
          <table:table-cell office:value-type="float" office:value="128044" table:formula="of:=SUM([.C115:.G115])" table:style-name="ce11">
            <text:p>128,044<text:s/></text:p>
          </table:table-cell>
          <table:table-cell office:value-type="percentage" office:value="-7.9596710002653227E-4" table:formula="of:=([.H115]-[.H114])/[.H114]" table:style-name="ce9">
            <text:p>-0.079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03</text:p>
          </table:table-cell>
          <table:table-cell office:value-type="float" office:value="112957" table:style-name="ce11">
            <text:p>112,957<text:s/></text:p>
          </table:table-cell>
          <table:table-cell office:value-type="float" office:value="3859" table:style-name="ce11">
            <text:p>3,859<text:s/></text:p>
          </table:table-cell>
          <table:table-cell office:value-type="float" office:value="1844" table:style-name="ce11">
            <text:p>1,844<text:s/></text:p>
          </table:table-cell>
          <table:table-cell office:value-type="float" office:value="2079" table:style-name="ce11">
            <text:p>2,079<text:s/></text:p>
          </table:table-cell>
          <table:table-cell office:value-type="float" office:value="8247" table:style-name="ce11">
            <text:p>8,247<text:s/></text:p>
          </table:table-cell>
          <table:table-cell office:value-type="float" office:value="128986" table:formula="of:=SUM([.C116:.G116])" table:style-name="ce11">
            <text:p>128,986<text:s/></text:p>
          </table:table-cell>
          <table:table-cell office:value-type="percentage" office:value="7.3568460841585701E-3" table:formula="of:=([.H116]-[.H115])/[.H115]" table:style-name="ce9">
            <text:p>0.735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04</text:p>
          </table:table-cell>
          <table:table-cell office:value-type="float" office:value="113143" table:style-name="ce11">
            <text:p>113,143<text:s/></text:p>
          </table:table-cell>
          <table:table-cell office:value-type="float" office:value="3943" table:style-name="ce11">
            <text:p>3,943<text:s/></text:p>
          </table:table-cell>
          <table:table-cell office:value-type="float" office:value="1624" table:style-name="ce11">
            <text:p>1,624<text:s/></text:p>
          </table:table-cell>
          <table:table-cell office:value-type="float" office:value="2117" table:style-name="ce11">
            <text:p>2,117<text:s/></text:p>
          </table:table-cell>
          <table:table-cell office:value-type="float" office:value="8347" table:style-name="ce11">
            <text:p>8,347<text:s/></text:p>
          </table:table-cell>
          <table:table-cell office:value-type="float" office:value="129174" table:formula="of:=SUM([.C117:.G117])" table:style-name="ce11">
            <text:p>129,174<text:s/></text:p>
          </table:table-cell>
          <table:table-cell office:value-type="percentage" office:value="1.4575225218240739E-3" table:formula="of:=([.H117]-[.H116])/[.H116]" table:style-name="ce9">
            <text:p>0.145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05</text:p>
          </table:table-cell>
          <table:table-cell office:value-type="float" office:value="113945" table:style-name="ce11">
            <text:p>113,945<text:s/></text:p>
          </table:table-cell>
          <table:table-cell office:value-type="float" office:value="4012" table:style-name="ce11">
            <text:p>4,012<text:s/></text:p>
          </table:table-cell>
          <table:table-cell office:value-type="float" office:value="1654" table:style-name="ce11">
            <text:p>1,654<text:s/></text:p>
          </table:table-cell>
          <table:table-cell office:value-type="float" office:value="1992" table:style-name="ce11">
            <text:p>1,992<text:s/></text:p>
          </table:table-cell>
          <table:table-cell office:value-type="float" office:value="8047" table:style-name="ce11">
            <text:p>8,047<text:s/></text:p>
          </table:table-cell>
          <table:table-cell office:value-type="float" office:value="129650" table:formula="of:=SUM([.C118:.G118])" table:style-name="ce11">
            <text:p>129,650<text:s/></text:p>
          </table:table-cell>
          <table:table-cell office:value-type="percentage" office:value="3.6849520801399663E-3" table:formula="of:=([.H118]-[.H117])/[.H117]" table:style-name="ce9">
            <text:p>0.368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06</text:p>
          </table:table-cell>
          <table:table-cell office:value-type="float" office:value="114265" table:style-name="ce11">
            <text:p>114,265<text:s/></text:p>
          </table:table-cell>
          <table:table-cell office:value-type="float" office:value="4056" table:style-name="ce11">
            <text:p>4,056<text:s/></text:p>
          </table:table-cell>
          <table:table-cell office:value-type="float" office:value="1703" table:style-name="ce11">
            <text:p>1,703<text:s/></text:p>
          </table:table-cell>
          <table:table-cell office:value-type="float" office:value="2093" table:style-name="ce11">
            <text:p>2,093<text:s/></text:p>
          </table:table-cell>
          <table:table-cell office:value-type="float" office:value="8177" table:style-name="ce11">
            <text:p>8,177<text:s/></text:p>
          </table:table-cell>
          <table:table-cell office:value-type="float" office:value="130294" table:formula="of:=SUM([.C119:.G119])" table:style-name="ce11">
            <text:p>130,294<text:s/></text:p>
          </table:table-cell>
          <table:table-cell office:value-type="percentage" office:value="4.9672194369456231E-3" table:formula="of:=([.H119]-[.H118])/[.H118]" table:style-name="ce9">
            <text:p>0.496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07</text:p>
          </table:table-cell>
          <table:table-cell office:value-type="float" office:value="113147" table:style-name="ce11">
            <text:p>113,147<text:s/></text:p>
          </table:table-cell>
          <table:table-cell office:value-type="float" office:value="4124" table:style-name="ce11">
            <text:p>4,124<text:s/></text:p>
          </table:table-cell>
          <table:table-cell office:value-type="float" office:value="1757" table:style-name="ce11">
            <text:p>1,757<text:s/></text:p>
          </table:table-cell>
          <table:table-cell office:value-type="float" office:value="1834" table:style-name="ce11">
            <text:p>1,834<text:s/></text:p>
          </table:table-cell>
          <table:table-cell office:value-type="float" office:value="8247" table:style-name="ce11">
            <text:p>8,247<text:s/></text:p>
          </table:table-cell>
          <table:table-cell office:value-type="float" office:value="129109" table:formula="of:=SUM([.C120:.G120])" table:style-name="ce11">
            <text:p>129,109<text:s/></text:p>
          </table:table-cell>
          <table:table-cell office:value-type="percentage" office:value="-9.0948163384346175E-3" table:formula="of:=([.H120]-[.H119])/[.H119]" table:style-name="ce9">
            <text:p>-0.909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08</text:p>
          </table:table-cell>
          <table:table-cell office:value-type="float" office:value="113819" table:style-name="ce11">
            <text:p>113,819<text:s/></text:p>
          </table:table-cell>
          <table:table-cell office:value-type="float" office:value="4022" table:style-name="ce11">
            <text:p>4,022<text:s/></text:p>
          </table:table-cell>
          <table:table-cell office:value-type="float" office:value="1694" table:style-name="ce11">
            <text:p>1,694<text:s/></text:p>
          </table:table-cell>
          <table:table-cell office:value-type="float" office:value="1981" table:style-name="ce11">
            <text:p>1,981<text:s/></text:p>
          </table:table-cell>
          <table:table-cell office:value-type="float" office:value="8197" table:style-name="ce11">
            <text:p>8,197<text:s/></text:p>
          </table:table-cell>
          <table:table-cell office:value-type="float" office:value="129713" table:formula="of:=SUM([.C121:.G121])" table:style-name="ce11">
            <text:p>129,713<text:s/></text:p>
          </table:table-cell>
          <table:table-cell office:value-type="percentage" office:value="4.6782176300645189E-3" table:formula="of:=([.H121]-[.H120])/[.H120]" table:style-name="ce9">
            <text:p>0.467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09</text:p>
          </table:table-cell>
          <table:table-cell office:value-type="float" office:value="112584" table:style-name="ce11">
            <text:p>112,584<text:s/></text:p>
          </table:table-cell>
          <table:table-cell office:value-type="float" office:value="3948" table:style-name="ce11">
            <text:p>3,948<text:s/></text:p>
          </table:table-cell>
          <table:table-cell office:value-type="float" office:value="1369" table:style-name="ce11">
            <text:p>1,369<text:s/></text:p>
          </table:table-cell>
          <table:table-cell office:value-type="float" office:value="1886" table:style-name="ce11">
            <text:p>1,886<text:s/></text:p>
          </table:table-cell>
          <table:table-cell office:value-type="float" office:value="8546" table:style-name="ce11">
            <text:p>8,546<text:s/></text:p>
          </table:table-cell>
          <table:table-cell office:value-type="float" office:value="128333" table:formula="of:=SUM([.C122:.G122])" table:style-name="ce11">
            <text:p>128,333<text:s/></text:p>
          </table:table-cell>
          <table:table-cell office:value-type="percentage" office:value="-1.0638871971197953E-2" table:formula="of:=([.H122]-[.H121])/[.H121]" table:style-name="ce9">
            <text:p>-1.063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10</text:p>
          </table:table-cell>
          <table:table-cell office:value-type="float" office:value="113587" table:style-name="ce11">
            <text:p>113,587<text:s/></text:p>
          </table:table-cell>
          <table:table-cell office:value-type="float" office:value="3876" table:style-name="ce11">
            <text:p>3,876<text:s/></text:p>
          </table:table-cell>
          <table:table-cell office:value-type="float" office:value="1311" table:style-name="ce11">
            <text:p>1,311<text:s/></text:p>
          </table:table-cell>
          <table:table-cell office:value-type="float" office:value="1804" table:style-name="ce11">
            <text:p>1,804<text:s/></text:p>
          </table:table-cell>
          <table:table-cell office:value-type="float" office:value="8648" table:style-name="ce11">
            <text:p>8,648<text:s/></text:p>
          </table:table-cell>
          <table:table-cell office:value-type="float" office:value="129226" table:formula="of:=SUM([.C123:.G123])" table:style-name="ce11">
            <text:p>129,226<text:s/></text:p>
          </table:table-cell>
          <table:table-cell office:value-type="percentage" office:value="6.9584596323626815E-3" table:formula="of:=([.H123]-[.H122])/[.H122]" table:style-name="ce9">
            <text:p>0.695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11</text:p>
          </table:table-cell>
          <table:table-cell office:value-type="float" office:value="114583" table:style-name="ce11">
            <text:p>114,583<text:s/></text:p>
          </table:table-cell>
          <table:table-cell office:value-type="float" office:value="3744" table:style-name="ce11">
            <text:p>3,744<text:s/></text:p>
          </table:table-cell>
          <table:table-cell office:value-type="float" office:value="1414" table:style-name="ce11">
            <text:p>1,414<text:s/></text:p>
          </table:table-cell>
          <table:table-cell office:value-type="float" office:value="1968" table:style-name="ce11">
            <text:p>1,968<text:s/></text:p>
          </table:table-cell>
          <table:table-cell office:value-type="float" office:value="8741" table:style-name="ce11">
            <text:p>8,741<text:s/></text:p>
          </table:table-cell>
          <table:table-cell office:value-type="float" office:value="130450" table:formula="of:=SUM([.C124:.G124])" table:style-name="ce11">
            <text:p>130,450<text:s/></text:p>
          </table:table-cell>
          <table:table-cell office:value-type="percentage" office:value="9.4717781251450941E-3" table:formula="of:=([.H124]-[.H123])/[.H123]" table:style-name="ce9">
            <text:p>0.947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12</text:p>
          </table:table-cell>
          <table:table-cell office:value-type="float" office:value="119751" table:style-name="ce11">
            <text:p>119,751<text:s/></text:p>
          </table:table-cell>
          <table:table-cell office:value-type="float" office:value="3911" table:style-name="ce11">
            <text:p>3,911<text:s/></text:p>
          </table:table-cell>
          <table:table-cell office:value-type="float" office:value="1397" table:style-name="ce11">
            <text:p>1,397<text:s/></text:p>
          </table:table-cell>
          <table:table-cell office:value-type="float" office:value="1974" table:style-name="ce11">
            <text:p>1,974<text:s/></text:p>
          </table:table-cell>
          <table:table-cell office:value-type="float" office:value="8815" table:style-name="ce11">
            <text:p>8,815<text:s/></text:p>
          </table:table-cell>
          <table:table-cell office:value-type="float" office:value="135848" table:formula="of:=SUM([.C125:.G125])" table:style-name="ce11">
            <text:p>135,848<text:s/></text:p>
          </table:table-cell>
          <table:table-cell office:value-type="percentage" office:value="4.1379839018781145E-2" table:formula="of:=([.H125]-[.H124])/[.H124]" table:style-name="ce9">
            <text:p>4.138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01</text:p>
          </table:table-cell>
          <table:table-cell office:value-type="float" office:value="128146" table:style-name="ce11">
            <text:p>128,146<text:s/></text:p>
          </table:table-cell>
          <table:table-cell office:value-type="float" office:value="4037" table:style-name="ce11">
            <text:p>4,037<text:s/></text:p>
          </table:table-cell>
          <table:table-cell office:value-type="float" office:value="1483" table:style-name="ce11">
            <text:p>1,483<text:s/></text:p>
          </table:table-cell>
          <table:table-cell office:value-type="float" office:value="1981" table:style-name="ce11">
            <text:p>1,981<text:s/></text:p>
          </table:table-cell>
          <table:table-cell office:value-type="float" office:value="8768" table:style-name="ce11">
            <text:p>8,768<text:s/></text:p>
          </table:table-cell>
          <table:table-cell office:value-type="float" office:value="144415" table:formula="of:=SUM([.C126:.G126])" table:style-name="ce11">
            <text:p>144,415<text:s/></text:p>
          </table:table-cell>
          <table:table-cell office:value-type="percentage" office:value="6.306312937989518E-2" table:formula="of:=([.H126]-[.H125])/[.H125]" table:style-name="ce9">
            <text:p>6.306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02</text:p>
          </table:table-cell>
          <table:table-cell office:value-type="float" office:value="120489" table:style-name="ce11">
            <text:p>120,489<text:s/></text:p>
          </table:table-cell>
          <table:table-cell office:value-type="float" office:value="3884" table:style-name="ce11">
            <text:p>3,884<text:s/></text:p>
          </table:table-cell>
          <table:table-cell office:value-type="float" office:value="1348" table:style-name="ce11">
            <text:p>1,348<text:s/></text:p>
          </table:table-cell>
          <table:table-cell office:value-type="float" office:value="1847" table:style-name="ce11">
            <text:p>1,847<text:s/></text:p>
          </table:table-cell>
          <table:table-cell office:value-type="float" office:value="9878" table:style-name="ce11">
            <text:p>9,878<text:s/></text:p>
          </table:table-cell>
          <table:table-cell office:value-type="float" office:value="137446" table:formula="of:=SUM([.C127:.G127])" table:style-name="ce11">
            <text:p>137,446<text:s/></text:p>
          </table:table-cell>
          <table:table-cell office:value-type="percentage" office:value="-4.8256760031852648E-2" table:formula="of:=([.H127]-[.H126])/[.H126]" table:style-name="ce9">
            <text:p>-4.825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03</text:p>
          </table:table-cell>
          <table:table-cell office:value-type="float" office:value="119691" table:style-name="ce11">
            <text:p>119,691<text:s/></text:p>
          </table:table-cell>
          <table:table-cell office:value-type="float" office:value="3920" table:style-name="ce11">
            <text:p>3,920<text:s/></text:p>
          </table:table-cell>
          <table:table-cell office:value-type="float" office:value="1298" table:style-name="ce11">
            <text:p>1,298<text:s/></text:p>
          </table:table-cell>
          <table:table-cell office:value-type="float" office:value="1755" table:style-name="ce11">
            <text:p>1,755<text:s/></text:p>
          </table:table-cell>
          <table:table-cell office:value-type="float" office:value="9914" table:style-name="ce11">
            <text:p>9,914<text:s/></text:p>
          </table:table-cell>
          <table:table-cell office:value-type="float" office:value="136578" table:formula="of:=SUM([.C128:.G128])" table:style-name="ce11">
            <text:p>136,578<text:s/></text:p>
          </table:table-cell>
          <table:table-cell office:value-type="percentage" office:value="-6.3152074269167526E-3" table:formula="of:=([.H128]-[.H127])/[.H127]" table:style-name="ce9">
            <text:p>-0.631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04</text:p>
          </table:table-cell>
          <table:table-cell office:value-type="float" office:value="119748" table:style-name="ce11">
            <text:p>119,748<text:s/></text:p>
          </table:table-cell>
          <table:table-cell office:value-type="float" office:value="3911" table:style-name="ce11">
            <text:p>3,911<text:s/></text:p>
          </table:table-cell>
          <table:table-cell office:value-type="float" office:value="1247" table:style-name="ce11">
            <text:p>1,247<text:s/></text:p>
          </table:table-cell>
          <table:table-cell office:value-type="float" office:value="1721" table:style-name="ce11">
            <text:p>1,721<text:s/></text:p>
          </table:table-cell>
          <table:table-cell office:value-type="float" office:value="10796" table:style-name="ce11">
            <text:p>10,796<text:s/></text:p>
          </table:table-cell>
          <table:table-cell office:value-type="float" office:value="137423" table:formula="of:=SUM([.C129:.G129])" table:style-name="ce11">
            <text:p>137,423<text:s/></text:p>
          </table:table-cell>
          <table:table-cell office:value-type="percentage" office:value="6.18694079573577E-3" table:formula="of:=([.H129]-[.H128])/[.H128]" table:style-name="ce9">
            <text:p>0.618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05</text:p>
          </table:table-cell>
          <table:table-cell office:value-type="float" office:value="121508" table:style-name="ce11">
            <text:p>121,508<text:s/></text:p>
          </table:table-cell>
          <table:table-cell office:value-type="float" office:value="3861" table:style-name="ce11">
            <text:p>3,861<text:s/></text:p>
          </table:table-cell>
          <table:table-cell office:value-type="float" office:value="1167" table:style-name="ce11">
            <text:p>1,167<text:s/></text:p>
          </table:table-cell>
          <table:table-cell office:value-type="float" office:value="1624" table:style-name="ce11">
            <text:p>1,624<text:s/></text:p>
          </table:table-cell>
          <table:table-cell office:value-type="float" office:value="10937" table:style-name="ce11">
            <text:p>10,937<text:s/></text:p>
          </table:table-cell>
          <table:table-cell office:value-type="float" office:value="139097" table:formula="of:=SUM([.C130:.G130])" table:style-name="ce11">
            <text:p>139,097<text:s/></text:p>
          </table:table-cell>
          <table:table-cell office:value-type="percentage" office:value="1.2181367020076697E-2" table:formula="of:=([.H130]-[.H129])/[.H129]" table:style-name="ce9">
            <text:p>1.218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06</text:p>
          </table:table-cell>
          <table:table-cell office:value-type="float" office:value="120486" table:style-name="ce11">
            <text:p>120,486<text:s/></text:p>
          </table:table-cell>
          <table:table-cell office:value-type="float" office:value="3742" table:style-name="ce11">
            <text:p>3,742<text:s/></text:p>
          </table:table-cell>
          <table:table-cell office:value-type="float" office:value="1003" table:style-name="ce11">
            <text:p>1,003<text:s/></text:p>
          </table:table-cell>
          <table:table-cell office:value-type="float" office:value="1357" table:style-name="ce11">
            <text:p>1,357<text:s/></text:p>
          </table:table-cell>
          <table:table-cell office:value-type="float" office:value="10547" table:style-name="ce11">
            <text:p>10,547<text:s/></text:p>
          </table:table-cell>
          <table:table-cell office:value-type="float" office:value="137135" table:formula="of:=SUM([.C131:.G131])" table:style-name="ce11">
            <text:p>137,135<text:s/></text:p>
          </table:table-cell>
          <table:table-cell office:value-type="percentage" office:value="-1.4105264671416349E-2" table:formula="of:=([.H131]-[.H130])/[.H130]" table:style-name="ce9">
            <text:p>-1.410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07</text:p>
          </table:table-cell>
          <table:table-cell office:value-type="float" office:value="122483" table:style-name="ce11">
            <text:p>122,483<text:s/></text:p>
          </table:table-cell>
          <table:table-cell office:value-type="float" office:value="3968" table:style-name="ce11">
            <text:p>3,968<text:s/></text:p>
          </table:table-cell>
          <table:table-cell office:value-type="float" office:value="1084" table:style-name="ce11">
            <text:p>1,084<text:s/></text:p>
          </table:table-cell>
          <table:table-cell office:value-type="float" office:value="1273" table:style-name="ce11">
            <text:p>1,273<text:s/></text:p>
          </table:table-cell>
          <table:table-cell office:value-type="float" office:value="10722" table:style-name="ce11">
            <text:p>10,722<text:s/></text:p>
          </table:table-cell>
          <table:table-cell office:value-type="float" office:value="139530" table:formula="of:=SUM([.C132:.G132])" table:style-name="ce11">
            <text:p>139,530<text:s/></text:p>
          </table:table-cell>
          <table:table-cell office:value-type="percentage" office:value="1.7464542239399132E-2" table:formula="of:=([.H132]-[.H131])/[.H131]" table:style-name="ce9">
            <text:p>1.746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08</text:p>
          </table:table-cell>
          <table:table-cell office:value-type="float" office:value="121873" table:style-name="ce11">
            <text:p>121,873<text:s/></text:p>
          </table:table-cell>
          <table:table-cell office:value-type="float" office:value="4011" table:style-name="ce11">
            <text:p>4,011<text:s/></text:p>
          </table:table-cell>
          <table:table-cell office:value-type="float" office:value="1053" table:style-name="ce11">
            <text:p>1,053<text:s/></text:p>
          </table:table-cell>
          <table:table-cell office:value-type="float" office:value="1197" table:style-name="ce11">
            <text:p>1,197<text:s/></text:p>
          </table:table-cell>
          <table:table-cell office:value-type="float" office:value="10796" table:style-name="ce11">
            <text:p>10,796<text:s/></text:p>
          </table:table-cell>
          <table:table-cell office:value-type="float" office:value="138930" table:formula="of:=SUM([.C133:.G133])" table:style-name="ce11">
            <text:p>138,930<text:s/></text:p>
          </table:table-cell>
          <table:table-cell office:value-type="percentage" office:value="-4.3001505052676844E-3" table:formula="of:=([.H133]-[.H132])/[.H132]" table:style-name="ce9">
            <text:p>-0.430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09</text:p>
          </table:table-cell>
          <table:table-cell office:value-type="float" office:value="125478" table:style-name="ce11">
            <text:p>125,478<text:s/></text:p>
          </table:table-cell>
          <table:table-cell office:value-type="float" office:value="3845" table:style-name="ce11">
            <text:p>3,845<text:s/></text:p>
          </table:table-cell>
          <table:table-cell office:value-type="float" office:value="1021" table:style-name="ce11">
            <text:p>1,021<text:s/></text:p>
          </table:table-cell>
          <table:table-cell office:value-type="float" office:value="1147" table:style-name="ce11">
            <text:p>1,147<text:s/></text:p>
          </table:table-cell>
          <table:table-cell office:value-type="float" office:value="10921" table:style-name="ce11">
            <text:p>10,921<text:s/></text:p>
          </table:table-cell>
          <table:table-cell office:value-type="float" office:value="142412" table:formula="of:=SUM([.C134:.G134])" table:style-name="ce11">
            <text:p>142,412<text:s/></text:p>
          </table:table-cell>
          <table:table-cell office:value-type="percentage" office:value="2.5062981357518176E-2" table:formula="of:=([.H134]-[.H133])/[.H133]" table:style-name="ce9">
            <text:p>2.506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10</text:p>
          </table:table-cell>
          <table:table-cell office:value-type="float" office:value="122895" table:style-name="ce11">
            <text:p>122,895<text:s/></text:p>
          </table:table-cell>
          <table:table-cell office:value-type="float" office:value="3765" table:style-name="ce11">
            <text:p>3,765<text:s/></text:p>
          </table:table-cell>
          <table:table-cell office:value-type="float" office:value="952" table:style-name="ce11">
            <text:p>952<text:s/></text:p>
          </table:table-cell>
          <table:table-cell office:value-type="float" office:value="1114" table:style-name="ce11">
            <text:p>1,114<text:s/></text:p>
          </table:table-cell>
          <table:table-cell office:value-type="float" office:value="11873" table:style-name="ce11">
            <text:p>11,873<text:s/></text:p>
          </table:table-cell>
          <table:table-cell office:value-type="float" office:value="140599" table:formula="of:=SUM([.C135:.G135])" table:style-name="ce11">
            <text:p>140,599<text:s/></text:p>
          </table:table-cell>
          <table:table-cell office:value-type="percentage" office:value="-1.2730668763868214E-2" table:formula="of:=([.H135]-[.H134])/[.H134]" table:style-name="ce9">
            <text:p>-1.273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11</text:p>
          </table:table-cell>
          <table:table-cell office:value-type="float" office:value="121576" table:style-name="ce11">
            <text:p>121,576<text:s/></text:p>
          </table:table-cell>
          <table:table-cell office:value-type="float" office:value="3566" table:style-name="ce11">
            <text:p>3,566<text:s/></text:p>
          </table:table-cell>
          <table:table-cell office:value-type="float" office:value="1056" table:style-name="ce11">
            <text:p>1,056<text:s/></text:p>
          </table:table-cell>
          <table:table-cell office:value-type="float" office:value="1104" table:style-name="ce11">
            <text:p>1,104<text:s/></text:p>
          </table:table-cell>
          <table:table-cell office:value-type="float" office:value="11543" table:style-name="ce11">
            <text:p>11,543<text:s/></text:p>
          </table:table-cell>
          <table:table-cell office:value-type="float" office:value="138845" table:formula="of:=SUM([.C136:.G136])" table:style-name="ce11">
            <text:p>138,845<text:s/></text:p>
          </table:table-cell>
          <table:table-cell office:value-type="percentage" office:value="-1.2475195413907639E-2" table:formula="of:=([.H136]-[.H135])/[.H135]" table:style-name="ce9">
            <text:p>-1.247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12</text:p>
          </table:table-cell>
          <table:table-cell office:value-type="float" office:value="120437" table:style-name="ce11">
            <text:p>120,437<text:s/></text:p>
          </table:table-cell>
          <table:table-cell office:value-type="float" office:value="3478" table:style-name="ce11">
            <text:p>3,478<text:s/></text:p>
          </table:table-cell>
          <table:table-cell office:value-type="float" office:value="934" table:style-name="ce11">
            <text:p>934<text:s/></text:p>
          </table:table-cell>
          <table:table-cell office:value-type="float" office:value="1103" table:style-name="ce11">
            <text:p>1,103<text:s/></text:p>
          </table:table-cell>
          <table:table-cell office:value-type="float" office:value="10801" table:style-name="ce11">
            <text:p>10,801<text:s/></text:p>
          </table:table-cell>
          <table:table-cell office:value-type="float" office:value="136753" table:formula="of:=SUM([.C137:.G137])" table:style-name="ce11">
            <text:p>136,753<text:s/></text:p>
          </table:table-cell>
          <table:table-cell office:value-type="percentage" office:value="-1.506716122294645E-2" table:formula="of:=([.H137]-[.H136])/[.H136]" table:style-name="ce9">
            <text:p>-1.506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01</text:p>
          </table:table-cell>
          <table:table-cell office:value-type="float" office:value="121148" table:style-name="ce11">
            <text:p>121,148<text:s/></text:p>
          </table:table-cell>
          <table:table-cell office:value-type="float" office:value="3348" table:style-name="ce11">
            <text:p>3,348<text:s/></text:p>
          </table:table-cell>
          <table:table-cell office:value-type="float" office:value="881" table:style-name="ce11">
            <text:p>881<text:s/></text:p>
          </table:table-cell>
          <table:table-cell office:value-type="float" office:value="1093" table:style-name="ce11">
            <text:p>1,093<text:s/></text:p>
          </table:table-cell>
          <table:table-cell office:value-type="float" office:value="10776" table:style-name="ce11">
            <text:p>10,776<text:s/></text:p>
          </table:table-cell>
          <table:table-cell office:value-type="float" office:value="137246" table:formula="of:=SUM([.C138:.G138])" table:style-name="ce11">
            <text:p>137,246<text:s/></text:p>
          </table:table-cell>
          <table:table-cell office:value-type="percentage" office:value="3.6050397431866212E-3" table:formula="of:=([.H138]-[.H137])/[.H137]" table:style-name="ce9">
            <text:p>0.360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02</text:p>
          </table:table-cell>
          <table:table-cell office:value-type="float" office:value="121266" table:style-name="ce11">
            <text:p>121,266<text:s/></text:p>
          </table:table-cell>
          <table:table-cell office:value-type="float" office:value="3258" table:style-name="ce11">
            <text:p>3,258<text:s/></text:p>
          </table:table-cell>
          <table:table-cell office:value-type="float" office:value="917" table:style-name="ce11">
            <text:p>917<text:s/></text:p>
          </table:table-cell>
          <table:table-cell office:value-type="float" office:value="1091" table:style-name="ce11">
            <text:p>1,091<text:s/></text:p>
          </table:table-cell>
          <table:table-cell office:value-type="float" office:value="10673" table:style-name="ce11">
            <text:p>10,673<text:s/></text:p>
          </table:table-cell>
          <table:table-cell office:value-type="float" office:value="137205" table:formula="of:=SUM([.C139:.G139])" table:style-name="ce11">
            <text:p>137,205<text:s/></text:p>
          </table:table-cell>
          <table:table-cell office:value-type="percentage" office:value="-2.9873366072599565E-4" table:formula="of:=([.H139]-[.H138])/[.H138]" table:style-name="ce9">
            <text:p>-0.029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03</text:p>
          </table:table-cell>
          <table:table-cell office:value-type="float" office:value="126911" table:style-name="ce11">
            <text:p>126,911<text:s/></text:p>
          </table:table-cell>
          <table:table-cell office:value-type="float" office:value="3043" table:style-name="ce11">
            <text:p>3,043<text:s/></text:p>
          </table:table-cell>
          <table:table-cell office:value-type="float" office:value="1003" table:style-name="ce11">
            <text:p>1,003<text:s/></text:p>
          </table:table-cell>
          <table:table-cell office:value-type="float" office:value="1152" table:style-name="ce11">
            <text:p>1,152<text:s/></text:p>
          </table:table-cell>
          <table:table-cell office:value-type="float" office:value="11258" table:style-name="ce11">
            <text:p>11,258<text:s/></text:p>
          </table:table-cell>
          <table:table-cell office:value-type="float" office:value="143367" table:formula="of:=SUM([.C140:.G140])" table:style-name="ce11">
            <text:p>143,367<text:s/></text:p>
          </table:table-cell>
          <table:table-cell office:value-type="percentage" office:value="4.491089974855144E-2" table:formula="of:=([.H140]-[.H139])/[.H139]" table:style-name="ce9">
            <text:p>4.491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04</text:p>
          </table:table-cell>
          <table:table-cell office:value-type="float" office:value="128423" table:style-name="ce11">
            <text:p>128,423<text:s/></text:p>
          </table:table-cell>
          <table:table-cell office:value-type="float" office:value="2821" table:style-name="ce11">
            <text:p>2,821<text:s/></text:p>
          </table:table-cell>
          <table:table-cell office:value-type="float" office:value="1086" table:style-name="ce11">
            <text:p>1,086<text:s/></text:p>
          </table:table-cell>
          <table:table-cell office:value-type="float" office:value="1179" table:style-name="ce11">
            <text:p>1,179<text:s/></text:p>
          </table:table-cell>
          <table:table-cell office:value-type="float" office:value="11527" table:style-name="ce11">
            <text:p>11,527<text:s/></text:p>
          </table:table-cell>
          <table:table-cell office:value-type="float" office:value="145036" table:formula="of:=SUM([.C141:.G141])" table:style-name="ce11">
            <text:p>145,036<text:s/></text:p>
          </table:table-cell>
          <table:table-cell office:value-type="percentage" office:value="1.1641451659028926E-2" table:formula="of:=([.H141]-[.H140])/[.H140]" table:style-name="ce9">
            <text:p>1.164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05</text:p>
          </table:table-cell>
          <table:table-cell office:value-type="float" office:value="127817" table:style-name="ce11">
            <text:p>127,817<text:s/></text:p>
          </table:table-cell>
          <table:table-cell office:value-type="float" office:value="2703" table:style-name="ce11">
            <text:p>2,703<text:s/></text:p>
          </table:table-cell>
          <table:table-cell office:value-type="float" office:value="1127" table:style-name="ce11">
            <text:p>1,127<text:s/></text:p>
          </table:table-cell>
          <table:table-cell office:value-type="float" office:value="1148" table:style-name="ce11">
            <text:p>1,148<text:s/></text:p>
          </table:table-cell>
          <table:table-cell office:value-type="float" office:value="11166" table:style-name="ce11">
            <text:p>11,166<text:s/></text:p>
          </table:table-cell>
          <table:table-cell office:value-type="float" office:value="143961" table:formula="of:=SUM([.C142:.G142])" table:style-name="ce11">
            <text:p>143,961<text:s/></text:p>
          </table:table-cell>
          <table:table-cell office:value-type="percentage" office:value="-7.4119528944537908E-3" table:formula="of:=([.H142]-[.H141])/[.H141]" table:style-name="ce9">
            <text:p>-0.741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06</text:p>
          </table:table-cell>
          <table:table-cell office:value-type="float" office:value="130487" table:style-name="ce11">
            <text:p>130,487<text:s/></text:p>
          </table:table-cell>
          <table:table-cell office:value-type="float" office:value="2813" table:style-name="ce11">
            <text:p>2,813<text:s/></text:p>
          </table:table-cell>
          <table:table-cell office:value-type="float" office:value="1204" table:style-name="ce11">
            <text:p>1,204<text:s/></text:p>
          </table:table-cell>
          <table:table-cell office:value-type="float" office:value="1203" table:style-name="ce11">
            <text:p>1,203<text:s/></text:p>
          </table:table-cell>
          <table:table-cell office:value-type="float" office:value="11368" table:style-name="ce11">
            <text:p>11,368<text:s/></text:p>
          </table:table-cell>
          <table:table-cell office:value-type="float" office:value="147075" table:formula="of:=SUM([.C143:.G143])" table:style-name="ce11">
            <text:p>147,075<text:s/></text:p>
          </table:table-cell>
          <table:table-cell office:value-type="percentage" office:value="2.1630858357471815E-2" table:formula="of:=([.H143]-[.H142])/[.H142]" table:style-name="ce9">
            <text:p>2.163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07</text:p>
          </table:table-cell>
          <table:table-cell office:value-type="float" office:value="128683" table:style-name="ce11">
            <text:p>128,683<text:s/></text:p>
          </table:table-cell>
          <table:table-cell office:value-type="float" office:value="2753" table:style-name="ce11">
            <text:p>2,753<text:s/></text:p>
          </table:table-cell>
          <table:table-cell office:value-type="float" office:value="1004" table:style-name="ce11">
            <text:p>1,004<text:s/></text:p>
          </table:table-cell>
          <table:table-cell office:value-type="float" office:value="1154" table:style-name="ce11">
            <text:p>1,154<text:s/></text:p>
          </table:table-cell>
          <table:table-cell office:value-type="float" office:value="10752" table:style-name="ce11">
            <text:p>10,752<text:s/></text:p>
          </table:table-cell>
          <table:table-cell office:value-type="float" office:value="144346" table:formula="of:=SUM([.C144:.G144])" table:style-name="ce11">
            <text:p>144,346<text:s/></text:p>
          </table:table-cell>
          <table:table-cell office:value-type="percentage" office:value="-1.8555158932517423E-2" table:formula="of:=([.H144]-[.H143])/[.H143]" table:style-name="ce9">
            <text:p>-1.855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08</text:p>
          </table:table-cell>
          <table:table-cell office:value-type="float" office:value="129618" table:style-name="ce11">
            <text:p>129,618<text:s/></text:p>
          </table:table-cell>
          <table:table-cell office:value-type="float" office:value="2658" table:style-name="ce11">
            <text:p>2,658<text:s/></text:p>
          </table:table-cell>
          <table:table-cell office:value-type="float" office:value="997" table:style-name="ce11">
            <text:p>997<text:s/></text:p>
          </table:table-cell>
          <table:table-cell office:value-type="float" office:value="1107" table:style-name="ce11">
            <text:p>1,107<text:s/></text:p>
          </table:table-cell>
          <table:table-cell office:value-type="float" office:value="10535" table:style-name="ce11">
            <text:p>10,535<text:s/></text:p>
          </table:table-cell>
          <table:table-cell office:value-type="float" office:value="144915" table:formula="of:=SUM([.C145:.G145])" table:style-name="ce11">
            <text:p>144,915<text:s/></text:p>
          </table:table-cell>
          <table:table-cell office:value-type="percentage" office:value="3.9419173375084869E-3" table:formula="of:=([.H145]-[.H144])/[.H144]" table:style-name="ce9">
            <text:p>0.394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09</text:p>
          </table:table-cell>
          <table:table-cell office:value-type="float" office:value="126545" table:style-name="ce11">
            <text:p>126,545<text:s/></text:p>
          </table:table-cell>
          <table:table-cell office:value-type="float" office:value="2269" table:style-name="ce11">
            <text:p>2,269<text:s/></text:p>
          </table:table-cell>
          <table:table-cell office:value-type="float" office:value="998" table:style-name="ce11">
            <text:p>998<text:s/></text:p>
          </table:table-cell>
          <table:table-cell office:value-type="float" office:value="1116" table:style-name="ce11">
            <text:p>1,116<text:s/></text:p>
          </table:table-cell>
          <table:table-cell office:value-type="float" office:value="10281" table:style-name="ce11">
            <text:p>10,281<text:s/></text:p>
          </table:table-cell>
          <table:table-cell office:value-type="float" office:value="141209" table:formula="of:=SUM([.C146:.G146])" table:style-name="ce11">
            <text:p>141,209<text:s/></text:p>
          </table:table-cell>
          <table:table-cell office:value-type="percentage" office:value="-2.5573612117448158E-2" table:formula="of:=([.H146]-[.H145])/[.H145]" table:style-name="ce9">
            <text:p>-2.557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10</text:p>
          </table:table-cell>
          <table:table-cell office:value-type="float" office:value="127853" table:style-name="ce11">
            <text:p>127,853<text:s/></text:p>
          </table:table-cell>
          <table:table-cell office:value-type="float" office:value="2221" table:style-name="ce11">
            <text:p>2,221<text:s/></text:p>
          </table:table-cell>
          <table:table-cell office:value-type="float" office:value="984" table:style-name="ce11">
            <text:p>984<text:s/></text:p>
          </table:table-cell>
          <table:table-cell office:value-type="float" office:value="1120" table:style-name="ce11">
            <text:p>1,120<text:s/></text:p>
          </table:table-cell>
          <table:table-cell office:value-type="float" office:value="10265" table:style-name="ce11">
            <text:p>10,265<text:s/></text:p>
          </table:table-cell>
          <table:table-cell office:value-type="float" office:value="142443" table:formula="of:=SUM([.C147:.G147])" table:style-name="ce11">
            <text:p>142,443<text:s/></text:p>
          </table:table-cell>
          <table:table-cell office:value-type="percentage" office:value="8.7388197636128016E-3" table:formula="of:=([.H147]-[.H146])/[.H146]" table:style-name="ce9">
            <text:p>0.873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11</text:p>
          </table:table-cell>
          <table:table-cell office:value-type="float" office:value="127471" table:style-name="ce11">
            <text:p>127,471<text:s/></text:p>
          </table:table-cell>
          <table:table-cell office:value-type="float" office:value="2210" table:style-name="ce11">
            <text:p>2,210<text:s/></text:p>
          </table:table-cell>
          <table:table-cell office:value-type="float" office:value="974" table:style-name="ce11">
            <text:p>974<text:s/></text:p>
          </table:table-cell>
          <table:table-cell office:value-type="float" office:value="1123" table:style-name="ce11">
            <text:p>1,123<text:s/></text:p>
          </table:table-cell>
          <table:table-cell office:value-type="float" office:value="10278" table:style-name="ce11">
            <text:p>10,278<text:s/></text:p>
          </table:table-cell>
          <table:table-cell office:value-type="float" office:value="142056" table:formula="of:=SUM([.C148:.G148])" table:style-name="ce11">
            <text:p>142,056<text:s/></text:p>
          </table:table-cell>
          <table:table-cell office:value-type="percentage" office:value="-2.71687622417388E-3" table:formula="of:=([.H148]-[.H147])/[.H147]" table:style-name="ce9">
            <text:p>-0.271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12</text:p>
          </table:table-cell>
          <table:table-cell office:value-type="float" office:value="128441" table:style-name="ce11">
            <text:p>128,441<text:s/></text:p>
          </table:table-cell>
          <table:table-cell office:value-type="float" office:value="2184" table:style-name="ce11">
            <text:p>2,184<text:s/></text:p>
          </table:table-cell>
          <table:table-cell office:value-type="float" office:value="994" table:style-name="ce11">
            <text:p>994<text:s/></text:p>
          </table:table-cell>
          <table:table-cell office:value-type="float" office:value="1147" table:style-name="ce11">
            <text:p>1,147<text:s/></text:p>
          </table:table-cell>
          <table:table-cell office:value-type="float" office:value="10365" table:style-name="ce11">
            <text:p>10,365<text:s/></text:p>
          </table:table-cell>
          <table:table-cell office:value-type="float" office:value="143131" table:formula="of:=SUM([.C149:.G149])" table:style-name="ce11">
            <text:p>143,131<text:s/></text:p>
          </table:table-cell>
          <table:table-cell office:value-type="percentage" office:value="7.5674381933885232E-3" table:formula="of:=([.H149]-[.H148])/[.H148]" table:style-name="ce9">
            <text:p>0.756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01</text:p>
          </table:table-cell>
          <table:table-cell office:value-type="float" office:value="129873" table:style-name="ce11">
            <text:p>129,873<text:s/></text:p>
          </table:table-cell>
          <table:table-cell office:value-type="float" office:value="2056" table:style-name="ce11">
            <text:p>2,056<text:s/></text:p>
          </table:table-cell>
          <table:table-cell office:value-type="float" office:value="1007" table:style-name="ce11">
            <text:p>1,007<text:s/></text:p>
          </table:table-cell>
          <table:table-cell office:value-type="float" office:value="1208" table:style-name="ce11">
            <text:p>1,208<text:s/></text:p>
          </table:table-cell>
          <table:table-cell office:value-type="float" office:value="10588" table:style-name="ce11">
            <text:p>10,588<text:s/></text:p>
          </table:table-cell>
          <table:table-cell office:value-type="float" office:value="144732" table:formula="of:=SUM([.C150:.G150])" table:style-name="ce11">
            <text:p>144,732<text:s/></text:p>
          </table:table-cell>
          <table:table-cell office:value-type="percentage" office:value="1.1185557286681433E-2" table:formula="of:=([.H150]-[.H149])/[.H149]" table:style-name="ce9">
            <text:p>1.118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02</text:p>
          </table:table-cell>
          <table:table-cell office:value-type="float" office:value="130055" table:style-name="ce11">
            <text:p>130,055<text:s/></text:p>
          </table:table-cell>
          <table:table-cell office:value-type="float" office:value="1988" table:style-name="ce11">
            <text:p>1,988<text:s/></text:p>
          </table:table-cell>
          <table:table-cell office:value-type="float" office:value="1073" table:style-name="ce11">
            <text:p>1,073<text:s/></text:p>
          </table:table-cell>
          <table:table-cell office:value-type="float" office:value="1206" table:style-name="ce11">
            <text:p>1,206<text:s/></text:p>
          </table:table-cell>
          <table:table-cell office:value-type="float" office:value="10473" table:style-name="ce11">
            <text:p>10,473<text:s/></text:p>
          </table:table-cell>
          <table:table-cell office:value-type="float" office:value="144795" table:formula="of:=SUM([.C151:.G151])" table:style-name="ce11">
            <text:p>144,795<text:s/></text:p>
          </table:table-cell>
          <table:table-cell office:value-type="percentage" office:value="4.3528728961114336E-4" table:formula="of:=([.H151]-[.H150])/[.H150]" table:style-name="ce9">
            <text:p>0.043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03</text:p>
          </table:table-cell>
          <table:table-cell office:value-type="float" office:value="131573" table:style-name="ce11">
            <text:p>131,573<text:s/></text:p>
          </table:table-cell>
          <table:table-cell office:value-type="float" office:value="1953" table:style-name="ce11">
            <text:p>1,953<text:s/></text:p>
          </table:table-cell>
          <table:table-cell office:value-type="float" office:value="1126" table:style-name="ce11">
            <text:p>1,126<text:s/></text:p>
          </table:table-cell>
          <table:table-cell office:value-type="float" office:value="1104" table:style-name="ce11">
            <text:p>1,104<text:s/></text:p>
          </table:table-cell>
          <table:table-cell office:value-type="float" office:value="10487" table:style-name="ce11">
            <text:p>10,487<text:s/></text:p>
          </table:table-cell>
          <table:table-cell office:value-type="float" office:value="146243" table:formula="of:=SUM([.C152:.G152])" table:style-name="ce11">
            <text:p>146,243<text:s/></text:p>
          </table:table-cell>
          <table:table-cell office:value-type="percentage" office:value="1.0000345315791291E-2" table:formula="of:=([.H152]-[.H151])/[.H151]" table:style-name="ce9">
            <text:p>1.000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04</text:p>
          </table:table-cell>
          <table:table-cell office:value-type="float" office:value="132586" table:style-name="ce11">
            <text:p>132,586<text:s/></text:p>
          </table:table-cell>
          <table:table-cell office:value-type="float" office:value="2086" table:style-name="ce11">
            <text:p>2,086<text:s/></text:p>
          </table:table-cell>
          <table:table-cell office:value-type="float" office:value="1178" table:style-name="ce11">
            <text:p>1,178<text:s/></text:p>
          </table:table-cell>
          <table:table-cell office:value-type="float" office:value="1198" table:style-name="ce11">
            <text:p>1,198<text:s/></text:p>
          </table:table-cell>
          <table:table-cell office:value-type="float" office:value="10586" table:style-name="ce11">
            <text:p>10,586<text:s/></text:p>
          </table:table-cell>
          <table:table-cell office:value-type="float" office:value="147634" table:formula="of:=SUM([.C153:.G153])" table:style-name="ce11">
            <text:p>147,634<text:s/></text:p>
          </table:table-cell>
          <table:table-cell office:value-type="percentage" office:value="9.5115663655696344E-3" table:formula="of:=([.H153]-[.H152])/[.H152]" table:style-name="ce9">
            <text:p>0.951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05</text:p>
          </table:table-cell>
          <table:table-cell office:value-type="float" office:value="132674" table:style-name="ce11">
            <text:p>132,674<text:s/></text:p>
          </table:table-cell>
          <table:table-cell office:value-type="float" office:value="1912" table:style-name="ce11">
            <text:p>1,912<text:s/></text:p>
          </table:table-cell>
          <table:table-cell office:value-type="float" office:value="1196" table:style-name="ce11">
            <text:p>1,196<text:s/></text:p>
          </table:table-cell>
          <table:table-cell office:value-type="float" office:value="1204" table:style-name="ce11">
            <text:p>1,204<text:s/></text:p>
          </table:table-cell>
          <table:table-cell office:value-type="float" office:value="10879" table:style-name="ce11">
            <text:p>10,879<text:s/></text:p>
          </table:table-cell>
          <table:table-cell office:value-type="float" office:value="147865" table:formula="of:=SUM([.C154:.G154])" table:style-name="ce11">
            <text:p>147,865<text:s/></text:p>
          </table:table-cell>
          <table:table-cell office:value-type="percentage" office:value="1.5646802227129253E-3" table:formula="of:=([.H154]-[.H153])/[.H153]" table:style-name="ce9">
            <text:p>0.156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06</text:p>
          </table:table-cell>
          <table:table-cell office:value-type="float" office:value="131736" table:style-name="ce11">
            <text:p>131,736<text:s/></text:p>
          </table:table-cell>
          <table:table-cell office:value-type="float" office:value="1854" table:style-name="ce11">
            <text:p>1,854<text:s/></text:p>
          </table:table-cell>
          <table:table-cell office:value-type="float" office:value="1207" table:style-name="ce11">
            <text:p>1,207<text:s/></text:p>
          </table:table-cell>
          <table:table-cell office:value-type="float" office:value="1216" table:style-name="ce11">
            <text:p>1,216<text:s/></text:p>
          </table:table-cell>
          <table:table-cell office:value-type="float" office:value="10781" table:style-name="ce11">
            <text:p>10,781<text:s/></text:p>
          </table:table-cell>
          <table:table-cell office:value-type="float" office:value="146794" table:formula="of:=SUM([.C155:.G155])" table:style-name="ce11">
            <text:p>146,794<text:s/></text:p>
          </table:table-cell>
          <table:table-cell office:value-type="percentage" office:value="-7.2430933621884831E-3" table:formula="of:=([.H155]-[.H154])/[.H154]" table:style-name="ce9">
            <text:p>-0.724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07</text:p>
          </table:table-cell>
          <table:table-cell office:value-type="float" office:value="131589" table:style-name="ce11">
            <text:p>131,589<text:s/></text:p>
          </table:table-cell>
          <table:table-cell office:value-type="float" office:value="1873" table:style-name="ce11">
            <text:p>1,873<text:s/></text:p>
          </table:table-cell>
          <table:table-cell office:value-type="float" office:value="1228" table:style-name="ce11">
            <text:p>1,228<text:s/></text:p>
          </table:table-cell>
          <table:table-cell office:value-type="float" office:value="1207" table:style-name="ce11">
            <text:p>1,207<text:s/></text:p>
          </table:table-cell>
          <table:table-cell office:value-type="float" office:value="10683" table:style-name="ce11">
            <text:p>10,683<text:s/></text:p>
          </table:table-cell>
          <table:table-cell office:value-type="float" office:value="146580" table:formula="of:=SUM([.C156:.G156])" table:style-name="ce11">
            <text:p>146,580<text:s/></text:p>
          </table:table-cell>
          <table:table-cell office:value-type="percentage" office:value="-1.4578252517132852E-3" table:formula="of:=([.H156]-[.H155])/[.H155]" table:style-name="ce9">
            <text:p>-0.145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08</text:p>
          </table:table-cell>
          <table:table-cell office:value-type="float" office:value="133158" table:style-name="ce11">
            <text:p>133,158<text:s/></text:p>
          </table:table-cell>
          <table:table-cell office:value-type="float" office:value="1826" table:style-name="ce11">
            <text:p>1,826<text:s/></text:p>
          </table:table-cell>
          <table:table-cell office:value-type="float" office:value="1220" table:style-name="ce11">
            <text:p>1,220<text:s/></text:p>
          </table:table-cell>
          <table:table-cell office:value-type="float" office:value="1225" table:style-name="ce11">
            <text:p>1,225<text:s/></text:p>
          </table:table-cell>
          <table:table-cell office:value-type="float" office:value="10846" table:style-name="ce11">
            <text:p>10,846<text:s/></text:p>
          </table:table-cell>
          <table:table-cell office:value-type="float" office:value="148275" table:formula="of:=SUM([.C157:.G157])" table:style-name="ce11">
            <text:p>148,275<text:s/></text:p>
          </table:table-cell>
          <table:table-cell office:value-type="percentage" office:value="1.1563651248465001E-2" table:formula="of:=([.H157]-[.H156])/[.H156]" table:style-name="ce9">
            <text:p>1.156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09</text:p>
          </table:table-cell>
          <table:table-cell office:value-type="float" office:value="133618" table:style-name="ce11">
            <text:p>133,618<text:s/></text:p>
          </table:table-cell>
          <table:table-cell office:value-type="float" office:value="1754" table:style-name="ce11">
            <text:p>1,754<text:s/></text:p>
          </table:table-cell>
          <table:table-cell office:value-type="float" office:value="1131" table:style-name="ce11">
            <text:p>1,131<text:s/></text:p>
          </table:table-cell>
          <table:table-cell office:value-type="float" office:value="1123" table:style-name="ce11">
            <text:p>1,123<text:s/></text:p>
          </table:table-cell>
          <table:table-cell office:value-type="float" office:value="9367" table:style-name="ce11">
            <text:p>9,367<text:s/></text:p>
          </table:table-cell>
          <table:table-cell office:value-type="float" office:value="146993" table:formula="of:=SUM([.C158:.G158])" table:style-name="ce11">
            <text:p>146,993<text:s/></text:p>
          </table:table-cell>
          <table:table-cell office:value-type="percentage" office:value="-8.6460967796324392E-3" table:formula="of:=([.H158]-[.H157])/[.H157]" table:style-name="ce9">
            <text:p>-0.864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10</text:p>
          </table:table-cell>
          <table:table-cell office:value-type="float" office:value="133743" table:style-name="ce11">
            <text:p>133,743<text:s/></text:p>
          </table:table-cell>
          <table:table-cell office:value-type="float" office:value="1647" table:style-name="ce11">
            <text:p>1,647<text:s/></text:p>
          </table:table-cell>
          <table:table-cell office:value-type="float" office:value="1137" table:style-name="ce11">
            <text:p>1,137<text:s/></text:p>
          </table:table-cell>
          <table:table-cell office:value-type="float" office:value="1057" table:style-name="ce11">
            <text:p>1,057<text:s/></text:p>
          </table:table-cell>
          <table:table-cell office:value-type="float" office:value="9383" table:style-name="ce11">
            <text:p>9,383<text:s/></text:p>
          </table:table-cell>
          <table:table-cell office:value-type="float" office:value="146967" table:formula="of:=SUM([.C159:.G159])" table:style-name="ce11">
            <text:p>146,967<text:s/></text:p>
          </table:table-cell>
          <table:table-cell office:value-type="percentage" office:value="-1.7687917111699195E-4" table:formula="of:=([.H159]-[.H158])/[.H158]" table:style-name="ce9">
            <text:p>-0.017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11</text:p>
          </table:table-cell>
          <table:table-cell office:value-type="float" office:value="136257" table:style-name="ce11">
            <text:p>136,257<text:s/></text:p>
          </table:table-cell>
          <table:table-cell office:value-type="float" office:value="1543" table:style-name="ce11">
            <text:p>1,543<text:s/></text:p>
          </table:table-cell>
          <table:table-cell office:value-type="float" office:value="1133" table:style-name="ce11">
            <text:p>1,133<text:s/></text:p>
          </table:table-cell>
          <table:table-cell office:value-type="float" office:value="1085" table:style-name="ce11">
            <text:p>1,085<text:s/></text:p>
          </table:table-cell>
          <table:table-cell office:value-type="float" office:value="9511" table:style-name="ce11">
            <text:p>9,511<text:s/></text:p>
          </table:table-cell>
          <table:table-cell office:value-type="float" office:value="149529" table:formula="of:=SUM([.C160:.G160])" table:style-name="ce11">
            <text:p>149,529<text:s/></text:p>
          </table:table-cell>
          <table:table-cell office:value-type="percentage" office:value="1.7432484843536305E-2" table:formula="of:=([.H160]-[.H159])/[.H159]" table:style-name="ce9">
            <text:p>1.743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12</text:p>
          </table:table-cell>
          <table:table-cell office:value-type="float" office:value="136594" table:style-name="ce11">
            <text:p>136,594<text:s/></text:p>
          </table:table-cell>
          <table:table-cell office:value-type="float" office:value="1466" table:style-name="ce11">
            <text:p>1,466<text:s/></text:p>
          </table:table-cell>
          <table:table-cell office:value-type="float" office:value="1134" table:style-name="ce11">
            <text:p>1,134<text:s/></text:p>
          </table:table-cell>
          <table:table-cell office:value-type="float" office:value="1090" table:style-name="ce11">
            <text:p>1,090<text:s/></text:p>
          </table:table-cell>
          <table:table-cell office:value-type="float" office:value="9481" table:style-name="ce11">
            <text:p>9,481<text:s/></text:p>
          </table:table-cell>
          <table:table-cell office:value-type="float" office:value="149765" table:formula="of:=SUM([.C161:.G161])" table:style-name="ce11">
            <text:p>149,765<text:s/></text:p>
          </table:table-cell>
          <table:table-cell office:value-type="percentage" office:value="1.5782891612998147E-3" table:formula="of:=([.H161]-[.H160])/[.H160]" table:style-name="ce9">
            <text:p>0.157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01</text:p>
          </table:table-cell>
          <table:table-cell office:value-type="float" office:value="137413" table:style-name="ce11">
            <text:p>137,413<text:s/></text:p>
          </table:table-cell>
          <table:table-cell office:value-type="float" office:value="1357" table:style-name="ce11">
            <text:p>1,357<text:s/></text:p>
          </table:table-cell>
          <table:table-cell office:value-type="float" office:value="1135" table:style-name="ce11">
            <text:p>1,135<text:s/></text:p>
          </table:table-cell>
          <table:table-cell office:value-type="float" office:value="1103" table:style-name="ce11">
            <text:p>1,103<text:s/></text:p>
          </table:table-cell>
          <table:table-cell office:value-type="float" office:value="9462" table:style-name="ce11">
            <text:p>9,462<text:s/></text:p>
          </table:table-cell>
          <table:table-cell office:value-type="float" office:value="150470" table:formula="of:=SUM([.C162:.G162])" table:style-name="ce11">
            <text:p>150,470<text:s/></text:p>
          </table:table-cell>
          <table:table-cell office:value-type="percentage" office:value="4.7073748873234737E-3" table:formula="of:=([.H162]-[.H161])/[.H161]" table:style-name="ce9">
            <text:p>0.470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02</text:p>
          </table:table-cell>
          <table:table-cell office:value-type="float" office:value="136772" table:style-name="ce11">
            <text:p>136,772<text:s/></text:p>
          </table:table-cell>
          <table:table-cell office:value-type="float" office:value="1243" table:style-name="ce11">
            <text:p>1,243<text:s/></text:p>
          </table:table-cell>
          <table:table-cell office:value-type="float" office:value="1133" table:style-name="ce11">
            <text:p>1,133<text:s/></text:p>
          </table:table-cell>
          <table:table-cell office:value-type="float" office:value="1086" table:style-name="ce11">
            <text:p>1,086<text:s/></text:p>
          </table:table-cell>
          <table:table-cell office:value-type="float" office:value="9353" table:style-name="ce11">
            <text:p>9,353<text:s/></text:p>
          </table:table-cell>
          <table:table-cell office:value-type="float" office:value="149587" table:formula="of:=SUM([.C163:.G163])" table:style-name="ce11">
            <text:p>149,587<text:s/></text:p>
          </table:table-cell>
          <table:table-cell office:value-type="percentage" office:value="-5.868279391240779E-3" table:formula="of:=([.H163]-[.H162])/[.H162]" table:style-name="ce9">
            <text:p>-0.586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03</text:p>
          </table:table-cell>
          <table:table-cell office:value-type="float" office:value="135777" table:style-name="ce11">
            <text:p>135,777<text:s/></text:p>
          </table:table-cell>
          <table:table-cell office:value-type="float" office:value="1157" table:style-name="ce11">
            <text:p>1,157<text:s/></text:p>
          </table:table-cell>
          <table:table-cell office:value-type="float" office:value="1131" table:style-name="ce11">
            <text:p>1,131<text:s/></text:p>
          </table:table-cell>
          <table:table-cell office:value-type="float" office:value="1062" table:style-name="ce11">
            <text:p>1,062<text:s/></text:p>
          </table:table-cell>
          <table:table-cell office:value-type="float" office:value="9203" table:style-name="ce11">
            <text:p>9,203<text:s/></text:p>
          </table:table-cell>
          <table:table-cell office:value-type="float" office:value="148330" table:formula="of:=SUM([.C164:.G164])" table:style-name="ce11">
            <text:p>148,330<text:s/></text:p>
          </table:table-cell>
          <table:table-cell office:value-type="percentage" office:value="-8.4031366362050178E-3" table:formula="of:=([.H164]-[.H163])/[.H163]" table:style-name="ce9">
            <text:p>-0.840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04</text:p>
          </table:table-cell>
          <table:table-cell office:value-type="float" office:value="138723" table:style-name="ce11">
            <text:p>138,723<text:s/></text:p>
          </table:table-cell>
          <table:table-cell office:value-type="float" office:value="1067" table:style-name="ce11">
            <text:p>1,067<text:s/></text:p>
          </table:table-cell>
          <table:table-cell office:value-type="float" office:value="1131" table:style-name="ce11">
            <text:p>1,131<text:s/></text:p>
          </table:table-cell>
          <table:table-cell office:value-type="float" office:value="1117" table:style-name="ce11">
            <text:p>1,117<text:s/></text:p>
          </table:table-cell>
          <table:table-cell office:value-type="float" office:value="9424" table:style-name="ce11">
            <text:p>9,424<text:s/></text:p>
          </table:table-cell>
          <table:table-cell office:value-type="float" office:value="151462" table:formula="of:=SUM([.C165:.G165])" table:style-name="ce11">
            <text:p>151,462<text:s/></text:p>
          </table:table-cell>
          <table:table-cell office:value-type="percentage" office:value="2.1115081237780626E-2" table:formula="of:=([.H165]-[.H164])/[.H164]" table:style-name="ce9">
            <text:p>2.111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05</text:p>
          </table:table-cell>
          <table:table-cell office:value-type="float" office:value="138745" table:style-name="ce11">
            <text:p>138,745<text:s/></text:p>
          </table:table-cell>
          <table:table-cell office:value-type="float" office:value="1067" table:style-name="ce11">
            <text:p>1,067<text:s/></text:p>
          </table:table-cell>
          <table:table-cell office:value-type="float" office:value="1130" table:style-name="ce11">
            <text:p>1,130<text:s/></text:p>
          </table:table-cell>
          <table:table-cell office:value-type="float" office:value="1117" table:style-name="ce11">
            <text:p>1,117<text:s/></text:p>
          </table:table-cell>
          <table:table-cell office:value-type="float" office:value="9418" table:style-name="ce11">
            <text:p>9,418<text:s/></text:p>
          </table:table-cell>
          <table:table-cell office:value-type="float" office:value="151477" table:formula="of:=SUM([.C166:.G166])" table:style-name="ce11">
            <text:p>151,477<text:s/></text:p>
          </table:table-cell>
          <table:table-cell office:value-type="percentage" office:value="9.9034741387278664E-5" table:formula="of:=([.H166]-[.H165])/[.H165]" table:style-name="ce9">
            <text:p>0.009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06</text:p>
          </table:table-cell>
          <table:table-cell office:value-type="float" office:value="139212" table:style-name="ce11">
            <text:p>139,212<text:s/></text:p>
          </table:table-cell>
          <table:table-cell office:value-type="float" office:value="1067" table:style-name="ce11">
            <text:p>1,067<text:s/></text:p>
          </table:table-cell>
          <table:table-cell office:value-type="float" office:value="1123" table:style-name="ce11">
            <text:p>1,123<text:s/></text:p>
          </table:table-cell>
          <table:table-cell office:value-type="float" office:value="1100" table:style-name="ce11">
            <text:p>1,100<text:s/></text:p>
          </table:table-cell>
          <table:table-cell office:value-type="float" office:value="9391" table:style-name="ce11">
            <text:p>9,391<text:s/></text:p>
          </table:table-cell>
          <table:table-cell office:value-type="float" office:value="151893" table:formula="of:=SUM([.C167:.G167])" table:style-name="ce11">
            <text:p>151,893<text:s/></text:p>
          </table:table-cell>
          <table:table-cell office:value-type="percentage" office:value="2.7462915162037799E-3" table:formula="of:=([.H167]-[.H166])/[.H166]" table:style-name="ce9">
            <text:p>0.274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07</text:p>
          </table:table-cell>
          <table:table-cell office:value-type="float" office:value="139798" table:style-name="ce11">
            <text:p>139,798<text:s/></text:p>
          </table:table-cell>
          <table:table-cell office:value-type="float" office:value="1069" table:style-name="ce11">
            <text:p>1,069<text:s/></text:p>
          </table:table-cell>
          <table:table-cell office:value-type="float" office:value="1118" table:style-name="ce11">
            <text:p>1,118<text:s/></text:p>
          </table:table-cell>
          <table:table-cell office:value-type="float" office:value="1106" table:style-name="ce11">
            <text:p>1,106<text:s/></text:p>
          </table:table-cell>
          <table:table-cell office:value-type="float" office:value="9422" table:style-name="ce11">
            <text:p>9,422<text:s/></text:p>
          </table:table-cell>
          <table:table-cell office:value-type="float" office:value="152513" table:formula="of:=SUM([.C168:.G168])" table:style-name="ce11">
            <text:p>152,513<text:s/></text:p>
          </table:table-cell>
          <table:table-cell office:value-type="percentage" office:value="4.0818207554001833E-3" table:formula="of:=([.H168]-[.H167])/[.H167]" table:style-name="ce9">
            <text:p>0.408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08</text:p>
          </table:table-cell>
          <table:table-cell office:value-type="float" office:value="140285" table:style-name="ce11">
            <text:p>140,285<text:s/></text:p>
          </table:table-cell>
          <table:table-cell office:value-type="float" office:value="1069" table:style-name="ce11">
            <text:p>1,069<text:s/></text:p>
          </table:table-cell>
          <table:table-cell office:value-type="float" office:value="1119" table:style-name="ce11">
            <text:p>1,119<text:s/></text:p>
          </table:table-cell>
          <table:table-cell office:value-type="float" office:value="1106" table:style-name="ce11">
            <text:p>1,106<text:s/></text:p>
          </table:table-cell>
          <table:table-cell office:value-type="float" office:value="9417" table:style-name="ce11">
            <text:p>9,417<text:s/></text:p>
          </table:table-cell>
          <table:table-cell office:value-type="float" office:value="152996" table:formula="of:=SUM([.C169:.G169])" table:style-name="ce11">
            <text:p>152,996<text:s/></text:p>
          </table:table-cell>
          <table:table-cell office:value-type="percentage" office:value="3.1669431458301914E-3" table:formula="of:=([.H169]-[.H168])/[.H168]" table:style-name="ce9">
            <text:p>0.316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09</text:p>
          </table:table-cell>
          <table:table-cell office:value-type="float" office:value="140380" table:style-name="ce11">
            <text:p>140,380<text:s/></text:p>
          </table:table-cell>
          <table:table-cell office:value-type="float" office:value="1069" table:style-name="ce11">
            <text:p>1,069<text:s/></text:p>
          </table:table-cell>
          <table:table-cell office:value-type="float" office:value="1118" table:style-name="ce11">
            <text:p>1,118<text:s/></text:p>
          </table:table-cell>
          <table:table-cell office:value-type="float" office:value="1108" table:style-name="ce11">
            <text:p>1,108<text:s/></text:p>
          </table:table-cell>
          <table:table-cell office:value-type="float" office:value="9441" table:style-name="ce11">
            <text:p>9,441<text:s/></text:p>
          </table:table-cell>
          <table:table-cell office:value-type="float" office:value="153116" table:formula="of:=SUM([.C170:.G170])" table:style-name="ce11">
            <text:p>153,116<text:s/></text:p>
          </table:table-cell>
          <table:table-cell office:value-type="percentage" office:value="7.8433423096028652E-4" table:formula="of:=([.H170]-[.H169])/[.H169]" table:style-name="ce9">
            <text:p>0.078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10</text:p>
          </table:table-cell>
          <table:table-cell office:value-type="float" office:value="141087" table:style-name="ce11">
            <text:p>141,087<text:s/></text:p>
          </table:table-cell>
          <table:table-cell office:value-type="float" office:value="1072" table:style-name="ce11">
            <text:p>1,072<text:s/></text:p>
          </table:table-cell>
          <table:table-cell office:value-type="float" office:value="1117" table:style-name="ce11">
            <text:p>1,117<text:s/></text:p>
          </table:table-cell>
          <table:table-cell office:value-type="float" office:value="1102" table:style-name="ce11">
            <text:p>1,102<text:s/></text:p>
          </table:table-cell>
          <table:table-cell office:value-type="float" office:value="9459" table:style-name="ce11">
            <text:p>9,459<text:s/></text:p>
          </table:table-cell>
          <table:table-cell office:value-type="float" office:value="153837" table:formula="of:=SUM([.C171:.G171])" table:style-name="ce11">
            <text:p>153,837<text:s/></text:p>
          </table:table-cell>
          <table:table-cell office:value-type="percentage" office:value="4.7088481935264768E-3" table:formula="of:=([.H171]-[.H170])/[.H170]" table:style-name="ce9">
            <text:p>0.470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11</text:p>
          </table:table-cell>
          <table:table-cell office:value-type="float" office:value="141476" table:style-name="ce11">
            <text:p>141,476<text:s/></text:p>
          </table:table-cell>
          <table:table-cell office:value-type="float" office:value="1071" table:style-name="ce11">
            <text:p>1,071<text:s/></text:p>
          </table:table-cell>
          <table:table-cell office:value-type="float" office:value="1111" table:style-name="ce11">
            <text:p>1,111<text:s/></text:p>
          </table:table-cell>
          <table:table-cell office:value-type="float" office:value="1142" table:style-name="ce11">
            <text:p>1,142<text:s/></text:p>
          </table:table-cell>
          <table:table-cell office:value-type="float" office:value="9441" table:style-name="ce11">
            <text:p>9,441<text:s/></text:p>
          </table:table-cell>
          <table:table-cell office:value-type="float" office:value="154241" table:formula="of:=SUM([.C172:.G172])" table:style-name="ce11">
            <text:p>154,241<text:s/></text:p>
          </table:table-cell>
          <table:table-cell office:value-type="percentage" office:value="2.6261562562972496E-3" table:formula="of:=([.H172]-[.H171])/[.H171]" table:style-name="ce9">
            <text:p>0.262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12</text:p>
          </table:table-cell>
          <table:table-cell office:value-type="float" office:value="141501" table:style-name="ce11">
            <text:p>141,501<text:s/></text:p>
          </table:table-cell>
          <table:table-cell office:value-type="float" office:value="1072" table:style-name="ce11">
            <text:p>1,072<text:s/></text:p>
          </table:table-cell>
          <table:table-cell office:value-type="float" office:value="1115" table:style-name="ce11">
            <text:p>1,115<text:s/></text:p>
          </table:table-cell>
          <table:table-cell office:value-type="float" office:value="1129" table:style-name="ce11">
            <text:p>1,129<text:s/></text:p>
          </table:table-cell>
          <table:table-cell office:value-type="float" office:value="9483" table:style-name="ce11">
            <text:p>9,483<text:s/></text:p>
          </table:table-cell>
          <table:table-cell office:value-type="float" office:value="154300" table:formula="of:=SUM([.C173:.G173])" table:style-name="ce11">
            <text:p>154,300<text:s/></text:p>
          </table:table-cell>
          <table:table-cell office:value-type="percentage" office:value="3.8251826686808306E-4" table:formula="of:=([.H173]-[.H172])/[.H172]" table:style-name="ce9">
            <text:p>0.038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01</text:p>
          </table:table-cell>
          <table:table-cell office:value-type="float" office:value="142330" table:style-name="ce11">
            <text:p>142,330<text:s/></text:p>
          </table:table-cell>
          <table:table-cell office:value-type="float" office:value="1068" table:style-name="ce11">
            <text:p>1,068<text:s/></text:p>
          </table:table-cell>
          <table:table-cell office:value-type="float" office:value="1116" table:style-name="ce11">
            <text:p>1,116<text:s/></text:p>
          </table:table-cell>
          <table:table-cell office:value-type="float" office:value="1132" table:style-name="ce11">
            <text:p>1,132<text:s/></text:p>
          </table:table-cell>
          <table:table-cell office:value-type="float" office:value="9473" table:style-name="ce11">
            <text:p>9,473<text:s/></text:p>
          </table:table-cell>
          <table:table-cell office:value-type="float" office:value="155119" table:formula="of:=SUM([.C174:.G174])" table:style-name="ce11">
            <text:p>155,119<text:s/></text:p>
          </table:table-cell>
          <table:table-cell office:value-type="percentage" office:value="5.3078418664938435E-3" table:formula="of:=([.H174]-[.H173])/[.H173]" table:style-name="ce9">
            <text:p>0.530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02</text:p>
          </table:table-cell>
          <table:table-cell office:value-type="float" office:value="142824" table:style-name="ce11">
            <text:p>142,824<text:s/></text:p>
          </table:table-cell>
          <table:table-cell office:value-type="float" office:value="1070" table:style-name="ce11">
            <text:p>1,070<text:s/></text:p>
          </table:table-cell>
          <table:table-cell office:value-type="float" office:value="1110" table:style-name="ce11">
            <text:p>1,110<text:s/></text:p>
          </table:table-cell>
          <table:table-cell office:value-type="float" office:value="1132" table:style-name="ce11">
            <text:p>1,132<text:s/></text:p>
          </table:table-cell>
          <table:table-cell office:value-type="float" office:value="9493" table:style-name="ce11">
            <text:p>9,493<text:s/></text:p>
          </table:table-cell>
          <table:table-cell office:value-type="float" office:value="155629" table:formula="of:=SUM([.C175:.G175])" table:style-name="ce11">
            <text:p>155,629<text:s/></text:p>
          </table:table-cell>
          <table:table-cell office:value-type="percentage" office:value="3.2877983999381119E-3" table:formula="of:=([.H175]-[.H174])/[.H174]" table:style-name="ce9">
            <text:p>0.328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03</text:p>
          </table:table-cell>
          <table:table-cell office:value-type="float" office:value="142713" table:style-name="ce11">
            <text:p>142,713<text:s/></text:p>
          </table:table-cell>
          <table:table-cell office:value-type="float" office:value="1068" table:style-name="ce11">
            <text:p>1,068<text:s/></text:p>
          </table:table-cell>
          <table:table-cell office:value-type="float" office:value="1195" table:style-name="ce11">
            <text:p>1,195<text:s/></text:p>
          </table:table-cell>
          <table:table-cell office:value-type="float" office:value="1111" table:style-name="ce11">
            <text:p>1,111<text:s/></text:p>
          </table:table-cell>
          <table:table-cell office:value-type="float" office:value="9481" table:style-name="ce11">
            <text:p>9,481<text:s/></text:p>
          </table:table-cell>
          <table:table-cell office:value-type="float" office:value="155568" table:formula="of:=SUM([.C176:.G176])" table:style-name="ce11">
            <text:p>155,568<text:s/></text:p>
          </table:table-cell>
          <table:table-cell office:value-type="percentage" office:value="-3.9195779706866971E-4" table:formula="of:=([.H176]-[.H175])/[.H175]" table:style-name="ce9">
            <text:p>-0.039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04</text:p>
          </table:table-cell>
          <table:table-cell office:value-type="float" office:value="143358" table:style-name="ce11">
            <text:p>143,358<text:s/></text:p>
          </table:table-cell>
          <table:table-cell office:value-type="float" office:value="1061" table:style-name="ce11">
            <text:p>1,061<text:s/></text:p>
          </table:table-cell>
          <table:table-cell office:value-type="float" office:value="1125" table:style-name="ce11">
            <text:p>1,125<text:s/></text:p>
          </table:table-cell>
          <table:table-cell office:value-type="float" office:value="1103" table:style-name="ce11">
            <text:p>1,103<text:s/></text:p>
          </table:table-cell>
          <table:table-cell office:value-type="float" office:value="9476" table:style-name="ce11">
            <text:p>9,476<text:s/></text:p>
          </table:table-cell>
          <table:table-cell office:value-type="float" office:value="156123" table:formula="of:=SUM([.C177:.G177])" table:style-name="ce11">
            <text:p>156,123<text:s/></text:p>
          </table:table-cell>
          <table:table-cell office:value-type="percentage" office:value="3.5675717371181732E-3" table:formula="of:=([.H177]-[.H176])/[.H176]" table:style-name="ce9">
            <text:p>0.356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05</text:p>
          </table:table-cell>
          <table:table-cell office:value-type="float" office:value="143599" table:style-name="ce11">
            <text:p>143,599<text:s/></text:p>
          </table:table-cell>
          <table:table-cell office:value-type="float" office:value="1062" table:style-name="ce11">
            <text:p>1,062<text:s/></text:p>
          </table:table-cell>
          <table:table-cell office:value-type="float" office:value="1106" table:style-name="ce11">
            <text:p>1,106<text:s/></text:p>
          </table:table-cell>
          <table:table-cell office:value-type="float" office:value="1098" table:style-name="ce11">
            <text:p>1,098<text:s/></text:p>
          </table:table-cell>
          <table:table-cell office:value-type="float" office:value="9483" table:style-name="ce11">
            <text:p>9,483<text:s/></text:p>
          </table:table-cell>
          <table:table-cell office:value-type="float" office:value="156348" table:formula="of:=SUM([.C178:.G178])" table:style-name="ce11">
            <text:p>156,348<text:s/></text:p>
          </table:table-cell>
          <table:table-cell office:value-type="percentage" office:value="1.4411713841009973E-3" table:formula="of:=([.H178]-[.H177])/[.H177]" table:style-name="ce9">
            <text:p>0.144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06</text:p>
          </table:table-cell>
          <table:table-cell office:value-type="float" office:value="143989" table:style-name="ce11">
            <text:p>143,989<text:s/></text:p>
          </table:table-cell>
          <table:table-cell office:value-type="float" office:value="1065" table:style-name="ce11">
            <text:p>1,065<text:s/></text:p>
          </table:table-cell>
          <table:table-cell office:value-type="float" office:value="1100" table:style-name="ce11">
            <text:p>1,100<text:s/></text:p>
          </table:table-cell>
          <table:table-cell office:value-type="float" office:value="1096" table:style-name="ce11">
            <text:p>1,096<text:s/></text:p>
          </table:table-cell>
          <table:table-cell office:value-type="float" office:value="9479" table:style-name="ce11">
            <text:p>9,479<text:s/></text:p>
          </table:table-cell>
          <table:table-cell office:value-type="float" office:value="156729" table:formula="of:=SUM([.C179:.G179])" table:style-name="ce11">
            <text:p>156,729<text:s/></text:p>
          </table:table-cell>
          <table:table-cell office:value-type="percentage" office:value="2.436871594136158E-3" table:formula="of:=([.H179]-[.H178])/[.H178]" table:style-name="ce9">
            <text:p>0.243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07</text:p>
          </table:table-cell>
          <table:table-cell office:value-type="float" office:value="142820" table:style-name="ce11">
            <text:p>142,820<text:s/></text:p>
          </table:table-cell>
          <table:table-cell office:value-type="float" office:value="1065" table:style-name="ce11">
            <text:p>1,065<text:s/></text:p>
          </table:table-cell>
          <table:table-cell office:value-type="float" office:value="1098" table:style-name="ce11">
            <text:p>1,098<text:s/></text:p>
          </table:table-cell>
          <table:table-cell office:value-type="float" office:value="1080" table:style-name="ce11">
            <text:p>1,080<text:s/></text:p>
          </table:table-cell>
          <table:table-cell office:value-type="float" office:value="9338" table:style-name="ce11">
            <text:p>9,338<text:s/></text:p>
          </table:table-cell>
          <table:table-cell office:value-type="float" office:value="155401" table:formula="of:=SUM([.C180:.G180])" table:style-name="ce11">
            <text:p>155,401<text:s/></text:p>
          </table:table-cell>
          <table:table-cell office:value-type="percentage" office:value="-8.4732244830248386E-3" table:formula="of:=([.H180]-[.H179])/[.H179]" table:style-name="ce9">
            <text:p>-0.847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08</text:p>
          </table:table-cell>
          <table:table-cell office:value-type="float" office:value="143119" table:style-name="ce11">
            <text:p>143,119<text:s/></text:p>
          </table:table-cell>
          <table:table-cell office:value-type="float" office:value="1065" table:style-name="ce11">
            <text:p>1,065<text:s/></text:p>
          </table:table-cell>
          <table:table-cell office:value-type="float" office:value="1097" table:style-name="ce11">
            <text:p>1,097<text:s/></text:p>
          </table:table-cell>
          <table:table-cell office:value-type="float" office:value="1083" table:style-name="ce11">
            <text:p>1,083<text:s/></text:p>
          </table:table-cell>
          <table:table-cell office:value-type="float" office:value="9305" table:style-name="ce11">
            <text:p>9,305<text:s/></text:p>
          </table:table-cell>
          <table:table-cell office:value-type="float" office:value="155669" table:formula="of:=SUM([.C181:.G181])" table:style-name="ce11">
            <text:p>155,669<text:s/></text:p>
          </table:table-cell>
          <table:table-cell office:value-type="percentage" office:value="1.7245706269586425E-3" table:formula="of:=([.H181]-[.H180])/[.H180]" table:style-name="ce9">
            <text:p>0.172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09</text:p>
          </table:table-cell>
          <table:table-cell office:value-type="float" office:value="144865" table:style-name="ce11">
            <text:p>144,865<text:s/></text:p>
          </table:table-cell>
          <table:table-cell office:value-type="float" office:value="1067" table:style-name="ce11">
            <text:p>1,067<text:s/></text:p>
          </table:table-cell>
          <table:table-cell office:value-type="float" office:value="1096" table:style-name="ce11">
            <text:p>1,096<text:s/></text:p>
          </table:table-cell>
          <table:table-cell office:value-type="float" office:value="1090" table:style-name="ce11">
            <text:p>1,090<text:s/></text:p>
          </table:table-cell>
          <table:table-cell office:value-type="float" office:value="9444" table:style-name="ce11">
            <text:p>9,444<text:s/></text:p>
          </table:table-cell>
          <table:table-cell office:value-type="float" office:value="157562" table:formula="of:=SUM([.C182:.G182])" table:style-name="ce11">
            <text:p>157,562<text:s/></text:p>
          </table:table-cell>
          <table:table-cell office:value-type="percentage" office:value="1.2160417295672228E-2" table:formula="of:=([.H182]-[.H181])/[.H181]" table:style-name="ce9">
            <text:p>1.216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10</text:p>
          </table:table-cell>
          <table:table-cell office:value-type="float" office:value="144536" table:style-name="ce11">
            <text:p>144,536<text:s/></text:p>
          </table:table-cell>
          <table:table-cell office:value-type="float" office:value="1070" table:style-name="ce11">
            <text:p>1,070<text:s/></text:p>
          </table:table-cell>
          <table:table-cell office:value-type="float" office:value="1093" table:style-name="ce11">
            <text:p>1,093<text:s/></text:p>
          </table:table-cell>
          <table:table-cell office:value-type="float" office:value="1084" table:style-name="ce11">
            <text:p>1,084<text:s/></text:p>
          </table:table-cell>
          <table:table-cell office:value-type="float" office:value="9418" table:style-name="ce11">
            <text:p>9,418<text:s/></text:p>
          </table:table-cell>
          <table:table-cell office:value-type="float" office:value="157201" table:formula="of:=SUM([.C183:.G183])" table:style-name="ce11">
            <text:p>157,201<text:s/></text:p>
          </table:table-cell>
          <table:table-cell office:value-type="percentage" office:value="-2.2911615744913112E-3" table:formula="of:=([.H183]-[.H182])/[.H182]" table:style-name="ce9">
            <text:p>-0.229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11</text:p>
          </table:table-cell>
          <table:table-cell office:value-type="float" office:value="145243" table:style-name="ce11">
            <text:p>145,243<text:s/></text:p>
          </table:table-cell>
          <table:table-cell office:value-type="float" office:value="1070" table:style-name="ce11">
            <text:p>1,070<text:s/></text:p>
          </table:table-cell>
          <table:table-cell office:value-type="float" office:value="1095" table:style-name="ce11">
            <text:p>1,095<text:s/></text:p>
          </table:table-cell>
          <table:table-cell office:value-type="float" office:value="1058" table:style-name="ce11">
            <text:p>1,058<text:s/></text:p>
          </table:table-cell>
          <table:table-cell office:value-type="float" office:value="9456" table:style-name="ce11">
            <text:p>9,456<text:s/></text:p>
          </table:table-cell>
          <table:table-cell office:value-type="float" office:value="157922" table:formula="of:=SUM([.C184:.G184])" table:style-name="ce11">
            <text:p>157,922<text:s/></text:p>
          </table:table-cell>
          <table:table-cell office:value-type="percentage" office:value="4.586484818798863E-3" table:formula="of:=([.H184]-[.H183])/[.H183]" table:style-name="ce9">
            <text:p>0.458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12</text:p>
          </table:table-cell>
          <table:table-cell office:value-type="float" office:value="145695" table:style-name="ce11">
            <text:p>145,695<text:s/></text:p>
          </table:table-cell>
          <table:table-cell office:value-type="float" office:value="1071" table:style-name="ce11">
            <text:p>1,071<text:s/></text:p>
          </table:table-cell>
          <table:table-cell office:value-type="float" office:value="1094" table:style-name="ce11">
            <text:p>1,094<text:s/></text:p>
          </table:table-cell>
          <table:table-cell office:value-type="float" office:value="1063" table:style-name="ce11">
            <text:p>1,063<text:s/></text:p>
          </table:table-cell>
          <table:table-cell office:value-type="float" office:value="9475" table:style-name="ce11">
            <text:p>9,475<text:s/></text:p>
          </table:table-cell>
          <table:table-cell office:value-type="float" office:value="158398" table:formula="of:=SUM([.C185:.G185])" table:style-name="ce11">
            <text:p>158,398<text:s/></text:p>
          </table:table-cell>
          <table:table-cell office:value-type="percentage" office:value="3.0141462240853081E-3" table:formula="of:=([.H185]-[.H184])/[.H184]" table:style-name="ce9">
            <text:p>0.301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01</text:p>
          </table:table-cell>
          <table:table-cell office:value-type="float" office:value="146865" table:style-name="ce11">
            <text:p>146,865<text:s/></text:p>
          </table:table-cell>
          <table:table-cell office:value-type="float" office:value="1064" table:style-name="ce11">
            <text:p>1,064<text:s/></text:p>
          </table:table-cell>
          <table:table-cell office:value-type="float" office:value="1089" table:style-name="ce11">
            <text:p>1,089<text:s/></text:p>
          </table:table-cell>
          <table:table-cell office:value-type="float" office:value="1043" table:style-name="ce11">
            <text:p>1,043<text:s/></text:p>
          </table:table-cell>
          <table:table-cell office:value-type="float" office:value="9463" table:style-name="ce11">
            <text:p>9,463<text:s/></text:p>
          </table:table-cell>
          <table:table-cell office:value-type="float" office:value="159524" table:formula="of:=SUM([.C186:.G186])" table:style-name="ce11">
            <text:p>159,524<text:s/></text:p>
          </table:table-cell>
          <table:table-cell office:value-type="percentage" office:value="7.1086756145910934E-3" table:formula="of:=([.H186]-[.H185])/[.H185]" table:style-name="ce9">
            <text:p>0.710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02</text:p>
          </table:table-cell>
          <table:table-cell office:value-type="float" office:value="146825" table:style-name="ce11">
            <text:p>146,825<text:s/></text:p>
          </table:table-cell>
          <table:table-cell office:value-type="float" office:value="1067" table:style-name="ce11">
            <text:p>1,067<text:s/></text:p>
          </table:table-cell>
          <table:table-cell office:value-type="float" office:value="1085" table:style-name="ce11">
            <text:p>1,085<text:s/></text:p>
          </table:table-cell>
          <table:table-cell office:value-type="float" office:value="1039" table:style-name="ce11">
            <text:p>1,039<text:s/></text:p>
          </table:table-cell>
          <table:table-cell office:value-type="float" office:value="9440" table:style-name="ce11">
            <text:p>9,440<text:s/></text:p>
          </table:table-cell>
          <table:table-cell office:value-type="float" office:value="159456" table:formula="of:=SUM([.C187:.G187])" table:style-name="ce11">
            <text:p>159,456<text:s/></text:p>
          </table:table-cell>
          <table:table-cell office:value-type="percentage" office:value="-4.2626814773952509E-4" table:formula="of:=([.H187]-[.H186])/[.H186]" table:style-name="ce9">
            <text:p>-0.042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03</text:p>
          </table:table-cell>
          <table:table-cell office:value-type="float" office:value="147372" table:style-name="ce11">
            <text:p>147,372<text:s/></text:p>
          </table:table-cell>
          <table:table-cell office:value-type="float" office:value="1068" table:style-name="ce11">
            <text:p>1,068<text:s/></text:p>
          </table:table-cell>
          <table:table-cell office:value-type="float" office:value="1077" table:style-name="ce11">
            <text:p>1,077<text:s/></text:p>
          </table:table-cell>
          <table:table-cell office:value-type="float" office:value="1041" table:style-name="ce11">
            <text:p>1,041<text:s/></text:p>
          </table:table-cell>
          <table:table-cell office:value-type="float" office:value="9467" table:style-name="ce11">
            <text:p>9,467<text:s/></text:p>
          </table:table-cell>
          <table:table-cell office:value-type="float" office:value="160025" table:formula="of:=SUM([.C188:.G188])" table:style-name="ce11">
            <text:p>160,025<text:s/></text:p>
          </table:table-cell>
          <table:table-cell office:value-type="percentage" office:value="3.5683825005017058E-3" table:formula="of:=([.H188]-[.H187])/[.H187]" table:style-name="ce9">
            <text:p>0.356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04</text:p>
          </table:table-cell>
          <table:table-cell office:value-type="float" office:value="147948" table:style-name="ce11">
            <text:p>147,948<text:s/></text:p>
          </table:table-cell>
          <table:table-cell office:value-type="float" office:value="1066" table:style-name="ce11">
            <text:p>1,066<text:s/></text:p>
          </table:table-cell>
          <table:table-cell office:value-type="float" office:value="1079" table:style-name="ce11">
            <text:p>1,079<text:s/></text:p>
          </table:table-cell>
          <table:table-cell office:value-type="float" office:value="1050" table:style-name="ce11">
            <text:p>1,050<text:s/></text:p>
          </table:table-cell>
          <table:table-cell office:value-type="float" office:value="9485" table:style-name="ce11">
            <text:p>9,485<text:s/></text:p>
          </table:table-cell>
          <table:table-cell office:value-type="float" office:value="160628" table:formula="of:=SUM([.C189:.G189])" table:style-name="ce11">
            <text:p>160,628<text:s/></text:p>
          </table:table-cell>
          <table:table-cell office:value-type="percentage" office:value="3.7681612248086234E-3" table:formula="of:=([.H189]-[.H188])/[.H188]" table:style-name="ce9">
            <text:p>0.376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05</text:p>
          </table:table-cell>
          <table:table-cell office:value-type="float" office:value="148305" table:style-name="ce11">
            <text:p>148,305<text:s/></text:p>
          </table:table-cell>
          <table:table-cell office:value-type="float" office:value="1067" table:style-name="ce11">
            <text:p>1,067<text:s/></text:p>
          </table:table-cell>
          <table:table-cell office:value-type="float" office:value="1077" table:style-name="ce11">
            <text:p>1,077<text:s/></text:p>
          </table:table-cell>
          <table:table-cell office:value-type="float" office:value="1025" table:style-name="ce11">
            <text:p>1,025<text:s/></text:p>
          </table:table-cell>
          <table:table-cell office:value-type="float" office:value="9483" table:style-name="ce11">
            <text:p>9,483<text:s/></text:p>
          </table:table-cell>
          <table:table-cell office:value-type="float" office:value="160957" table:formula="of:=SUM([.C190:.G190])" table:style-name="ce11">
            <text:p>160,957<text:s/></text:p>
          </table:table-cell>
          <table:table-cell office:value-type="percentage" office:value="2.0482107727170856E-3" table:formula="of:=([.H190]-[.H189])/[.H189]" table:style-name="ce9">
            <text:p>0.204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06</text:p>
          </table:table-cell>
          <table:table-cell office:value-type="float" office:value="148520" table:style-name="ce11">
            <text:p>148,520<text:s/></text:p>
          </table:table-cell>
          <table:table-cell office:value-type="float" office:value="1064" table:style-name="ce11">
            <text:p>1,064<text:s/></text:p>
          </table:table-cell>
          <table:table-cell office:value-type="float" office:value="1075" table:style-name="ce11">
            <text:p>1,075<text:s/></text:p>
          </table:table-cell>
          <table:table-cell office:value-type="float" office:value="1024" table:style-name="ce11">
            <text:p>1,024<text:s/></text:p>
          </table:table-cell>
          <table:table-cell office:value-type="float" office:value="9501" table:style-name="ce11">
            <text:p>9,501<text:s/></text:p>
          </table:table-cell>
          <table:table-cell office:value-type="float" office:value="161184" table:formula="of:=SUM([.C191:.G191])" table:style-name="ce11">
            <text:p>161,184<text:s/></text:p>
          </table:table-cell>
          <table:table-cell office:value-type="percentage" office:value="1.4103145560615568E-3" table:formula="of:=([.H191]-[.H190])/[.H190]" table:style-name="ce9">
            <text:p>0.141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07</text:p>
          </table:table-cell>
          <table:table-cell office:value-type="float" office:value="148825" table:style-name="ce11">
            <text:p>148,825<text:s/></text:p>
          </table:table-cell>
          <table:table-cell office:value-type="float" office:value="1067" table:style-name="ce11">
            <text:p>1,067<text:s/></text:p>
          </table:table-cell>
          <table:table-cell office:value-type="float" office:value="1074" table:style-name="ce11">
            <text:p>1,074<text:s/></text:p>
          </table:table-cell>
          <table:table-cell office:value-type="float" office:value="1020" table:style-name="ce11">
            <text:p>1,020<text:s/></text:p>
          </table:table-cell>
          <table:table-cell office:value-type="float" office:value="9492" table:style-name="ce11">
            <text:p>9,492<text:s/></text:p>
          </table:table-cell>
          <table:table-cell office:value-type="float" office:value="161478" table:formula="of:=SUM([.C192:.G192])" table:style-name="ce11">
            <text:p>161,478<text:s/></text:p>
          </table:table-cell>
          <table:table-cell office:value-type="percentage" office:value="1.8240023823704586E-3" table:formula="of:=([.H192]-[.H191])/[.H191]" table:style-name="ce9">
            <text:p>0.182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08</text:p>
          </table:table-cell>
          <table:table-cell office:value-type="float" office:value="149493" table:style-name="ce11">
            <text:p>149,493<text:s/></text:p>
          </table:table-cell>
          <table:table-cell office:value-type="float" office:value="1068" table:style-name="ce11">
            <text:p>1,068<text:s/></text:p>
          </table:table-cell>
          <table:table-cell office:value-type="float" office:value="1081" table:style-name="ce11">
            <text:p>1,081<text:s/></text:p>
          </table:table-cell>
          <table:table-cell office:value-type="float" office:value="1014" table:style-name="ce11">
            <text:p>1,014<text:s/></text:p>
          </table:table-cell>
          <table:table-cell office:value-type="float" office:value="9466" table:style-name="ce11">
            <text:p>9,466<text:s/></text:p>
          </table:table-cell>
          <table:table-cell office:value-type="float" office:value="162122" table:formula="of:=SUM([.C193:.G193])" table:style-name="ce11">
            <text:p>162,122<text:s/></text:p>
          </table:table-cell>
          <table:table-cell office:value-type="percentage" office:value="3.9881593777480523E-3" table:formula="of:=([.H193]-[.H192])/[.H192]" table:style-name="ce9">
            <text:p>0.398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09</text:p>
          </table:table-cell>
          <table:table-cell office:value-type="float" office:value="149696" table:style-name="ce11">
            <text:p>149,696<text:s/></text:p>
          </table:table-cell>
          <table:table-cell office:value-type="float" office:value="1066" table:style-name="ce11">
            <text:p>1,066<text:s/></text:p>
          </table:table-cell>
          <table:table-cell office:value-type="float" office:value="1075" table:style-name="ce11">
            <text:p>1,075<text:s/></text:p>
          </table:table-cell>
          <table:table-cell office:value-type="float" office:value="1014" table:style-name="ce11">
            <text:p>1,014<text:s/></text:p>
          </table:table-cell>
          <table:table-cell office:value-type="float" office:value="9468" table:style-name="ce11">
            <text:p>9,468<text:s/></text:p>
          </table:table-cell>
          <table:table-cell office:value-type="float" office:value="162319" table:formula="of:=SUM([.C194:.G194])" table:style-name="ce11">
            <text:p>162,319<text:s/></text:p>
          </table:table-cell>
          <table:table-cell office:value-type="percentage" office:value="1.2151342815904071E-3" table:formula="of:=([.H194]-[.H193])/[.H193]" table:style-name="ce9">
            <text:p>0.121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10</text:p>
          </table:table-cell>
          <table:table-cell office:value-type="float" office:value="149930" table:style-name="ce11">
            <text:p>149,930<text:s/></text:p>
          </table:table-cell>
          <table:table-cell office:value-type="float" office:value="1065" table:style-name="ce11">
            <text:p>1,065<text:s/></text:p>
          </table:table-cell>
          <table:table-cell office:value-type="float" office:value="1075" table:style-name="ce11">
            <text:p>1,075<text:s/></text:p>
          </table:table-cell>
          <table:table-cell office:value-type="float" office:value="1013" table:style-name="ce11">
            <text:p>1,013<text:s/></text:p>
          </table:table-cell>
          <table:table-cell office:value-type="float" office:value="9440" table:style-name="ce11">
            <text:p>9,440<text:s/></text:p>
          </table:table-cell>
          <table:table-cell office:value-type="float" office:value="162523" table:formula="of:=SUM([.C195:.G195])" table:style-name="ce11">
            <text:p>162,523<text:s/></text:p>
          </table:table-cell>
          <table:table-cell office:value-type="percentage" office:value="1.2567844799438144E-3" table:formula="of:=([.H195]-[.H194])/[.H194]" table:style-name="ce9">
            <text:p>0.125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11</text:p>
          </table:table-cell>
          <table:table-cell office:value-type="float" office:value="149764" table:style-name="ce11">
            <text:p>149,764<text:s/></text:p>
          </table:table-cell>
          <table:table-cell office:value-type="float" office:value="1068" table:style-name="ce11">
            <text:p>1,068<text:s/></text:p>
          </table:table-cell>
          <table:table-cell office:value-type="float" office:value="1071" table:style-name="ce11">
            <text:p>1,071<text:s/></text:p>
          </table:table-cell>
          <table:table-cell office:value-type="float" office:value="997" table:style-name="ce11">
            <text:p>997<text:s/></text:p>
          </table:table-cell>
          <table:table-cell office:value-type="float" office:value="9414" table:style-name="ce11">
            <text:p>9,414<text:s/></text:p>
          </table:table-cell>
          <table:table-cell office:value-type="float" office:value="162314" table:formula="of:=SUM([.C196:.G196])" table:style-name="ce11">
            <text:p>162,314<text:s/></text:p>
          </table:table-cell>
          <table:table-cell office:value-type="percentage" office:value="-1.2859718316792085E-3" table:formula="of:=([.H196]-[.H195])/[.H195]" table:style-name="ce9">
            <text:p>-0.128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12</text:p>
          </table:table-cell>
          <table:table-cell office:value-type="float" office:value="150604" table:style-name="ce11">
            <text:p>150,604<text:s/></text:p>
          </table:table-cell>
          <table:table-cell office:value-type="float" office:value="1067" table:style-name="ce11">
            <text:p>1,067<text:s/></text:p>
          </table:table-cell>
          <table:table-cell office:value-type="float" office:value="1067" table:style-name="ce11">
            <text:p>1,067<text:s/></text:p>
          </table:table-cell>
          <table:table-cell office:value-type="float" office:value="994" table:style-name="ce11">
            <text:p>994<text:s/></text:p>
          </table:table-cell>
          <table:table-cell office:value-type="float" office:value="9413" table:style-name="ce11">
            <text:p>9,413<text:s/></text:p>
          </table:table-cell>
          <table:table-cell office:value-type="float" office:value="163145" table:formula="of:=SUM([.C197:.G197])" table:style-name="ce11">
            <text:p>163,145<text:s/></text:p>
          </table:table-cell>
          <table:table-cell office:value-type="percentage" office:value="5.1197062483827639E-3" table:formula="of:=([.H197]-[.H196])/[.H196]" table:style-name="ce9">
            <text:p>0.512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01</text:p>
          </table:table-cell>
          <table:table-cell office:value-type="float" office:value="151577" table:style-name="ce11">
            <text:p>151,577<text:s/></text:p>
          </table:table-cell>
          <table:table-cell office:value-type="float" office:value="1068" table:style-name="ce11">
            <text:p>1,068<text:s/></text:p>
          </table:table-cell>
          <table:table-cell office:value-type="float" office:value="1065" table:style-name="ce11">
            <text:p>1,065<text:s/></text:p>
          </table:table-cell>
          <table:table-cell office:value-type="float" office:value="984" table:style-name="ce11">
            <text:p>984<text:s/></text:p>
          </table:table-cell>
          <table:table-cell office:value-type="float" office:value="9404" table:style-name="ce11">
            <text:p>9,404<text:s/></text:p>
          </table:table-cell>
          <table:table-cell office:value-type="float" office:value="164098" table:formula="of:=SUM([.C198:.G198])" table:style-name="ce11">
            <text:p>164,098<text:s/></text:p>
          </table:table-cell>
          <table:table-cell office:value-type="percentage" office:value="5.8414294032915507E-3" table:formula="of:=([.H198]-[.H197])/[.H197]" table:style-name="ce9">
            <text:p>0.584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02</text:p>
          </table:table-cell>
          <table:table-cell office:value-type="float" office:value="150389" table:style-name="ce11">
            <text:p>150,389<text:s/></text:p>
          </table:table-cell>
          <table:table-cell office:value-type="float" office:value="1068" table:style-name="ce11">
            <text:p>1,068<text:s/></text:p>
          </table:table-cell>
          <table:table-cell office:value-type="float" office:value="1064" table:style-name="ce11">
            <text:p>1,064<text:s/></text:p>
          </table:table-cell>
          <table:table-cell office:value-type="float" office:value="963" table:style-name="ce11">
            <text:p>963<text:s/></text:p>
          </table:table-cell>
          <table:table-cell office:value-type="float" office:value="9272" table:style-name="ce11">
            <text:p>9,272<text:s/></text:p>
          </table:table-cell>
          <table:table-cell office:value-type="float" office:value="162756" table:formula="of:=SUM([.C199:.G199])" table:style-name="ce11">
            <text:p>162,756<text:s/></text:p>
          </table:table-cell>
          <table:table-cell office:value-type="percentage" office:value="-8.1780399517361584E-3" table:formula="of:=([.H199]-[.H198])/[.H198]" table:style-name="ce9">
            <text:p>-0.817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03</text:p>
          </table:table-cell>
          <table:table-cell office:value-type="float" office:value="150496" table:style-name="ce11">
            <text:p>150,496<text:s/></text:p>
          </table:table-cell>
          <table:table-cell office:value-type="float" office:value="1066" table:style-name="ce11">
            <text:p>1,066<text:s/></text:p>
          </table:table-cell>
          <table:table-cell office:value-type="float" office:value="1063" table:style-name="ce11">
            <text:p>1,063<text:s/></text:p>
          </table:table-cell>
          <table:table-cell office:value-type="float" office:value="955" table:style-name="ce11">
            <text:p>955<text:s/></text:p>
          </table:table-cell>
          <table:table-cell office:value-type="float" office:value="9263" table:style-name="ce11">
            <text:p>9,263<text:s/></text:p>
          </table:table-cell>
          <table:table-cell office:value-type="float" office:value="162843" table:formula="of:=SUM([.C200:.G200])" table:style-name="ce11">
            <text:p>162,843<text:s/></text:p>
          </table:table-cell>
          <table:table-cell office:value-type="percentage" office:value="5.3454250534542506E-4" table:formula="of:=([.H200]-[.H199])/[.H199]" table:style-name="ce9">
            <text:p>0.053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04</text:p>
          </table:table-cell>
          <table:table-cell office:value-type="float" office:value="151705" table:style-name="ce11">
            <text:p>151,705<text:s/></text:p>
          </table:table-cell>
          <table:table-cell office:value-type="float" office:value="1069" table:style-name="ce11">
            <text:p>1,069<text:s/></text:p>
          </table:table-cell>
          <table:table-cell office:value-type="float" office:value="1058" table:style-name="ce11">
            <text:p>1,058<text:s/></text:p>
          </table:table-cell>
          <table:table-cell office:value-type="float" office:value="963" table:style-name="ce11">
            <text:p>963<text:s/></text:p>
          </table:table-cell>
          <table:table-cell office:value-type="float" office:value="9378" table:style-name="ce11">
            <text:p>9,378<text:s/></text:p>
          </table:table-cell>
          <table:table-cell office:value-type="float" office:value="164173" table:formula="of:=SUM([.C201:.G201])" table:style-name="ce11">
            <text:p>164,173<text:s/></text:p>
          </table:table-cell>
          <table:table-cell office:value-type="percentage" office:value="8.1673759387876667E-3" table:formula="of:=([.H201]-[.H200])/[.H200]" table:style-name="ce9">
            <text:p>0.816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05</text:p>
          </table:table-cell>
          <table:table-cell office:value-type="float" office:value="152502" table:style-name="ce11">
            <text:p>152,502<text:s/></text:p>
          </table:table-cell>
          <table:table-cell office:value-type="float" office:value="1067" table:style-name="ce11">
            <text:p>1,067<text:s/></text:p>
          </table:table-cell>
          <table:table-cell office:value-type="float" office:value="1057" table:style-name="ce11">
            <text:p>1,057<text:s/></text:p>
          </table:table-cell>
          <table:table-cell office:value-type="float" office:value="963" table:style-name="ce11">
            <text:p>963<text:s/></text:p>
          </table:table-cell>
          <table:table-cell office:value-type="float" office:value="9376" table:style-name="ce11">
            <text:p>9,376<text:s/></text:p>
          </table:table-cell>
          <table:table-cell office:value-type="float" office:value="164965" table:formula="of:=SUM([.C202:.G202])" table:style-name="ce11">
            <text:p>164,965<text:s/></text:p>
          </table:table-cell>
          <table:table-cell office:value-type="percentage" office:value="4.8241793717602776E-3" table:formula="of:=([.H202]-[.H201])/[.H201]" table:style-name="ce9">
            <text:p>0.482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06</text:p>
          </table:table-cell>
          <table:table-cell office:value-type="float" office:value="152813" table:style-name="ce11">
            <text:p>152,813<text:s/></text:p>
          </table:table-cell>
          <table:table-cell office:value-type="float" office:value="1068" table:style-name="ce11">
            <text:p>1,068<text:s/></text:p>
          </table:table-cell>
          <table:table-cell office:value-type="float" office:value="1063" table:style-name="ce11">
            <text:p>1,063<text:s/></text:p>
          </table:table-cell>
          <table:table-cell office:value-type="float" office:value="964" table:style-name="ce11">
            <text:p>964<text:s/></text:p>
          </table:table-cell>
          <table:table-cell office:value-type="float" office:value="9384" table:style-name="ce11">
            <text:p>9,384<text:s/></text:p>
          </table:table-cell>
          <table:table-cell office:value-type="float" office:value="165292" table:formula="of:=SUM([.C203:.G203])" table:style-name="ce11">
            <text:p>165,292<text:s/></text:p>
          </table:table-cell>
          <table:table-cell office:value-type="percentage" office:value="1.9822386566847512E-3" table:formula="of:=([.H203]-[.H202])/[.H202]" table:style-name="ce9">
            <text:p>0.198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07</text:p>
          </table:table-cell>
          <table:table-cell office:value-type="float" office:value="153247" table:style-name="ce11">
            <text:p>153,247<text:s/></text:p>
          </table:table-cell>
          <table:table-cell office:value-type="float" office:value="1070" table:style-name="ce11">
            <text:p>1,070<text:s/></text:p>
          </table:table-cell>
          <table:table-cell office:value-type="float" office:value="1060" table:style-name="ce11">
            <text:p>1,060<text:s/></text:p>
          </table:table-cell>
          <table:table-cell office:value-type="float" office:value="971" table:style-name="ce11">
            <text:p>971<text:s/></text:p>
          </table:table-cell>
          <table:table-cell office:value-type="float" office:value="9384" table:style-name="ce11">
            <text:p>9,384<text:s/></text:p>
          </table:table-cell>
          <table:table-cell office:value-type="float" office:value="165732" table:formula="of:=SUM([.C204:.G204])" table:style-name="ce11">
            <text:p>165,732<text:s/></text:p>
          </table:table-cell>
          <table:table-cell office:value-type="percentage" office:value="2.6619558115335284E-3" table:formula="of:=([.H204]-[.H203])/[.H203]" table:style-name="ce9">
            <text:p>0.266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08</text:p>
          </table:table-cell>
          <table:table-cell office:value-type="float" office:value="153200" table:style-name="ce11">
            <text:p>153,200<text:s/></text:p>
          </table:table-cell>
          <table:table-cell office:value-type="float" office:value="1068" table:style-name="ce11">
            <text:p>1,068<text:s/></text:p>
          </table:table-cell>
          <table:table-cell office:value-type="float" office:value="1059" table:style-name="ce11">
            <text:p>1,059<text:s/></text:p>
          </table:table-cell>
          <table:table-cell office:value-type="float" office:value="953" table:style-name="ce11">
            <text:p>953<text:s/></text:p>
          </table:table-cell>
          <table:table-cell office:value-type="float" office:value="9353" table:style-name="ce11">
            <text:p>9,353<text:s/></text:p>
          </table:table-cell>
          <table:table-cell office:value-type="float" office:value="165633" table:formula="of:=SUM([.C205:.G205])" table:style-name="ce11">
            <text:p>165,633<text:s/></text:p>
          </table:table-cell>
          <table:table-cell office:value-type="percentage" office:value="-5.9734993845485479E-4" table:formula="of:=([.H205]-[.H204])/[.H204]" table:style-name="ce9">
            <text:p>-0.059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09</text:p>
          </table:table-cell>
          <table:table-cell office:value-type="float" office:value="148534" table:style-name="ce11">
            <text:p>148,534<text:s/></text:p>
          </table:table-cell>
          <table:table-cell office:value-type="float" office:value="1067" table:style-name="ce11">
            <text:p>1,067<text:s/></text:p>
          </table:table-cell>
          <table:table-cell office:value-type="float" office:value="1050" table:style-name="ce11">
            <text:p>1,050<text:s/></text:p>
          </table:table-cell>
          <table:table-cell office:value-type="float" office:value="923" table:style-name="ce11">
            <text:p>923<text:s/></text:p>
          </table:table-cell>
          <table:table-cell office:value-type="float" office:value="9027" table:style-name="ce11">
            <text:p>9,027<text:s/></text:p>
          </table:table-cell>
          <table:table-cell office:value-type="float" office:value="160601" table:formula="of:=SUM([.C206:.G206])" table:style-name="ce11">
            <text:p>160,601<text:s/></text:p>
          </table:table-cell>
          <table:table-cell office:value-type="percentage" office:value="-3.0380419360876154E-2" table:formula="of:=([.H206]-[.H205])/[.H205]" table:style-name="ce9">
            <text:p>-3.038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10</text:p>
          </table:table-cell>
          <table:table-cell office:value-type="float" office:value="147803" table:style-name="ce11">
            <text:p>147,803<text:s/></text:p>
          </table:table-cell>
          <table:table-cell office:value-type="float" office:value="1069" table:style-name="ce11">
            <text:p>1,069<text:s/></text:p>
          </table:table-cell>
          <table:table-cell office:value-type="float" office:value="1055" table:style-name="ce11">
            <text:p>1,055<text:s/></text:p>
          </table:table-cell>
          <table:table-cell office:value-type="float" office:value="916" table:style-name="ce11">
            <text:p>916<text:s/></text:p>
          </table:table-cell>
          <table:table-cell office:value-type="float" office:value="8941" table:style-name="ce11">
            <text:p>8,941<text:s/></text:p>
          </table:table-cell>
          <table:table-cell office:value-type="float" office:value="159784" table:formula="of:=SUM([.C207:.G207])" table:style-name="ce11">
            <text:p>159,784<text:s/></text:p>
          </table:table-cell>
          <table:table-cell office:value-type="percentage" office:value="-5.0871414250222603E-3" table:formula="of:=([.H207]-[.H206])/[.H206]" table:style-name="ce9">
            <text:p>-0.508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11</text:p>
          </table:table-cell>
          <table:table-cell office:value-type="float" office:value="152343" table:style-name="ce11">
            <text:p>152,343<text:s/></text:p>
          </table:table-cell>
          <table:table-cell office:value-type="float" office:value="1069" table:style-name="ce11">
            <text:p>1,069<text:s/></text:p>
          </table:table-cell>
          <table:table-cell office:value-type="float" office:value="1057" table:style-name="ce11">
            <text:p>1,057<text:s/></text:p>
          </table:table-cell>
          <table:table-cell office:value-type="float" office:value="933" table:style-name="ce11">
            <text:p>933<text:s/></text:p>
          </table:table-cell>
          <table:table-cell office:value-type="float" office:value="9149" table:style-name="ce11">
            <text:p>9,149<text:s/></text:p>
          </table:table-cell>
          <table:table-cell office:value-type="float" office:value="164551" table:formula="of:=SUM([.C208:.G208])" table:style-name="ce11">
            <text:p>164,551<text:s/></text:p>
          </table:table-cell>
          <table:table-cell office:value-type="percentage" office:value="2.9834025935012266E-2" table:formula="of:=([.H208]-[.H207])/[.H207]" table:style-name="ce9">
            <text:p>2.983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12</text:p>
          </table:table-cell>
          <table:table-cell office:value-type="float" office:value="154131" table:style-name="ce11">
            <text:p>154,131<text:s/></text:p>
          </table:table-cell>
          <table:table-cell office:value-type="float" office:value="1067" table:style-name="ce11">
            <text:p>1,067<text:s/></text:p>
          </table:table-cell>
          <table:table-cell office:value-type="float" office:value="1049" table:style-name="ce11">
            <text:p>1,049<text:s/></text:p>
          </table:table-cell>
          <table:table-cell office:value-type="float" office:value="937" table:style-name="ce11">
            <text:p>937<text:s/></text:p>
          </table:table-cell>
          <table:table-cell office:value-type="float" office:value="9165" table:style-name="ce11">
            <text:p>9,165<text:s/></text:p>
          </table:table-cell>
          <table:table-cell office:value-type="float" office:value="166349" table:formula="of:=SUM([.C209:.G209])" table:style-name="ce11">
            <text:p>166,349<text:s/></text:p>
          </table:table-cell>
          <table:table-cell office:value-type="percentage" office:value="1.0926703575183378E-2" table:formula="of:=([.H209]-[.H208])/[.H208]" table:style-name="ce9">
            <text:p>1.092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01</text:p>
          </table:table-cell>
          <table:table-cell office:value-type="float" office:value="153155" table:style-name="ce11">
            <text:p>153,155<text:s/></text:p>
          </table:table-cell>
          <table:table-cell office:value-type="float" office:value="1068" table:style-name="ce11">
            <text:p>1,068<text:s/></text:p>
          </table:table-cell>
          <table:table-cell office:value-type="float" office:value="1036" table:style-name="ce11">
            <text:p>1,036<text:s/></text:p>
          </table:table-cell>
          <table:table-cell office:value-type="float" office:value="933" table:style-name="ce11">
            <text:p>933<text:s/></text:p>
          </table:table-cell>
          <table:table-cell office:value-type="float" office:value="9157" table:style-name="ce11">
            <text:p>9,157<text:s/></text:p>
          </table:table-cell>
          <table:table-cell office:value-type="float" office:value="165349" table:formula="of:=SUM([.C210:.G210])" table:style-name="ce11">
            <text:p>165,349<text:s/></text:p>
          </table:table-cell>
          <table:table-cell office:value-type="percentage" office:value="-6.0114578386404483E-3" table:formula="of:=([.H210]-[.H209])/[.H209]" table:style-name="ce9">
            <text:p>-0.601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02</text:p>
          </table:table-cell>
          <table:table-cell office:value-type="float" office:value="153463" table:style-name="ce11">
            <text:p>153,463<text:s/></text:p>
          </table:table-cell>
          <table:table-cell office:value-type="float" office:value="1070" table:style-name="ce11">
            <text:p>1,070<text:s/></text:p>
          </table:table-cell>
          <table:table-cell office:value-type="float" office:value="1037" table:style-name="ce11">
            <text:p>1,037<text:s/></text:p>
          </table:table-cell>
          <table:table-cell office:value-type="float" office:value="922" table:style-name="ce11">
            <text:p>922<text:s/></text:p>
          </table:table-cell>
          <table:table-cell office:value-type="float" office:value="9169" table:style-name="ce11">
            <text:p>9,169<text:s/></text:p>
          </table:table-cell>
          <table:table-cell office:value-type="float" office:value="165661" table:formula="of:=SUM([.C211:.G211])" table:style-name="ce11">
            <text:p>165,661<text:s/></text:p>
          </table:table-cell>
          <table:table-cell office:value-type="percentage" office:value="1.886917973498479E-3" table:formula="of:=([.H211]-[.H210])/[.H210]" table:style-name="ce9">
            <text:p>0.188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03</text:p>
          </table:table-cell>
          <table:table-cell office:value-type="float" office:value="153075" table:style-name="ce11">
            <text:p>153,075<text:s/></text:p>
          </table:table-cell>
          <table:table-cell office:value-type="float" office:value="1071" table:style-name="ce11">
            <text:p>1,071<text:s/></text:p>
          </table:table-cell>
          <table:table-cell office:value-type="float" office:value="1037" table:style-name="ce11">
            <text:p>1,037<text:s/></text:p>
          </table:table-cell>
          <table:table-cell office:value-type="float" office:value="920" table:style-name="ce11">
            <text:p>920<text:s/></text:p>
          </table:table-cell>
          <table:table-cell office:value-type="float" office:value="9131" table:style-name="ce11">
            <text:p>9,131<text:s/></text:p>
          </table:table-cell>
          <table:table-cell office:value-type="float" office:value="165234" table:formula="of:=SUM([.C212:.G212])" table:style-name="ce11">
            <text:p>165,234<text:s/></text:p>
          </table:table-cell>
          <table:table-cell office:value-type="percentage" office:value="-2.5775529545276196E-3" table:formula="of:=([.H212]-[.H211])/[.H211]" table:style-name="ce9">
            <text:p>-0.257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04</text:p>
          </table:table-cell>
          <table:table-cell office:value-type="float" office:value="153126" table:style-name="ce11">
            <text:p>153,126<text:s/></text:p>
          </table:table-cell>
          <table:table-cell office:value-type="float" office:value="1067" table:style-name="ce11">
            <text:p>1,067<text:s/></text:p>
          </table:table-cell>
          <table:table-cell office:value-type="float" office:value="1026" table:style-name="ce11">
            <text:p>1,026<text:s/></text:p>
          </table:table-cell>
          <table:table-cell office:value-type="float" office:value="912" table:style-name="ce11">
            <text:p>912<text:s/></text:p>
          </table:table-cell>
          <table:table-cell office:value-type="float" office:value="9151" table:style-name="ce11">
            <text:p>9,151<text:s/></text:p>
          </table:table-cell>
          <table:table-cell office:value-type="float" office:value="165282" table:formula="of:=SUM([.C213:.G213])" table:style-name="ce11">
            <text:p>165,282<text:s/></text:p>
          </table:table-cell>
          <table:table-cell office:value-type="percentage" office:value="2.9049711318493773E-4" table:formula="of:=([.H213]-[.H212])/[.H212]" table:style-name="ce9">
            <text:p>0.029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05</text:p>
          </table:table-cell>
          <table:table-cell office:value-type="float" office:value="152789" table:style-name="ce11">
            <text:p>152,789<text:s/></text:p>
          </table:table-cell>
          <table:table-cell office:value-type="float" office:value="1065" table:style-name="ce11">
            <text:p>1,065<text:s/></text:p>
          </table:table-cell>
          <table:table-cell office:value-type="float" office:value="1024" table:style-name="ce11">
            <text:p>1,024<text:s/></text:p>
          </table:table-cell>
          <table:table-cell office:value-type="float" office:value="890" table:style-name="ce11">
            <text:p>890<text:s/></text:p>
          </table:table-cell>
          <table:table-cell office:value-type="float" office:value="9136" table:style-name="ce11">
            <text:p>9,136<text:s/></text:p>
          </table:table-cell>
          <table:table-cell office:value-type="float" office:value="164904" table:formula="of:=SUM([.C214:.G214])" table:style-name="ce11">
            <text:p>164,904<text:s/></text:p>
          </table:table-cell>
          <table:table-cell office:value-type="percentage" office:value="-2.28700039931753E-3" table:formula="of:=([.H214]-[.H213])/[.H213]" table:style-name="ce9">
            <text:p>-0.228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06</text:p>
          </table:table-cell>
          <table:table-cell office:value-type="float" office:value="152776" table:style-name="ce11">
            <text:p>152,776<text:s/></text:p>
          </table:table-cell>
          <table:table-cell office:value-type="float" office:value="1066" table:style-name="ce11">
            <text:p>1,066<text:s/></text:p>
          </table:table-cell>
          <table:table-cell office:value-type="float" office:value="1043" table:style-name="ce11">
            <text:p>1,043<text:s/></text:p>
          </table:table-cell>
          <table:table-cell office:value-type="float" office:value="900" table:style-name="ce11">
            <text:p>900<text:s/></text:p>
          </table:table-cell>
          <table:table-cell office:value-type="float" office:value="9145" table:style-name="ce11">
            <text:p>9,145<text:s/></text:p>
          </table:table-cell>
          <table:table-cell office:value-type="float" office:value="164930" table:formula="of:=SUM([.C215:.G215])" table:style-name="ce11">
            <text:p>164,930<text:s/></text:p>
          </table:table-cell>
          <table:table-cell office:value-type="percentage" office:value="1.5766749138892931E-4" table:formula="of:=([.H215]-[.H214])/[.H214]" table:style-name="ce9">
            <text:p>0.015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07</text:p>
          </table:table-cell>
          <table:table-cell office:value-type="float" office:value="151743" table:style-name="ce11">
            <text:p>151,743<text:s/></text:p>
          </table:table-cell>
          <table:table-cell office:value-type="float" office:value="1063" table:style-name="ce11">
            <text:p>1,063<text:s/></text:p>
          </table:table-cell>
          <table:table-cell office:value-type="float" office:value="1022" table:style-name="ce11">
            <text:p>1,022<text:s/></text:p>
          </table:table-cell>
          <table:table-cell office:value-type="float" office:value="886" table:style-name="ce11">
            <text:p>886<text:s/></text:p>
          </table:table-cell>
          <table:table-cell office:value-type="float" office:value="9088" table:style-name="ce11">
            <text:p>9,088<text:s/></text:p>
          </table:table-cell>
          <table:table-cell office:value-type="float" office:value="163802" table:formula="of:=SUM([.C216:.G216])" table:style-name="ce11">
            <text:p>163,802<text:s/></text:p>
          </table:table-cell>
          <table:table-cell office:value-type="percentage" office:value="-6.839265142787849E-3" table:formula="of:=([.H216]-[.H215])/[.H215]" table:style-name="ce9">
            <text:p>-0.683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08</text:p>
          </table:table-cell>
          <table:table-cell office:value-type="float" office:value="152525" table:style-name="ce11">
            <text:p>152,525<text:s/></text:p>
          </table:table-cell>
          <table:table-cell office:value-type="float" office:value="1066" table:style-name="ce11">
            <text:p>1,066<text:s/></text:p>
          </table:table-cell>
          <table:table-cell office:value-type="float" office:value="1023" table:style-name="ce11">
            <text:p>1,023<text:s/></text:p>
          </table:table-cell>
          <table:table-cell office:value-type="float" office:value="886" table:style-name="ce11">
            <text:p>886<text:s/></text:p>
          </table:table-cell>
          <table:table-cell office:value-type="float" office:value="9150" table:style-name="ce11">
            <text:p>9,150<text:s/></text:p>
          </table:table-cell>
          <table:table-cell office:value-type="float" office:value="164650" table:formula="of:=SUM([.C217:.G217])" table:style-name="ce11">
            <text:p>164,650<text:s/></text:p>
          </table:table-cell>
          <table:table-cell office:value-type="percentage" office:value="5.1769819660321612E-3" table:formula="of:=([.H217]-[.H216])/[.H216]" table:style-name="ce9">
            <text:p>0.517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09</text:p>
          </table:table-cell>
          <table:table-cell office:value-type="float" office:value="152322" table:style-name="ce11">
            <text:p>152,322<text:s/></text:p>
          </table:table-cell>
          <table:table-cell office:value-type="float" office:value="1067" table:style-name="ce11">
            <text:p>1,067<text:s/></text:p>
          </table:table-cell>
          <table:table-cell office:value-type="float" office:value="1014" table:style-name="ce11">
            <text:p>1,014<text:s/></text:p>
          </table:table-cell>
          <table:table-cell office:value-type="float" office:value="878" table:style-name="ce11">
            <text:p>878<text:s/></text:p>
          </table:table-cell>
          <table:table-cell office:value-type="float" office:value="9145" table:style-name="ce11">
            <text:p>9,145<text:s/></text:p>
          </table:table-cell>
          <table:table-cell office:value-type="float" office:value="164426" table:formula="of:=SUM([.C218:.G218])" table:style-name="ce11">
            <text:p>164,426<text:s/></text:p>
          </table:table-cell>
          <table:table-cell office:value-type="percentage" office:value="-1.3604615851806863E-3" table:formula="of:=([.H218]-[.H217])/[.H217]" table:style-name="ce9">
            <text:p>-0.136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10</text:p>
          </table:table-cell>
          <table:table-cell office:value-type="float" office:value="150049" table:style-name="ce11">
            <text:p>150,049<text:s/></text:p>
          </table:table-cell>
          <table:table-cell office:value-type="float" office:value="1060" table:style-name="ce11">
            <text:p>1,060<text:s/></text:p>
          </table:table-cell>
          <table:table-cell office:value-type="float" office:value="1001" table:style-name="ce11">
            <text:p>1,001<text:s/></text:p>
          </table:table-cell>
          <table:table-cell office:value-type="float" office:value="868" table:style-name="ce11">
            <text:p>868<text:s/></text:p>
          </table:table-cell>
          <table:table-cell office:value-type="float" office:value="9017" table:style-name="ce11">
            <text:p>9,017<text:s/></text:p>
          </table:table-cell>
          <table:table-cell office:value-type="float" office:value="161995" table:formula="of:=SUM([.C219:.G219])" table:style-name="ce11">
            <text:p>161,995<text:s/></text:p>
          </table:table-cell>
          <table:table-cell office:value-type="percentage" office:value="-1.4784766399474536E-2" table:formula="of:=([.H219]-[.H218])/[.H218]" table:style-name="ce9">
            <text:p>-1.478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11</text:p>
          </table:table-cell>
          <table:table-cell office:value-type="float" office:value="151398" table:style-name="ce11">
            <text:p>151,398<text:s/></text:p>
          </table:table-cell>
          <table:table-cell office:value-type="float" office:value="1065" table:style-name="ce11">
            <text:p>1,065<text:s/></text:p>
          </table:table-cell>
          <table:table-cell office:value-type="float" office:value="1014" table:style-name="ce11">
            <text:p>1,014<text:s/></text:p>
          </table:table-cell>
          <table:table-cell office:value-type="float" office:value="881" table:style-name="ce11">
            <text:p>881<text:s/></text:p>
          </table:table-cell>
          <table:table-cell office:value-type="float" office:value="9129" table:style-name="ce11">
            <text:p>9,129<text:s/></text:p>
          </table:table-cell>
          <table:table-cell office:value-type="float" office:value="163487" table:formula="of:=SUM([.C220:.G220])" table:style-name="ce11">
            <text:p>163,487<text:s/></text:p>
          </table:table-cell>
          <table:table-cell office:value-type="percentage" office:value="9.2101608074323278E-3" table:formula="of:=([.H220]-[.H219])/[.H219]" table:style-name="ce9">
            <text:p>0.921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12</text:p>
          </table:table-cell>
          <table:table-cell office:value-type="float" office:value="150299" table:style-name="ce11">
            <text:p>150,299<text:s/></text:p>
          </table:table-cell>
          <table:table-cell office:value-type="float" office:value="1067" table:style-name="ce11">
            <text:p>1,067<text:s/></text:p>
          </table:table-cell>
          <table:table-cell office:value-type="float" office:value="1007" table:style-name="ce11">
            <text:p>1,007<text:s/></text:p>
          </table:table-cell>
          <table:table-cell office:value-type="float" office:value="879" table:style-name="ce11">
            <text:p>879<text:s/></text:p>
          </table:table-cell>
          <table:table-cell office:value-type="float" office:value="9130" table:style-name="ce11">
            <text:p>9,130<text:s/></text:p>
          </table:table-cell>
          <table:table-cell office:value-type="float" office:value="162382" table:formula="of:=SUM([.C221:.G221])" table:style-name="ce11">
            <text:p>162,382<text:s/></text:p>
          </table:table-cell>
          <table:table-cell office:value-type="percentage" office:value="-6.7589471945781621E-3" table:formula="of:=([.H221]-[.H220])/[.H220]" table:style-name="ce9">
            <text:p>-0.675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01</text:p>
          </table:table-cell>
          <table:table-cell office:value-type="float" office:value="150237" table:style-name="ce11">
            <text:p>150,237<text:s/></text:p>
          </table:table-cell>
          <table:table-cell office:value-type="float" office:value="1068" table:style-name="ce11">
            <text:p>1,068<text:s/></text:p>
          </table:table-cell>
          <table:table-cell office:value-type="float" office:value="1001" table:style-name="ce11">
            <text:p>1,001<text:s/></text:p>
          </table:table-cell>
          <table:table-cell office:value-type="float" office:value="870" table:style-name="ce11">
            <text:p>870<text:s/></text:p>
          </table:table-cell>
          <table:table-cell office:value-type="float" office:value="9112" table:style-name="ce11">
            <text:p>9,112<text:s/></text:p>
          </table:table-cell>
          <table:table-cell office:value-type="float" office:value="162288" table:formula="of:=SUM([.C222:.G222])" table:style-name="ce11">
            <text:p>162,288<text:s/></text:p>
          </table:table-cell>
          <table:table-cell office:value-type="percentage" office:value="-5.7888189577662546E-4" table:formula="of:=([.H222]-[.H221])/[.H221]" table:style-name="ce9">
            <text:p>-0.057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02</text:p>
          </table:table-cell>
          <table:table-cell office:value-type="float" office:value="150379" table:style-name="ce11">
            <text:p>150,379<text:s/></text:p>
          </table:table-cell>
          <table:table-cell office:value-type="float" office:value="1067" table:style-name="ce11">
            <text:p>1,067<text:s/></text:p>
          </table:table-cell>
          <table:table-cell office:value-type="float" office:value="1002" table:style-name="ce11">
            <text:p>1,002<text:s/></text:p>
          </table:table-cell>
          <table:table-cell office:value-type="float" office:value="866" table:style-name="ce11">
            <text:p>866<text:s/></text:p>
          </table:table-cell>
          <table:table-cell office:value-type="float" office:value="9121" table:style-name="ce11">
            <text:p>9,121<text:s/></text:p>
          </table:table-cell>
          <table:table-cell office:value-type="float" office:value="162435" table:formula="of:=SUM([.C223:.G223])" table:style-name="ce11">
            <text:p>162,435<text:s/></text:p>
          </table:table-cell>
          <table:table-cell office:value-type="percentage" office:value="9.0579710144927537E-4" table:formula="of:=([.H223]-[.H222])/[.H222]" table:style-name="ce9">
            <text:p>0.090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03</text:p>
          </table:table-cell>
          <table:table-cell office:value-type="float" office:value="150631" table:style-name="ce11">
            <text:p>150,631<text:s/></text:p>
          </table:table-cell>
          <table:table-cell office:value-type="float" office:value="1066" table:style-name="ce11">
            <text:p>1,066<text:s/></text:p>
          </table:table-cell>
          <table:table-cell office:value-type="float" office:value="1005" table:style-name="ce11">
            <text:p>1,005<text:s/></text:p>
          </table:table-cell>
          <table:table-cell office:value-type="float" office:value="860" table:style-name="ce11">
            <text:p>860<text:s/></text:p>
          </table:table-cell>
          <table:table-cell office:value-type="float" office:value="9117" table:style-name="ce11">
            <text:p>9,117<text:s/></text:p>
          </table:table-cell>
          <table:table-cell office:value-type="float" office:value="162679" table:formula="of:=SUM([.C224:.G224])" table:style-name="ce11">
            <text:p>162,679<text:s/></text:p>
          </table:table-cell>
          <table:table-cell office:value-type="percentage" office:value="1.5021393172653676E-3" table:formula="of:=([.H224]-[.H223])/[.H223]" table:style-name="ce9">
            <text:p>0.150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04</text:p>
          </table:table-cell>
          <table:table-cell office:value-type="float" office:value="150523" table:style-name="ce11">
            <text:p>150,523<text:s/></text:p>
          </table:table-cell>
          <table:table-cell office:value-type="float" office:value="1065" table:style-name="ce11">
            <text:p>1,065<text:s/></text:p>
          </table:table-cell>
          <table:table-cell office:value-type="float" office:value="1004" table:style-name="ce11">
            <text:p>1,004<text:s/></text:p>
          </table:table-cell>
          <table:table-cell office:value-type="float" office:value="859" table:style-name="ce11">
            <text:p>859<text:s/></text:p>
          </table:table-cell>
          <table:table-cell office:value-type="float" office:value="9132" table:style-name="ce11">
            <text:p>9,132<text:s/></text:p>
          </table:table-cell>
          <table:table-cell office:value-type="float" office:value="162583" table:formula="of:=SUM([.C225:.G225])" table:style-name="ce11">
            <text:p>162,583<text:s/></text:p>
          </table:table-cell>
          <table:table-cell office:value-type="percentage" office:value="-5.901191917825903E-4" table:formula="of:=([.H225]-[.H224])/[.H224]" table:style-name="ce9">
            <text:p>-0.059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05</text:p>
          </table:table-cell>
          <table:table-cell office:value-type="float" office:value="150738" table:style-name="ce11">
            <text:p>150,738<text:s/></text:p>
          </table:table-cell>
          <table:table-cell office:value-type="float" office:value="1064" table:style-name="ce11">
            <text:p>1,064<text:s/></text:p>
          </table:table-cell>
          <table:table-cell office:value-type="float" office:value="1005" table:style-name="ce11">
            <text:p>1,005<text:s/></text:p>
          </table:table-cell>
          <table:table-cell office:value-type="float" office:value="859" table:style-name="ce11">
            <text:p>859<text:s/></text:p>
          </table:table-cell>
          <table:table-cell office:value-type="float" office:value="9124" table:style-name="ce11">
            <text:p>9,124<text:s/></text:p>
          </table:table-cell>
          <table:table-cell office:value-type="float" office:value="162790" table:formula="of:=SUM([.C226:.G226])" table:style-name="ce11">
            <text:p>162,790<text:s/></text:p>
          </table:table-cell>
          <table:table-cell office:value-type="percentage" office:value="1.2731958445839971E-3" table:formula="of:=([.H226]-[.H225])/[.H225]" table:style-name="ce9">
            <text:p>0.127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06</text:p>
          </table:table-cell>
          <table:table-cell office:value-type="float" office:value="151018" table:style-name="ce11">
            <text:p>151,018<text:s/></text:p>
          </table:table-cell>
          <table:table-cell office:value-type="float" office:value="1064" table:style-name="ce11">
            <text:p>1,064<text:s/></text:p>
          </table:table-cell>
          <table:table-cell office:value-type="float" office:value="1002" table:style-name="ce11">
            <text:p>1,002<text:s/></text:p>
          </table:table-cell>
          <table:table-cell office:value-type="float" office:value="857" table:style-name="ce11">
            <text:p>857<text:s/></text:p>
          </table:table-cell>
          <table:table-cell office:value-type="float" office:value="9121" table:style-name="ce11">
            <text:p>9,121<text:s/></text:p>
          </table:table-cell>
          <table:table-cell office:value-type="float" office:value="163062" table:formula="of:=SUM([.C227:.G227])" table:style-name="ce11">
            <text:p>163,062<text:s/></text:p>
          </table:table-cell>
          <table:table-cell office:value-type="percentage" office:value="1.6708643037041588E-3" table:formula="of:=([.H227]-[.H226])/[.H226]" table:style-name="ce9">
            <text:p>0.167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07</text:p>
          </table:table-cell>
          <table:table-cell office:value-type="float" office:value="150955" table:style-name="ce11">
            <text:p>150,955<text:s/></text:p>
          </table:table-cell>
          <table:table-cell office:value-type="float" office:value="1060" table:style-name="ce11">
            <text:p>1,060<text:s/></text:p>
          </table:table-cell>
          <table:table-cell office:value-type="float" office:value="1007" table:style-name="ce11">
            <text:p>1,007<text:s/></text:p>
          </table:table-cell>
          <table:table-cell office:value-type="float" office:value="856" table:style-name="ce11">
            <text:p>856<text:s/></text:p>
          </table:table-cell>
          <table:table-cell office:value-type="float" office:value="9122" table:style-name="ce11">
            <text:p>9,122<text:s/></text:p>
          </table:table-cell>
          <table:table-cell office:value-type="float" office:value="163000" table:formula="of:=SUM([.C228:.G228])" table:style-name="ce11">
            <text:p>163,000<text:s/></text:p>
          </table:table-cell>
          <table:table-cell office:value-type="percentage" office:value="-3.8022347328010202E-4" table:formula="of:=([.H228]-[.H227])/[.H227]" table:style-name="ce9">
            <text:p>-0.038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08</text:p>
          </table:table-cell>
          <table:table-cell office:value-type="float" office:value="151031" table:style-name="ce11">
            <text:p>151,031<text:s/></text:p>
          </table:table-cell>
          <table:table-cell office:value-type="float" office:value="1064" table:style-name="ce11">
            <text:p>1,064<text:s/></text:p>
          </table:table-cell>
          <table:table-cell office:value-type="float" office:value="1001" table:style-name="ce11">
            <text:p>1,001<text:s/></text:p>
          </table:table-cell>
          <table:table-cell office:value-type="float" office:value="849" table:style-name="ce11">
            <text:p>849<text:s/></text:p>
          </table:table-cell>
          <table:table-cell office:value-type="float" office:value="9145" table:style-name="ce11">
            <text:p>9,145<text:s/></text:p>
          </table:table-cell>
          <table:table-cell office:value-type="float" office:value="163090" table:formula="of:=SUM([.C229:.G229])" table:style-name="ce11">
            <text:p>163,090<text:s/></text:p>
          </table:table-cell>
          <table:table-cell office:value-type="percentage" office:value="5.5214723926380366E-4" table:formula="of:=([.H229]-[.H228])/[.H228]" table:style-name="ce9">
            <text:p>0.055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09</text:p>
          </table:table-cell>
          <table:table-cell office:value-type="float" office:value="151109" table:style-name="ce11">
            <text:p>151,109<text:s/></text:p>
          </table:table-cell>
          <table:table-cell office:value-type="float" office:value="1064" table:style-name="ce11">
            <text:p>1,064<text:s/></text:p>
          </table:table-cell>
          <table:table-cell office:value-type="float" office:value="1002" table:style-name="ce11">
            <text:p>1,002<text:s/></text:p>
          </table:table-cell>
          <table:table-cell office:value-type="float" office:value="845" table:style-name="ce11">
            <text:p>845<text:s/></text:p>
          </table:table-cell>
          <table:table-cell office:value-type="float" office:value="9146" table:style-name="ce11">
            <text:p>9,146<text:s/></text:p>
          </table:table-cell>
          <table:table-cell office:value-type="float" office:value="163166" table:formula="of:=SUM([.C230:.G230])" table:style-name="ce11">
            <text:p>163,166<text:s/></text:p>
          </table:table-cell>
          <table:table-cell office:value-type="percentage" office:value="4.6600036789502726E-4" table:formula="of:=([.H230]-[.H229])/[.H229]" table:style-name="ce9">
            <text:p>0.046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10</text:p>
          </table:table-cell>
          <table:table-cell office:value-type="float" office:value="151213" table:style-name="ce11">
            <text:p>151,213<text:s/></text:p>
          </table:table-cell>
          <table:table-cell office:value-type="float" office:value="1064" table:style-name="ce11">
            <text:p>1,064<text:s/></text:p>
          </table:table-cell>
          <table:table-cell office:value-type="float" office:value="1002" table:style-name="ce11">
            <text:p>1,002<text:s/></text:p>
          </table:table-cell>
          <table:table-cell office:value-type="float" office:value="840" table:style-name="ce11">
            <text:p>840<text:s/></text:p>
          </table:table-cell>
          <table:table-cell office:value-type="float" office:value="9147" table:style-name="ce11">
            <text:p>9,147<text:s/></text:p>
          </table:table-cell>
          <table:table-cell office:value-type="float" office:value="163266" table:formula="of:=SUM([.C231:.G231])" table:style-name="ce11">
            <text:p>163,266<text:s/></text:p>
          </table:table-cell>
          <table:table-cell office:value-type="percentage" office:value="6.1287277986835488E-4" table:formula="of:=([.H231]-[.H230])/[.H230]" table:style-name="ce9">
            <text:p>0.061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11</text:p>
          </table:table-cell>
          <table:table-cell office:value-type="float" office:value="151015" table:style-name="ce11">
            <text:p>151,015<text:s/></text:p>
          </table:table-cell>
          <table:table-cell office:value-type="float" office:value="1066" table:style-name="ce11">
            <text:p>1,066<text:s/></text:p>
          </table:table-cell>
          <table:table-cell office:value-type="float" office:value="1001" table:style-name="ce11">
            <text:p>1,001<text:s/></text:p>
          </table:table-cell>
          <table:table-cell office:value-type="float" office:value="837" table:style-name="ce11">
            <text:p>837<text:s/></text:p>
          </table:table-cell>
          <table:table-cell office:value-type="float" office:value="9109" table:style-name="ce11">
            <text:p>9,109<text:s/></text:p>
          </table:table-cell>
          <table:table-cell office:value-type="float" office:value="163028" table:formula="of:=SUM([.C232:.G232])" table:style-name="ce11">
            <text:p>163,028<text:s/></text:p>
          </table:table-cell>
          <table:table-cell office:value-type="percentage" office:value="-1.4577438045888305E-3" table:formula="of:=([.H232]-[.H231])/[.H231]" table:style-name="ce9">
            <text:p>-0.145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12</text:p>
          </table:table-cell>
          <table:table-cell office:value-type="float" office:value="150848" table:style-name="ce11">
            <text:p>150,848<text:s/></text:p>
          </table:table-cell>
          <table:table-cell office:value-type="float" office:value="1064" table:style-name="ce11">
            <text:p>1,064<text:s/></text:p>
          </table:table-cell>
          <table:table-cell office:value-type="float" office:value="1001" table:style-name="ce11">
            <text:p>1,001<text:s/></text:p>
          </table:table-cell>
          <table:table-cell office:value-type="float" office:value="832" table:style-name="ce11">
            <text:p>832<text:s/></text:p>
          </table:table-cell>
          <table:table-cell office:value-type="float" office:value="9127" table:style-name="ce11">
            <text:p>9,127<text:s/></text:p>
          </table:table-cell>
          <table:table-cell office:value-type="float" office:value="162872" table:formula="of:=SUM([.C233:.G233])" table:style-name="ce11">
            <text:p>162,872<text:s/></text:p>
          </table:table-cell>
          <table:table-cell office:value-type="percentage" office:value="-9.568908408371568E-4" table:formula="of:=([.H233]-[.H232])/[.H232]" table:style-name="ce9">
            <text:p>-0.095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01</text:p>
          </table:table-cell>
          <table:table-cell office:value-type="float" office:value="150239" table:style-name="ce11">
            <text:p>150,239<text:s/></text:p>
          </table:table-cell>
          <table:table-cell office:value-type="float" office:value="1061" table:style-name="ce11">
            <text:p>1,061<text:s/></text:p>
          </table:table-cell>
          <table:table-cell office:value-type="float" office:value="1006" table:style-name="ce11">
            <text:p>1,006<text:s/></text:p>
          </table:table-cell>
          <table:table-cell office:value-type="float" office:value="830" table:style-name="ce11">
            <text:p>830<text:s/></text:p>
          </table:table-cell>
          <table:table-cell office:value-type="float" office:value="9105" table:style-name="ce11">
            <text:p>9,105<text:s/></text:p>
          </table:table-cell>
          <table:table-cell office:value-type="float" office:value="162241" table:formula="of:=SUM([.C234:.G234])" table:style-name="ce11">
            <text:p>162,241<text:s/></text:p>
          </table:table-cell>
          <table:table-cell office:value-type="percentage" office:value="-3.874207966992485E-3" table:formula="of:=([.H234]-[.H233])/[.H233]" table:style-name="ce9">
            <text:p>-0.387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02</text:p>
          </table:table-cell>
          <table:table-cell office:value-type="float" office:value="149839" table:style-name="ce11">
            <text:p>149,839<text:s/></text:p>
          </table:table-cell>
          <table:table-cell office:value-type="float" office:value="1062" table:style-name="ce11">
            <text:p>1,062<text:s/></text:p>
          </table:table-cell>
          <table:table-cell office:value-type="float" office:value="1004" table:style-name="ce11">
            <text:p>1,004<text:s/></text:p>
          </table:table-cell>
          <table:table-cell office:value-type="float" office:value="825" table:style-name="ce11">
            <text:p>825<text:s/></text:p>
          </table:table-cell>
          <table:table-cell office:value-type="float" office:value="9069" table:style-name="ce11">
            <text:p>9,069<text:s/></text:p>
          </table:table-cell>
          <table:table-cell office:value-type="float" office:value="161799" table:formula="of:=SUM([.C235:.G235])" table:style-name="ce11">
            <text:p>161,799<text:s/></text:p>
          </table:table-cell>
          <table:table-cell office:value-type="percentage" office:value="-2.724342182309034E-3" table:formula="of:=([.H235]-[.H234])/[.H234]" table:style-name="ce9">
            <text:p>-0.272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03</text:p>
          </table:table-cell>
          <table:table-cell office:value-type="float" office:value="149821" table:style-name="ce11">
            <text:p>149,821<text:s/></text:p>
          </table:table-cell>
          <table:table-cell office:value-type="float" office:value="1067" table:style-name="ce11">
            <text:p>1,067<text:s/></text:p>
          </table:table-cell>
          <table:table-cell office:value-type="float" office:value="1002" table:style-name="ce11">
            <text:p>1,002<text:s/></text:p>
          </table:table-cell>
          <table:table-cell office:value-type="float" office:value="825" table:style-name="ce11">
            <text:p>825<text:s/></text:p>
          </table:table-cell>
          <table:table-cell office:value-type="float" office:value="9070" table:style-name="ce11">
            <text:p>9,070<text:s/></text:p>
          </table:table-cell>
          <table:table-cell office:value-type="float" office:value="161785" table:formula="of:=SUM([.C236:.G236])" table:style-name="ce11">
            <text:p>161,785<text:s/></text:p>
          </table:table-cell>
          <table:table-cell office:value-type="percentage" office:value="-8.6527110797965373E-5" table:formula="of:=([.H236]-[.H235])/[.H235]" table:style-name="ce9">
            <text:p>-0.008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04</text:p>
          </table:table-cell>
          <table:table-cell office:value-type="float" office:value="149581" table:style-name="ce11">
            <text:p>149,581<text:s/></text:p>
          </table:table-cell>
          <table:table-cell office:value-type="float" office:value="1066" table:style-name="ce11">
            <text:p>1,066<text:s/></text:p>
          </table:table-cell>
          <table:table-cell office:value-type="float" office:value="991" table:style-name="ce11">
            <text:p>991<text:s/></text:p>
          </table:table-cell>
          <table:table-cell office:value-type="float" office:value="816" table:style-name="ce11">
            <text:p>816<text:s/></text:p>
          </table:table-cell>
          <table:table-cell office:value-type="float" office:value="9068" table:style-name="ce11">
            <text:p>9,068<text:s/></text:p>
          </table:table-cell>
          <table:table-cell office:value-type="float" office:value="161522" table:formula="of:=SUM([.C237:.G237])" table:style-name="ce11">
            <text:p>161,522<text:s/></text:p>
          </table:table-cell>
          <table:table-cell office:value-type="percentage" office:value="-1.6256142411224773E-3" table:formula="of:=([.H237]-[.H236])/[.H236]" table:style-name="ce9">
            <text:p>-0.162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05</text:p>
          </table:table-cell>
          <table:table-cell office:value-type="float" office:value="149354" table:style-name="ce11">
            <text:p>149,354<text:s/></text:p>
          </table:table-cell>
          <table:table-cell office:value-type="float" office:value="1066" table:style-name="ce11">
            <text:p>1,066<text:s/></text:p>
          </table:table-cell>
          <table:table-cell office:value-type="float" office:value="992" table:style-name="ce11">
            <text:p>992<text:s/></text:p>
          </table:table-cell>
          <table:table-cell office:value-type="float" office:value="806" table:style-name="ce11">
            <text:p>806<text:s/></text:p>
          </table:table-cell>
          <table:table-cell office:value-type="float" office:value="9085" table:style-name="ce11">
            <text:p>9,085<text:s/></text:p>
          </table:table-cell>
          <table:table-cell office:value-type="float" office:value="161303" table:formula="of:=SUM([.C238:.G238])" table:style-name="ce11">
            <text:p>161,303<text:s/></text:p>
          </table:table-cell>
          <table:table-cell office:value-type="percentage" office:value="-1.3558524535357414E-3" table:formula="of:=([.H238]-[.H237])/[.H237]" table:style-name="ce9">
            <text:p>-0.135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06</text:p>
          </table:table-cell>
          <table:table-cell office:value-type="float" office:value="149142" table:style-name="ce11">
            <text:p>149,142<text:s/></text:p>
          </table:table-cell>
          <table:table-cell office:value-type="float" office:value="1067" table:style-name="ce11">
            <text:p>1,067<text:s/></text:p>
          </table:table-cell>
          <table:table-cell office:value-type="float" office:value="995" table:style-name="ce11">
            <text:p>995<text:s/></text:p>
          </table:table-cell>
          <table:table-cell office:value-type="float" office:value="805" table:style-name="ce11">
            <text:p>805<text:s/></text:p>
          </table:table-cell>
          <table:table-cell office:value-type="float" office:value="9068" table:style-name="ce11">
            <text:p>9,068<text:s/></text:p>
          </table:table-cell>
          <table:table-cell office:value-type="float" office:value="161077" table:formula="of:=SUM([.C239:.G239])" table:style-name="ce11">
            <text:p>161,077<text:s/></text:p>
          </table:table-cell>
          <table:table-cell office:value-type="percentage" office:value="-1.4010898743358772E-3" table:formula="of:=([.H239]-[.H238])/[.H238]" table:style-name="ce9">
            <text:p>-0.140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07</text:p>
          </table:table-cell>
          <table:table-cell office:value-type="float" office:value="149014" table:style-name="ce11">
            <text:p>149,014<text:s/></text:p>
          </table:table-cell>
          <table:table-cell office:value-type="float" office:value="1062" table:style-name="ce11">
            <text:p>1,062<text:s/></text:p>
          </table:table-cell>
          <table:table-cell office:value-type="float" office:value="989" table:style-name="ce11">
            <text:p>989<text:s/></text:p>
          </table:table-cell>
          <table:table-cell office:value-type="float" office:value="801" table:style-name="ce11">
            <text:p>801<text:s/></text:p>
          </table:table-cell>
          <table:table-cell office:value-type="float" office:value="9034" table:style-name="ce11">
            <text:p>9,034<text:s/></text:p>
          </table:table-cell>
          <table:table-cell office:value-type="float" office:value="160900" table:formula="of:=SUM([.C240:.G240])" table:style-name="ce11">
            <text:p>160,900<text:s/></text:p>
          </table:table-cell>
          <table:table-cell office:value-type="percentage" office:value="-1.0988533434320232E-3" table:formula="of:=([.H240]-[.H239])/[.H239]" table:style-name="ce9">
            <text:p>-0.109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08</text:p>
          </table:table-cell>
          <table:table-cell office:value-type="float" office:value="148966" table:style-name="ce11">
            <text:p>148,966<text:s/></text:p>
          </table:table-cell>
          <table:table-cell office:value-type="float" office:value="1059" table:style-name="ce11">
            <text:p>1,059<text:s/></text:p>
          </table:table-cell>
          <table:table-cell office:value-type="float" office:value="986" table:style-name="ce11">
            <text:p>986<text:s/></text:p>
          </table:table-cell>
          <table:table-cell office:value-type="float" office:value="809" table:style-name="ce11">
            <text:p>809<text:s/></text:p>
          </table:table-cell>
          <table:table-cell office:value-type="float" office:value="9062" table:style-name="ce11">
            <text:p>9,062<text:s/></text:p>
          </table:table-cell>
          <table:table-cell office:value-type="float" office:value="160882" table:formula="of:=SUM([.C241:.G241])" table:style-name="ce11">
            <text:p>160,882<text:s/></text:p>
          </table:table-cell>
          <table:table-cell office:value-type="percentage" office:value="-1.1187072715972654E-4" table:formula="of:=([.H241]-[.H240])/[.H240]" table:style-name="ce9">
            <text:p>-0.011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09</text:p>
          </table:table-cell>
          <table:table-cell office:value-type="float" office:value="148876" table:style-name="ce11">
            <text:p>148,876<text:s/></text:p>
          </table:table-cell>
          <table:table-cell office:value-type="float" office:value="1064" table:style-name="ce11">
            <text:p>1,064<text:s/></text:p>
          </table:table-cell>
          <table:table-cell office:value-type="float" office:value="979" table:style-name="ce11">
            <text:p>979<text:s/></text:p>
          </table:table-cell>
          <table:table-cell office:value-type="float" office:value="812" table:style-name="ce11">
            <text:p>812<text:s/></text:p>
          </table:table-cell>
          <table:table-cell office:value-type="float" office:value="9069" table:style-name="ce11">
            <text:p>9,069<text:s/></text:p>
          </table:table-cell>
          <table:table-cell office:value-type="float" office:value="160800" table:formula="of:=SUM([.C242:.G242])" table:style-name="ce11">
            <text:p>160,800<text:s/></text:p>
          </table:table-cell>
          <table:table-cell office:value-type="percentage" office:value="-5.0969033204460409E-4" table:formula="of:=([.H242]-[.H241])/[.H241]" table:style-name="ce9">
            <text:p>-0.051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10</text:p>
          </table:table-cell>
          <table:table-cell office:value-type="float" office:value="148981" table:style-name="ce11">
            <text:p>148,981<text:s/></text:p>
          </table:table-cell>
          <table:table-cell office:value-type="float" office:value="1065" table:style-name="ce11">
            <text:p>1,065<text:s/></text:p>
          </table:table-cell>
          <table:table-cell office:value-type="float" office:value="971" table:style-name="ce11">
            <text:p>971<text:s/></text:p>
          </table:table-cell>
          <table:table-cell office:value-type="float" office:value="811" table:style-name="ce11">
            <text:p>811<text:s/></text:p>
          </table:table-cell>
          <table:table-cell office:value-type="float" office:value="9056" table:style-name="ce11">
            <text:p>9,056<text:s/></text:p>
          </table:table-cell>
          <table:table-cell office:value-type="float" office:value="160884" table:formula="of:=SUM([.C243:.G243])" table:style-name="ce11">
            <text:p>160,884<text:s/></text:p>
          </table:table-cell>
          <table:table-cell office:value-type="percentage" office:value="5.2238805970149249E-4" table:formula="of:=([.H243]-[.H242])/[.H242]" table:style-name="ce9">
            <text:p>0.052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11</text:p>
          </table:table-cell>
          <table:table-cell office:value-type="float" office:value="148979" table:style-name="ce11">
            <text:p>148,979<text:s/></text:p>
          </table:table-cell>
          <table:table-cell office:value-type="float" office:value="1065" table:style-name="ce11">
            <text:p>1,065<text:s/></text:p>
          </table:table-cell>
          <table:table-cell office:value-type="float" office:value="967" table:style-name="ce11">
            <text:p>967<text:s/></text:p>
          </table:table-cell>
          <table:table-cell office:value-type="float" office:value="814" table:style-name="ce11">
            <text:p>814<text:s/></text:p>
          </table:table-cell>
          <table:table-cell office:value-type="float" office:value="9061" table:style-name="ce11">
            <text:p>9,061<text:s/></text:p>
          </table:table-cell>
          <table:table-cell office:value-type="float" office:value="160886" table:formula="of:=SUM([.C244:.G244])" table:style-name="ce11">
            <text:p>160,886<text:s/></text:p>
          </table:table-cell>
          <table:table-cell office:value-type="percentage" office:value="1.2431316973720195E-5" table:formula="of:=([.H244]-[.H243])/[.H243]" table:style-name="ce9">
            <text:p>0.001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12</text:p>
          </table:table-cell>
          <table:table-cell office:value-type="float" office:value="148901" table:style-name="ce11">
            <text:p>148,901<text:s/></text:p>
          </table:table-cell>
          <table:table-cell office:value-type="float" office:value="1065" table:style-name="ce11">
            <text:p>1,065<text:s/></text:p>
          </table:table-cell>
          <table:table-cell office:value-type="float" office:value="966" table:style-name="ce11">
            <text:p>966<text:s/></text:p>
          </table:table-cell>
          <table:table-cell office:value-type="float" office:value="813" table:style-name="ce11">
            <text:p>813<text:s/></text:p>
          </table:table-cell>
          <table:table-cell office:value-type="float" office:value="9065" table:style-name="ce11">
            <text:p>9,065<text:s/></text:p>
          </table:table-cell>
          <table:table-cell office:value-type="float" office:value="160810" table:formula="of:=SUM([.C245:.G245])" table:style-name="ce11">
            <text:p>160,810<text:s/></text:p>
          </table:table-cell>
          <table:table-cell office:value-type="percentage" office:value="-4.7238417264398392E-4" table:formula="of:=([.H245]-[.H244])/[.H244]" table:style-name="ce9">
            <text:p>-0.047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01</text:p>
          </table:table-cell>
          <table:table-cell office:value-type="float" office:value="149162" table:style-name="ce11">
            <text:p>149,162<text:s/></text:p>
          </table:table-cell>
          <table:table-cell office:value-type="float" office:value="1061" table:style-name="ce11">
            <text:p>1,061<text:s/></text:p>
          </table:table-cell>
          <table:table-cell office:value-type="float" office:value="963" table:style-name="ce11">
            <text:p>963<text:s/></text:p>
          </table:table-cell>
          <table:table-cell office:value-type="float" office:value="809" table:style-name="ce11">
            <text:p>809<text:s/></text:p>
          </table:table-cell>
          <table:table-cell office:value-type="float" office:value="9075" table:style-name="ce11">
            <text:p>9,075<text:s/></text:p>
          </table:table-cell>
          <table:table-cell office:value-type="float" office:value="161070" table:formula="of:=SUM([.C246:.G246])" table:style-name="ce11">
            <text:p>161,070<text:s/></text:p>
          </table:table-cell>
          <table:table-cell office:value-type="percentage" office:value="1.6168148746968471E-3" table:formula="of:=([.H246]-[.H245])/[.H245]" table:style-name="ce9">
            <text:p>0.161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02</text:p>
          </table:table-cell>
          <table:table-cell office:value-type="float" office:value="149491" table:style-name="ce11">
            <text:p>149,491<text:s/></text:p>
          </table:table-cell>
          <table:table-cell office:value-type="float" office:value="1066" table:style-name="ce11">
            <text:p>1,066<text:s/></text:p>
          </table:table-cell>
          <table:table-cell office:value-type="float" office:value="958" table:style-name="ce11">
            <text:p>958<text:s/></text:p>
          </table:table-cell>
          <table:table-cell office:value-type="float" office:value="809" table:style-name="ce11">
            <text:p>809<text:s/></text:p>
          </table:table-cell>
          <table:table-cell office:value-type="float" office:value="9086" table:style-name="ce11">
            <text:p>9,086<text:s/></text:p>
          </table:table-cell>
          <table:table-cell office:value-type="float" office:value="161410" table:formula="of:=SUM([.C247:.G247])" table:style-name="ce11">
            <text:p>161,410<text:s/></text:p>
          </table:table-cell>
          <table:table-cell office:value-type="percentage" office:value="2.1108834668156704E-3" table:formula="of:=([.H247]-[.H246])/[.H246]" table:style-name="ce9">
            <text:p>0.211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03</text:p>
          </table:table-cell>
          <table:table-cell office:value-type="float" office:value="149377" table:style-name="ce11">
            <text:p>149,377<text:s/></text:p>
          </table:table-cell>
          <table:table-cell office:value-type="float" office:value="967" table:style-name="ce11">
            <text:p>967<text:s/></text:p>
          </table:table-cell>
          <table:table-cell office:value-type="float" office:value="953" table:style-name="ce11">
            <text:p>953<text:s/></text:p>
          </table:table-cell>
          <table:table-cell office:value-type="float" office:value="808" table:style-name="ce11">
            <text:p>808<text:s/></text:p>
          </table:table-cell>
          <table:table-cell office:value-type="float" office:value="9094" table:style-name="ce11">
            <text:p>9,094<text:s/></text:p>
          </table:table-cell>
          <table:table-cell office:value-type="float" office:value="161199" table:formula="of:=SUM([.C248:.G248])" table:style-name="ce11">
            <text:p>161,199<text:s/></text:p>
          </table:table-cell>
          <table:table-cell office:value-type="percentage" office:value="-1.3072300353137972E-3" table:formula="of:=([.H248]-[.H247])/[.H247]" table:style-name="ce9">
            <text:p>-0.130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04</text:p>
          </table:table-cell>
          <table:table-cell office:value-type="float" office:value="149634" table:style-name="ce11">
            <text:p>149,634<text:s/></text:p>
          </table:table-cell>
          <table:table-cell office:value-type="float" office:value="966" table:style-name="ce11">
            <text:p>966<text:s/></text:p>
          </table:table-cell>
          <table:table-cell office:value-type="float" office:value="951" table:style-name="ce11">
            <text:p>951<text:s/></text:p>
          </table:table-cell>
          <table:table-cell office:value-type="float" office:value="801" table:style-name="ce11">
            <text:p>801<text:s/></text:p>
          </table:table-cell>
          <table:table-cell office:value-type="float" office:value="9074" table:style-name="ce11">
            <text:p>9,074<text:s/></text:p>
          </table:table-cell>
          <table:table-cell office:value-type="float" office:value="161426" table:formula="of:=SUM([.C249:.G249])" table:style-name="ce11">
            <text:p>161,426<text:s/></text:p>
          </table:table-cell>
          <table:table-cell office:value-type="percentage" office:value="1.4081973213233333E-3" table:formula="of:=([.H249]-[.H248])/[.H248]" table:style-name="ce9">
            <text:p>0.140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05</text:p>
          </table:table-cell>
          <table:table-cell office:value-type="float" office:value="149587" table:style-name="ce11">
            <text:p>149,587<text:s/></text:p>
          </table:table-cell>
          <table:table-cell office:value-type="float" office:value="965" table:style-name="ce11">
            <text:p>965<text:s/></text:p>
          </table:table-cell>
          <table:table-cell office:value-type="float" office:value="949" table:style-name="ce11">
            <text:p>949<text:s/></text:p>
          </table:table-cell>
          <table:table-cell office:value-type="float" office:value="803" table:style-name="ce11">
            <text:p>803<text:s/></text:p>
          </table:table-cell>
          <table:table-cell office:value-type="float" office:value="9067" table:style-name="ce11">
            <text:p>9,067<text:s/></text:p>
          </table:table-cell>
          <table:table-cell office:value-type="float" office:value="161371" table:formula="of:=SUM([.C250:.G250])" table:style-name="ce11">
            <text:p>161,371<text:s/></text:p>
          </table:table-cell>
          <table:table-cell office:value-type="percentage" office:value="-3.4071339189473815E-4" table:formula="of:=([.H250]-[.H249])/[.H249]" table:style-name="ce9">
            <text:p>-0.034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06</text:p>
          </table:table-cell>
          <table:table-cell office:value-type="float" office:value="149823" table:style-name="ce11">
            <text:p>149,823<text:s/></text:p>
          </table:table-cell>
          <table:table-cell office:value-type="float" office:value="967" table:style-name="ce11">
            <text:p>967<text:s/></text:p>
          </table:table-cell>
          <table:table-cell office:value-type="float" office:value="938" table:style-name="ce11">
            <text:p>938<text:s/></text:p>
          </table:table-cell>
          <table:table-cell office:value-type="float" office:value="802" table:style-name="ce11">
            <text:p>802<text:s/></text:p>
          </table:table-cell>
          <table:table-cell office:value-type="float" office:value="9055" table:style-name="ce11">
            <text:p>9,055<text:s/></text:p>
          </table:table-cell>
          <table:table-cell office:value-type="float" office:value="161585" table:formula="of:=SUM([.C251:.G251])" table:style-name="ce11">
            <text:p>161,585<text:s/></text:p>
          </table:table-cell>
          <table:table-cell office:value-type="percentage" office:value="1.3261366664394469E-3" table:formula="of:=([.H251]-[.H250])/[.H250]" table:style-name="ce9">
            <text:p>0.132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07</text:p>
          </table:table-cell>
          <table:table-cell office:value-type="float" office:value="150291" table:style-name="ce11">
            <text:p>150,291<text:s/></text:p>
          </table:table-cell>
          <table:table-cell office:value-type="float" office:value="967" table:style-name="ce11">
            <text:p>967<text:s/></text:p>
          </table:table-cell>
          <table:table-cell office:value-type="float" office:value="926" table:style-name="ce11">
            <text:p>926<text:s/></text:p>
          </table:table-cell>
          <table:table-cell office:value-type="float" office:value="809" table:style-name="ce11">
            <text:p>809<text:s/></text:p>
          </table:table-cell>
          <table:table-cell office:value-type="float" office:value="9085" table:style-name="ce11">
            <text:p>9,085<text:s/></text:p>
          </table:table-cell>
          <table:table-cell office:value-type="float" office:value="162078" table:formula="of:=SUM([.C252:.G252])" table:style-name="ce11">
            <text:p>162,078<text:s/></text:p>
          </table:table-cell>
          <table:table-cell office:value-type="percentage" office:value="3.0510257759074171E-3" table:formula="of:=([.H252]-[.H251])/[.H251]" table:style-name="ce9">
            <text:p>0.305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08</text:p>
          </table:table-cell>
          <table:table-cell office:value-type="float" office:value="150533" table:style-name="ce11">
            <text:p>150,533<text:s/></text:p>
          </table:table-cell>
          <table:table-cell office:value-type="float" office:value="968" table:style-name="ce11">
            <text:p>968<text:s/></text:p>
          </table:table-cell>
          <table:table-cell office:value-type="float" office:value="922" table:style-name="ce11">
            <text:p>922<text:s/></text:p>
          </table:table-cell>
          <table:table-cell office:value-type="float" office:value="806" table:style-name="ce11">
            <text:p>806<text:s/></text:p>
          </table:table-cell>
          <table:table-cell office:value-type="float" office:value="9082" table:style-name="ce11">
            <text:p>9,082<text:s/></text:p>
          </table:table-cell>
          <table:table-cell office:value-type="float" office:value="162311" table:formula="of:=SUM([.C253:.G253])" table:style-name="ce11">
            <text:p>162,311<text:s/></text:p>
          </table:table-cell>
          <table:table-cell office:value-type="percentage" office:value="1.4375794370611681E-3" table:formula="of:=([.H253]-[.H252])/[.H252]" table:style-name="ce9">
            <text:p>0.143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09</text:p>
          </table:table-cell>
          <table:table-cell office:value-type="float" office:value="150535" table:style-name="ce11">
            <text:p>150,535<text:s/></text:p>
          </table:table-cell>
          <table:table-cell office:value-type="float" office:value="967" table:style-name="ce11">
            <text:p>967<text:s/></text:p>
          </table:table-cell>
          <table:table-cell office:value-type="float" office:value="919" table:style-name="ce11">
            <text:p>919<text:s/></text:p>
          </table:table-cell>
          <table:table-cell office:value-type="float" office:value="797" table:style-name="ce11">
            <text:p>797<text:s/></text:p>
          </table:table-cell>
          <table:table-cell office:value-type="float" office:value="9083" table:style-name="ce11">
            <text:p>9,083<text:s/></text:p>
          </table:table-cell>
          <table:table-cell office:value-type="float" office:value="162301" table:formula="of:=SUM([.C254:.G254])" table:style-name="ce11">
            <text:p>162,301<text:s/></text:p>
          </table:table-cell>
          <table:table-cell office:value-type="percentage" office:value="-6.1610118845919259E-5" table:formula="of:=([.H254]-[.H253])/[.H253]" table:style-name="ce9">
            <text:p>-0.006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10</text:p>
          </table:table-cell>
          <table:table-cell office:value-type="float" office:value="150758" table:style-name="ce11">
            <text:p>150,758<text:s/></text:p>
          </table:table-cell>
          <table:table-cell office:value-type="float" office:value="967" table:style-name="ce11">
            <text:p>967<text:s/></text:p>
          </table:table-cell>
          <table:table-cell office:value-type="float" office:value="917" table:style-name="ce11">
            <text:p>917<text:s/></text:p>
          </table:table-cell>
          <table:table-cell office:value-type="float" office:value="791" table:style-name="ce11">
            <text:p>791<text:s/></text:p>
          </table:table-cell>
          <table:table-cell office:value-type="float" office:value="9082" table:style-name="ce11">
            <text:p>9,082<text:s/></text:p>
          </table:table-cell>
          <table:table-cell office:value-type="float" office:value="162515" table:formula="of:=SUM([.C255:.G255])" table:style-name="ce11">
            <text:p>162,515<text:s/></text:p>
          </table:table-cell>
          <table:table-cell office:value-type="percentage" office:value="1.3185377785719127E-3" table:formula="of:=([.H255]-[.H254])/[.H254]" table:style-name="ce9">
            <text:p>0.131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11</text:p>
          </table:table-cell>
          <table:table-cell office:value-type="float" office:value="150536" table:style-name="ce11">
            <text:p>150,536<text:s/></text:p>
          </table:table-cell>
          <table:table-cell office:value-type="float" office:value="970" table:style-name="ce11">
            <text:p>970<text:s/></text:p>
          </table:table-cell>
          <table:table-cell office:value-type="float" office:value="943" table:style-name="ce11">
            <text:p>943<text:s/></text:p>
          </table:table-cell>
          <table:table-cell office:value-type="float" office:value="792" table:style-name="ce11">
            <text:p>792<text:s/></text:p>
          </table:table-cell>
          <table:table-cell office:value-type="float" office:value="9084" table:style-name="ce11">
            <text:p>9,084<text:s/></text:p>
          </table:table-cell>
          <table:table-cell office:value-type="float" office:value="162325" table:formula="of:=SUM([.C256:.G256])" table:style-name="ce11">
            <text:p>162,325<text:s/></text:p>
          </table:table-cell>
          <table:table-cell office:value-type="percentage" office:value="-1.1691228501984432E-3" table:formula="of:=([.H256]-[.H255])/[.H255]" table:style-name="ce9">
            <text:p>-0.116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12</text:p>
          </table:table-cell>
          <table:table-cell office:value-type="float" office:value="151251" table:style-name="ce11">
            <text:p>151,251<text:s/></text:p>
          </table:table-cell>
          <table:table-cell office:value-type="float" office:value="966" table:style-name="ce11">
            <text:p>966<text:s/></text:p>
          </table:table-cell>
          <table:table-cell office:value-type="float" office:value="940" table:style-name="ce11">
            <text:p>940<text:s/></text:p>
          </table:table-cell>
          <table:table-cell office:value-type="float" office:value="788" table:style-name="ce11">
            <text:p>788<text:s/></text:p>
          </table:table-cell>
          <table:table-cell office:value-type="float" office:value="9076" table:style-name="ce11">
            <text:p>9,076<text:s/></text:p>
          </table:table-cell>
          <table:table-cell office:value-type="float" office:value="163021" table:formula="of:=SUM([.C257:.G257])" table:style-name="ce11">
            <text:p>163,021<text:s/></text:p>
          </table:table-cell>
          <table:table-cell office:value-type="percentage" office:value="4.287694440166333E-3" table:formula="of:=([.H257]-[.H256])/[.H256]" table:style-name="ce9">
            <text:p>0.4288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22/01</text:p>
          </table:table-cell>
          <table:table-cell office:value-type="float" office:value="151227" table:style-name="ce11">
            <text:p>151,227<text:s/></text:p>
          </table:table-cell>
          <table:table-cell office:value-type="float" office:value="967" table:style-name="ce11">
            <text:p>967<text:s/></text:p>
          </table:table-cell>
          <table:table-cell office:value-type="float" office:value="939" table:style-name="ce11">
            <text:p>939<text:s/></text:p>
          </table:table-cell>
          <table:table-cell office:value-type="float" office:value="785" table:style-name="ce11">
            <text:p>785<text:s/></text:p>
          </table:table-cell>
          <table:table-cell office:value-type="float" office:value="9077" table:style-name="ce11">
            <text:p>9,077<text:s/></text:p>
          </table:table-cell>
          <table:table-cell office:value-type="float" office:value="162995" table:formula="of:=SUM([.C258:.G258])" table:style-name="ce11">
            <text:p>162,995<text:s/></text:p>
          </table:table-cell>
          <table:table-cell office:value-type="percentage" office:value="-1.5948865483588005E-4" table:formula="of:=([.H258]-[.H257])/[.H257]" table:style-name="ce9">
            <text:p>-0.0159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22/02</text:p>
          </table:table-cell>
          <table:table-cell office:value-type="float" office:value="151047" table:style-name="ce11">
            <text:p>151,047<text:s/></text:p>
          </table:table-cell>
          <table:table-cell office:value-type="float" office:value="967" table:style-name="ce11">
            <text:p>967<text:s/></text:p>
          </table:table-cell>
          <table:table-cell office:value-type="float" office:value="919" table:style-name="ce11">
            <text:p>919<text:s/></text:p>
          </table:table-cell>
          <table:table-cell office:value-type="float" office:value="788" table:style-name="ce11">
            <text:p>788<text:s/></text:p>
          </table:table-cell>
          <table:table-cell office:value-type="float" office:value="9057" table:style-name="ce11">
            <text:p>9,057<text:s/></text:p>
          </table:table-cell>
          <table:table-cell office:value-type="float" office:value="162778" table:formula="of:=SUM([.C259:.G259])" table:style-name="ce11">
            <text:p>162,778<text:s/></text:p>
          </table:table-cell>
          <table:table-cell office:value-type="percentage" office:value="-1.3313291818767446E-3" table:formula="of:=([.H259]-[.H258])/[.H258]" table:style-name="ce9">
            <text:p>-0.1331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22/03</text:p>
          </table:table-cell>
          <table:table-cell office:value-type="float" office:value="151375" table:style-name="ce11">
            <text:p>151,375<text:s/></text:p>
          </table:table-cell>
          <table:table-cell office:value-type="float" office:value="965" table:style-name="ce11">
            <text:p>965<text:s/></text:p>
          </table:table-cell>
          <table:table-cell office:value-type="float" office:value="925" table:style-name="ce11">
            <text:p>925<text:s/></text:p>
          </table:table-cell>
          <table:table-cell office:value-type="float" office:value="785" table:style-name="ce11">
            <text:p>785<text:s/></text:p>
          </table:table-cell>
          <table:table-cell office:value-type="float" office:value="9078" table:style-name="ce11">
            <text:p>9,078<text:s/></text:p>
          </table:table-cell>
          <table:table-cell office:value-type="float" office:value="163128" table:formula="of:=SUM([.C260:.G260])" table:style-name="ce11">
            <text:p>163,128<text:s/></text:p>
          </table:table-cell>
          <table:table-cell office:value-type="percentage" office:value="2.1501677130816204E-3" table:formula="of:=([.H260]-[.H259])/[.H259]" table:style-name="ce9">
            <text:p>0.2150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22/04</text:p>
          </table:table-cell>
          <table:table-cell office:value-type="float" office:value="151486" table:style-name="ce11">
            <text:p>151,486<text:s/></text:p>
          </table:table-cell>
          <table:table-cell office:value-type="float" office:value="966" table:style-name="ce11">
            <text:p>966<text:s/></text:p>
          </table:table-cell>
          <table:table-cell office:value-type="float" office:value="929" table:style-name="ce11">
            <text:p>929<text:s/></text:p>
          </table:table-cell>
          <table:table-cell office:value-type="float" office:value="779" table:style-name="ce11">
            <text:p>779<text:s/></text:p>
          </table:table-cell>
          <table:table-cell office:value-type="float" office:value="9082" table:style-name="ce11">
            <text:p>9,082<text:s/></text:p>
          </table:table-cell>
          <table:table-cell office:value-type="float" office:value="163242" table:formula="of:=SUM([.C261:.G261])" table:style-name="ce11">
            <text:p>163,242<text:s/></text:p>
          </table:table-cell>
          <table:table-cell office:value-type="percentage" office:value="6.988377225246432E-4" table:formula="of:=([.H261]-[.H260])/[.H260]" table:style-name="ce9">
            <text:p>0.0699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22/05</text:p>
          </table:table-cell>
          <table:table-cell office:value-type="float" office:value="151270" table:style-name="ce11">
            <text:p>151,270<text:s/></text:p>
          </table:table-cell>
          <table:table-cell office:value-type="float" office:value="966" table:style-name="ce11">
            <text:p>966<text:s/></text:p>
          </table:table-cell>
          <table:table-cell office:value-type="float" office:value="922" table:style-name="ce11">
            <text:p>922<text:s/></text:p>
          </table:table-cell>
          <table:table-cell office:value-type="float" office:value="774" table:style-name="ce11">
            <text:p>774<text:s/></text:p>
          </table:table-cell>
          <table:table-cell office:value-type="float" office:value="9080" table:style-name="ce11">
            <text:p>9,080<text:s/></text:p>
          </table:table-cell>
          <table:table-cell office:value-type="float" office:value="163012" table:formula="of:=SUM([.C262:.G262])" table:style-name="ce11">
            <text:p>163,012<text:s/></text:p>
          </table:table-cell>
          <table:table-cell office:value-type="percentage" office:value="-1.4089511277734896E-3" table:formula="of:=([.H262]-[.H261])/[.H261]" table:style-name="ce9">
            <text:p>-0.1409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22/06</text:p>
          </table:table-cell>
          <table:table-cell office:value-type="float" office:value="150929" table:style-name="ce11">
            <text:p>150,929<text:s/></text:p>
          </table:table-cell>
          <table:table-cell office:value-type="float" office:value="966" table:style-name="ce11">
            <text:p>966<text:s/></text:p>
          </table:table-cell>
          <table:table-cell office:value-type="float" office:value="921" table:style-name="ce11">
            <text:p>921<text:s/></text:p>
          </table:table-cell>
          <table:table-cell office:value-type="float" office:value="771" table:style-name="ce11">
            <text:p>771<text:s/></text:p>
          </table:table-cell>
          <table:table-cell office:value-type="float" office:value="9100" table:style-name="ce11">
            <text:p>9,100<text:s/></text:p>
          </table:table-cell>
          <table:table-cell office:value-type="float" office:value="162687" table:formula="of:=SUM([.C263:.G263])" table:style-name="ce11">
            <text:p>162,687<text:s/></text:p>
          </table:table-cell>
          <table:table-cell office:value-type="percentage" office:value="-1.9937182538708807E-3" table:formula="of:=([.H263]-[.H262])/[.H262]" table:style-name="ce9">
            <text:p>-0.1994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22/07</text:p>
          </table:table-cell>
          <table:table-cell office:value-type="float" office:value="151095" table:style-name="ce11">
            <text:p>151,095<text:s/></text:p>
          </table:table-cell>
          <table:table-cell office:value-type="float" office:value="965" table:style-name="ce11">
            <text:p>965<text:s/></text:p>
          </table:table-cell>
          <table:table-cell office:value-type="float" office:value="921" table:style-name="ce11">
            <text:p>921<text:s/></text:p>
          </table:table-cell>
          <table:table-cell office:value-type="float" office:value="770" table:style-name="ce11">
            <text:p>770<text:s/></text:p>
          </table:table-cell>
          <table:table-cell office:value-type="float" office:value="9095" table:style-name="ce11">
            <text:p>9,095<text:s/></text:p>
          </table:table-cell>
          <table:table-cell office:value-type="float" office:value="162846" table:formula="of:=SUM([.C264:.G264])" table:style-name="ce11">
            <text:p>162,846<text:s/></text:p>
          </table:table-cell>
          <table:table-cell office:value-type="percentage" office:value="9.7733684928728165E-4" table:formula="of:=([.H264]-[.H263])/[.H263]" table:style-name="ce9">
            <text:p>0.0977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22/08</text:p>
          </table:table-cell>
          <table:table-cell office:value-type="float" office:value="150752" table:style-name="ce11">
            <text:p>150,752<text:s/></text:p>
          </table:table-cell>
          <table:table-cell office:value-type="float" office:value="967" table:style-name="ce11">
            <text:p>967<text:s/></text:p>
          </table:table-cell>
          <table:table-cell office:value-type="float" office:value="921" table:style-name="ce11">
            <text:p>921<text:s/></text:p>
          </table:table-cell>
          <table:table-cell office:value-type="float" office:value="768" table:style-name="ce11">
            <text:p>768<text:s/></text:p>
          </table:table-cell>
          <table:table-cell office:value-type="float" office:value="9101" table:style-name="ce11">
            <text:p>9,101<text:s/></text:p>
          </table:table-cell>
          <table:table-cell office:value-type="float" office:value="162509" table:formula="of:=SUM([.C265:.G265])" table:style-name="ce11">
            <text:p>162,509<text:s/></text:p>
          </table:table-cell>
          <table:table-cell office:value-type="percentage" office:value="-2.0694398388661681E-3" table:formula="of:=([.H265]-[.H264])/[.H264]" table:style-name="ce9">
            <text:p>-0.2069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22/09</text:p>
          </table:table-cell>
          <table:table-cell office:value-type="float" office:value="150772" table:style-name="ce11">
            <text:p>150,772<text:s/></text:p>
          </table:table-cell>
          <table:table-cell office:value-type="float" office:value="949" table:style-name="ce11">
            <text:p>949<text:s/></text:p>
          </table:table-cell>
          <table:table-cell office:value-type="float" office:value="915" table:style-name="ce11">
            <text:p>915<text:s/></text:p>
          </table:table-cell>
          <table:table-cell office:value-type="float" office:value="763" table:style-name="ce11">
            <text:p>763<text:s/></text:p>
          </table:table-cell>
          <table:table-cell office:value-type="float" office:value="9126" table:style-name="ce11">
            <text:p>9,126<text:s/></text:p>
          </table:table-cell>
          <table:table-cell office:value-type="float" office:value="162525" table:formula="of:=SUM([.C266:.G266])" table:style-name="ce11">
            <text:p>162,525<text:s/></text:p>
          </table:table-cell>
          <table:table-cell office:value-type="percentage" office:value="9.8456085509110271E-5" table:formula="of:=([.H266]-[.H265])/[.H265]" table:style-name="ce9">
            <text:p>0.0098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22/10</text:p>
          </table:table-cell>
          <table:table-cell office:value-type="float" office:value="150539" table:style-name="ce11">
            <text:p>150,539<text:s/></text:p>
          </table:table-cell>
          <table:table-cell office:value-type="float" office:value="968" table:style-name="ce11">
            <text:p>968<text:s/></text:p>
          </table:table-cell>
          <table:table-cell office:value-type="float" office:value="916" table:style-name="ce11">
            <text:p>916<text:s/></text:p>
          </table:table-cell>
          <table:table-cell office:value-type="float" office:value="766" table:style-name="ce11">
            <text:p>766<text:s/></text:p>
          </table:table-cell>
          <table:table-cell office:value-type="float" office:value="9109" table:style-name="ce11">
            <text:p>9,109<text:s/></text:p>
          </table:table-cell>
          <table:table-cell office:value-type="float" office:value="162298" table:formula="of:=SUM([.C267:.G267])" table:style-name="ce11">
            <text:p>162,298<text:s/></text:p>
          </table:table-cell>
          <table:table-cell office:value-type="percentage" office:value="-1.3967081987386555E-3" table:formula="of:=([.H267]-[.H266])/[.H266]" table:style-name="ce9">
            <text:p>-0.1397%</text:p>
          </table:table-cell>
          <table:table-cell table:number-columns-repeated="16375" table:style-name="ce2"/>
        </table:table-row>
        <table:table-row table:style-name="ro4">
          <table:table-cell table:style-name="ce1"/>
          <table:table-cell office:value-type="string" table:style-name="ce13">
            <text:p>2022/11</text:p>
          </table:table-cell>
          <table:table-cell office:value-type="float" office:value="150123" table:style-name="ce14">
            <text:p>150,123<text:s/></text:p>
          </table:table-cell>
          <table:table-cell office:value-type="float" office:value="967" table:style-name="ce14">
            <text:p>967<text:s/></text:p>
          </table:table-cell>
          <table:table-cell office:value-type="float" office:value="908" table:style-name="ce14">
            <text:p>908<text:s/></text:p>
          </table:table-cell>
          <table:table-cell office:value-type="float" office:value="762" table:style-name="ce14">
            <text:p>762<text:s/></text:p>
          </table:table-cell>
          <table:table-cell office:value-type="float" office:value="9061" table:style-name="ce14">
            <text:p>9,061<text:s/></text:p>
          </table:table-cell>
          <table:table-cell office:value-type="float" office:value="161821" table:formula="of:=SUM([.C268:.G268])" table:style-name="ce14">
            <text:p>161,821<text:s/></text:p>
          </table:table-cell>
          <table:table-cell office:value-type="percentage" office:value="-2.9390380657802312E-3" table:formula="of:=([.H268]-[.H267])/[.H267]" table:style-name="ce15">
            <text:p>-0.2939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3">
            <text:p>2022/12</text:p>
          </table:table-cell>
          <table:table-cell office:value-type="float" office:value="149825" table:style-name="ce14">
            <text:p>149,825<text:s/></text:p>
          </table:table-cell>
          <table:table-cell office:value-type="float" office:value="966" table:style-name="ce14">
            <text:p>966<text:s/></text:p>
          </table:table-cell>
          <table:table-cell office:value-type="float" office:value="913" table:style-name="ce14">
            <text:p>913<text:s/></text:p>
          </table:table-cell>
          <table:table-cell office:value-type="float" office:value="757" table:style-name="ce14">
            <text:p>757<text:s/></text:p>
          </table:table-cell>
          <table:table-cell office:value-type="float" office:value="9057" table:style-name="ce14">
            <text:p>9,057<text:s/></text:p>
          </table:table-cell>
          <table:table-cell office:value-type="float" office:value="161518" table:formula="of:=SUM([.C269:.G269])" table:style-name="ce14">
            <text:p>161,518<text:s/></text:p>
          </table:table-cell>
          <table:table-cell office:value-type="percentage" office:value="-1.8724393002144345E-3" table:formula="of:=([.H269]-[.H268])/[.H268]" table:style-name="ce15">
            <text:p>-0.1872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3">
            <text:p>2023/01</text:p>
          </table:table-cell>
          <table:table-cell office:value-type="float" office:value="149545" table:style-name="ce14">
            <text:p>149,545<text:s/></text:p>
          </table:table-cell>
          <table:table-cell office:value-type="float" office:value="965" table:style-name="ce14">
            <text:p>965<text:s/></text:p>
          </table:table-cell>
          <table:table-cell office:value-type="float" office:value="911" table:style-name="ce14">
            <text:p>911<text:s/></text:p>
          </table:table-cell>
          <table:table-cell office:value-type="float" office:value="758" table:style-name="ce14">
            <text:p>758<text:s/></text:p>
          </table:table-cell>
          <table:table-cell office:value-type="float" office:value="9067" table:style-name="ce14">
            <text:p>9,067<text:s/></text:p>
          </table:table-cell>
          <table:table-cell office:value-type="float" office:value="161246" table:formula="of:=SUM([.C270:.G270])" table:style-name="ce14">
            <text:p>161,246<text:s/></text:p>
          </table:table-cell>
          <table:table-cell office:value-type="percentage" office:value="-1.6840228333684171E-3" table:formula="of:=([.H270]-[.H269])/[.H269]" table:style-name="ce15">
            <text:p>-0.1684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0">
            <text:p>2023/02</text:p>
          </table:table-cell>
          <table:table-cell office:value-type="float" office:value="149040" table:style-name="ce11">
            <text:p>149,040<text:s/></text:p>
          </table:table-cell>
          <table:table-cell office:value-type="float" office:value="967" table:style-name="ce11">
            <text:p>967<text:s/></text:p>
          </table:table-cell>
          <table:table-cell office:value-type="float" office:value="907" table:style-name="ce11">
            <text:p>907<text:s/></text:p>
          </table:table-cell>
          <table:table-cell office:value-type="float" office:value="753" table:style-name="ce11">
            <text:p>753<text:s/></text:p>
          </table:table-cell>
          <table:table-cell office:value-type="float" office:value="9110" table:style-name="ce11">
            <text:p>9,110<text:s/></text:p>
          </table:table-cell>
          <table:table-cell office:value-type="float" office:value="160777" table:formula="of:=SUM([.C271:.G271])" table:style-name="ce11">
            <text:p>160,777<text:s/></text:p>
          </table:table-cell>
          <table:table-cell office:value-type="percentage" office:value="-2.9085992830829911E-3" table:formula="of:=([.H271]-[.H270])/[.H270]" table:style-name="ce9">
            <text:p>-0.2909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3">
            <text:p>2023/03</text:p>
          </table:table-cell>
          <table:table-cell office:value-type="float" office:value="149086" table:style-name="ce14">
            <text:p>149,086<text:s/></text:p>
          </table:table-cell>
          <table:table-cell office:value-type="float" office:value="966" table:style-name="ce14">
            <text:p>966<text:s/></text:p>
          </table:table-cell>
          <table:table-cell office:value-type="float" office:value="912" table:style-name="ce14">
            <text:p>912<text:s/></text:p>
          </table:table-cell>
          <table:table-cell office:value-type="float" office:value="749" table:style-name="ce14">
            <text:p>749<text:s/></text:p>
          </table:table-cell>
          <table:table-cell office:value-type="float" office:value="9129" table:style-name="ce14">
            <text:p>9,129<text:s/></text:p>
          </table:table-cell>
          <table:table-cell office:value-type="float" office:value="160842" table:formula="of:=SUM([.C272:.G272])" table:style-name="ce14">
            <text:p>160,842<text:s/></text:p>
          </table:table-cell>
          <table:table-cell office:value-type="percentage" office:value="4.0428668279666866E-4" table:formula="of:=([.H272]-[.H271])/[.H271]" table:style-name="ce15">
            <text:p>0.0404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3">
            <text:p>2023/04</text:p>
          </table:table-cell>
          <table:table-cell office:value-type="float" office:value="149076" table:style-name="ce14">
            <text:p>149,076<text:s/></text:p>
          </table:table-cell>
          <table:table-cell office:value-type="float" office:value="966" table:style-name="ce14">
            <text:p>966<text:s/></text:p>
          </table:table-cell>
          <table:table-cell office:value-type="float" office:value="906" table:style-name="ce14">
            <text:p>906<text:s/></text:p>
          </table:table-cell>
          <table:table-cell office:value-type="float" office:value="753" table:style-name="ce14">
            <text:p>753<text:s/></text:p>
          </table:table-cell>
          <table:table-cell office:value-type="float" office:value="9124" table:style-name="ce14">
            <text:p>9,124<text:s/></text:p>
          </table:table-cell>
          <table:table-cell office:value-type="float" office:value="160825" table:formula="of:=SUM([.C273:.G273])" table:style-name="ce14">
            <text:p>160,825<text:s/></text:p>
          </table:table-cell>
          <table:table-cell office:value-type="percentage" office:value="-1.0569378644881312E-4" table:formula="of:=([.H273]-[.H272])/[.H272]" table:style-name="ce15">
            <text:p>-0.0106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3">
            <text:p>2023/05</text:p>
          </table:table-cell>
          <table:table-cell office:value-type="float" office:value="149001" table:style-name="ce14">
            <text:p>149,001<text:s/></text:p>
          </table:table-cell>
          <table:table-cell office:value-type="float" office:value="966" table:style-name="ce14">
            <text:p>966<text:s/></text:p>
          </table:table-cell>
          <table:table-cell office:value-type="float" office:value="897" table:style-name="ce14">
            <text:p>897<text:s/></text:p>
          </table:table-cell>
          <table:table-cell office:value-type="float" office:value="752" table:style-name="ce14">
            <text:p>752<text:s/></text:p>
          </table:table-cell>
          <table:table-cell office:value-type="float" office:value="9120" table:style-name="ce14">
            <text:p>9,120<text:s/></text:p>
          </table:table-cell>
          <table:table-cell office:value-type="float" office:value="160736" table:formula="of:=SUM([.C274:.G274])" table:style-name="ce14">
            <text:p>160,736<text:s/></text:p>
          </table:table-cell>
          <table:table-cell office:value-type="percentage" office:value="-5.5339654904399196E-4" table:formula="of:=([.H274]-[.H273])/[.H273]" table:style-name="ce15">
            <text:p>-0.0553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3">
            <text:p>2023/06</text:p>
          </table:table-cell>
          <table:table-cell office:value-type="float" office:value="149073" table:style-name="ce14">
            <text:p>149,073<text:s/></text:p>
          </table:table-cell>
          <table:table-cell office:value-type="float" office:value="965" table:style-name="ce14">
            <text:p>965<text:s/></text:p>
          </table:table-cell>
          <table:table-cell office:value-type="float" office:value="896" table:style-name="ce14">
            <text:p>896<text:s/></text:p>
          </table:table-cell>
          <table:table-cell office:value-type="float" office:value="749" table:style-name="ce14">
            <text:p>749<text:s/></text:p>
          </table:table-cell>
          <table:table-cell office:value-type="float" office:value="9103" table:style-name="ce14">
            <text:p>9,103<text:s/></text:p>
          </table:table-cell>
          <table:table-cell office:value-type="float" office:value="160786" table:formula="of:=SUM([.C275:.G275])" table:style-name="ce14">
            <text:p>160,786<text:s/></text:p>
          </table:table-cell>
          <table:table-cell office:value-type="percentage" office:value="3.1106908222177981E-4" table:formula="of:=([.H275]-[.H274])/[.H274]" table:style-name="ce15">
            <text:p>0.0311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3">
            <text:p>2023/07</text:p>
          </table:table-cell>
          <table:table-cell office:value-type="float" office:value="148865" table:style-name="ce14">
            <text:p>148,865<text:s/></text:p>
          </table:table-cell>
          <table:table-cell office:value-type="float" office:value="967" table:style-name="ce14">
            <text:p>967<text:s/></text:p>
          </table:table-cell>
          <table:table-cell office:value-type="float" office:value="889" table:style-name="ce14">
            <text:p>889<text:s/></text:p>
          </table:table-cell>
          <table:table-cell office:value-type="float" office:value="752" table:style-name="ce14">
            <text:p>752<text:s/></text:p>
          </table:table-cell>
          <table:table-cell office:value-type="float" office:value="9114" table:style-name="ce14">
            <text:p>9,114<text:s/></text:p>
          </table:table-cell>
          <table:table-cell office:value-type="float" office:value="160587" table:formula="of:=SUM([.C276:.G276])" table:style-name="ce14">
            <text:p>160,587<text:s/></text:p>
          </table:table-cell>
          <table:table-cell office:value-type="percentage" office:value="-1.2376699463883672E-3" table:formula="of:=([.H276]-[.H275])/[.H275]" table:style-name="ce15">
            <text:p>-0.1238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0">
            <text:p>2023/08</text:p>
          </table:table-cell>
          <table:table-cell office:value-type="float" office:value="148625" table:style-name="ce11">
            <text:p>148,625<text:s/></text:p>
          </table:table-cell>
          <table:table-cell office:value-type="float" office:value="969" table:style-name="ce11">
            <text:p>969<text:s/></text:p>
          </table:table-cell>
          <table:table-cell office:value-type="float" office:value="896" table:style-name="ce11">
            <text:p>896<text:s/></text:p>
          </table:table-cell>
          <table:table-cell office:value-type="float" office:value="744" table:style-name="ce11">
            <text:p>744<text:s/></text:p>
          </table:table-cell>
          <table:table-cell office:value-type="float" office:value="9134" table:style-name="ce11">
            <text:p>9,134<text:s/></text:p>
          </table:table-cell>
          <table:table-cell office:value-type="float" office:value="160368" table:formula="of:=SUM([.C277:.G277])" table:style-name="ce11">
            <text:p>160,368<text:s/></text:p>
          </table:table-cell>
          <table:table-cell office:value-type="percentage" office:value="-1.3637467540959106E-3" table:formula="of:=([.H277]-[.H276])/[.H276]" table:style-name="ce9">
            <text:p>-0.1364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3">
            <text:p>2023/09</text:p>
          </table:table-cell>
          <table:table-cell office:value-type="float" office:value="148522" table:style-name="ce14">
            <text:p>148,522<text:s/></text:p>
          </table:table-cell>
          <table:table-cell office:value-type="float" office:value="961" table:style-name="ce14">
            <text:p>961<text:s/></text:p>
          </table:table-cell>
          <table:table-cell office:value-type="float" office:value="901" table:style-name="ce14">
            <text:p>901<text:s/></text:p>
          </table:table-cell>
          <table:table-cell office:value-type="float" office:value="745" table:style-name="ce14">
            <text:p>745<text:s/></text:p>
          </table:table-cell>
          <table:table-cell office:value-type="float" office:value="9131" table:style-name="ce14">
            <text:p>9,131<text:s/></text:p>
          </table:table-cell>
          <table:table-cell office:value-type="float" office:value="160260" table:formula="of:=SUM([.C278:.G278])" table:style-name="ce14">
            <text:p>160,260<text:s/></text:p>
          </table:table-cell>
          <table:table-cell office:value-type="percentage" office:value="-6.7345106255612091E-4" table:formula="of:=([.H278]-[.H277])/[.H277]" table:style-name="ce15">
            <text:p>-0.0673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0">
            <text:p>2023/10</text:p>
          </table:table-cell>
          <table:table-cell office:value-type="float" office:value="148351" table:style-name="ce11">
            <text:p>148,351<text:s/></text:p>
          </table:table-cell>
          <table:table-cell office:value-type="float" office:value="962" table:style-name="ce11">
            <text:p>962<text:s/></text:p>
          </table:table-cell>
          <table:table-cell office:value-type="float" office:value="903" table:style-name="ce11">
            <text:p>903<text:s/></text:p>
          </table:table-cell>
          <table:table-cell office:value-type="float" office:value="751" table:style-name="ce11">
            <text:p>751<text:s/></text:p>
          </table:table-cell>
          <table:table-cell office:value-type="float" office:value="9148" table:style-name="ce11">
            <text:p>9,148<text:s/></text:p>
          </table:table-cell>
          <table:table-cell office:value-type="float" office:value="160115" table:formula="of:=SUM([.C279:.G279])" table:style-name="ce11">
            <text:p>160,115<text:s/></text:p>
          </table:table-cell>
          <table:table-cell office:value-type="percentage" office:value="-9.0477973293398226E-4" table:formula="of:=([.H279]-[.H278])/[.H278]" table:style-name="ce9">
            <text:p>-0.0905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3">
            <text:p>2023/11</text:p>
          </table:table-cell>
          <table:table-cell office:value-type="float" office:value="148042" table:style-name="ce14">
            <text:p>148,042<text:s/></text:p>
          </table:table-cell>
          <table:table-cell office:value-type="float" office:value="963" table:style-name="ce14">
            <text:p>963<text:s/></text:p>
          </table:table-cell>
          <table:table-cell office:value-type="float" office:value="903" table:style-name="ce14">
            <text:p>903<text:s/></text:p>
          </table:table-cell>
          <table:table-cell office:value-type="float" office:value="751" table:style-name="ce14">
            <text:p>751<text:s/></text:p>
          </table:table-cell>
          <table:table-cell office:value-type="float" office:value="9165" table:style-name="ce14">
            <text:p>9,165<text:s/></text:p>
          </table:table-cell>
          <table:table-cell office:value-type="float" office:value="159824" table:formula="of:=SUM([.C280:.G280])" table:style-name="ce14">
            <text:p>159,824<text:s/></text:p>
          </table:table-cell>
          <table:table-cell office:value-type="percentage" office:value="-1.8174437123317615E-3" table:formula="of:=([.H280]-[.H279])/[.H279]" table:style-name="ce15">
            <text:p>-0.1817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0">
            <text:p>2023/12</text:p>
          </table:table-cell>
          <table:table-cell office:value-type="float" office:value="147824" table:style-name="ce11">
            <text:p>147,824<text:s/></text:p>
          </table:table-cell>
          <table:table-cell office:value-type="float" office:value="960" table:style-name="ce11">
            <text:p>960<text:s/></text:p>
          </table:table-cell>
          <table:table-cell office:value-type="float" office:value="901" table:style-name="ce11">
            <text:p>901<text:s/></text:p>
          </table:table-cell>
          <table:table-cell office:value-type="float" office:value="754" table:style-name="ce11">
            <text:p>754<text:s/></text:p>
          </table:table-cell>
          <table:table-cell office:value-type="float" office:value="9187" table:style-name="ce11">
            <text:p>9,187<text:s/></text:p>
          </table:table-cell>
          <table:table-cell office:value-type="float" office:value="159626" table:formula="of:=SUM([.C281:.G281])" table:style-name="ce11">
            <text:p>159,626<text:s/></text:p>
          </table:table-cell>
          <table:table-cell office:value-type="percentage" office:value="-1.2388627490239263E-3" table:formula="of:=([.H281]-[.H280])/[.H280]" table:style-name="ce9">
            <text:p>-0.1239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3">
            <text:p>2024/01</text:p>
          </table:table-cell>
          <table:table-cell office:value-type="float" office:value="147728" table:style-name="ce14">
            <text:p>147,728<text:s/></text:p>
          </table:table-cell>
          <table:table-cell office:value-type="float" office:value="960" table:style-name="ce14">
            <text:p>960<text:s/></text:p>
          </table:table-cell>
          <table:table-cell office:value-type="float" office:value="893" table:style-name="ce14">
            <text:p>893<text:s/></text:p>
          </table:table-cell>
          <table:table-cell office:value-type="float" office:value="750" table:style-name="ce14">
            <text:p>750<text:s/></text:p>
          </table:table-cell>
          <table:table-cell office:value-type="float" office:value="9182" table:style-name="ce14">
            <text:p>9,182<text:s/></text:p>
          </table:table-cell>
          <table:table-cell office:value-type="float" office:value="159513" table:formula="of:=SUM([.C282:.G282])" table:style-name="ce14">
            <text:p>159,513<text:s/></text:p>
          </table:table-cell>
          <table:table-cell office:value-type="percentage" office:value="-7.079047273000639E-4" table:formula="of:=([.H282]-[.H281])/[.H281]" table:style-name="ce15">
            <text:p>-0.0708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3">
            <text:p>2024/02</text:p>
          </table:table-cell>
          <table:table-cell office:value-type="float" office:value="147654" table:style-name="ce14">
            <text:p>147,654<text:s/></text:p>
          </table:table-cell>
          <table:table-cell office:value-type="float" office:value="958" table:style-name="ce14">
            <text:p>958<text:s/></text:p>
          </table:table-cell>
          <table:table-cell office:value-type="float" office:value="897" table:style-name="ce14">
            <text:p>897<text:s/></text:p>
          </table:table-cell>
          <table:table-cell office:value-type="float" office:value="750" table:style-name="ce14">
            <text:p>750<text:s/></text:p>
          </table:table-cell>
          <table:table-cell office:value-type="float" office:value="9182" table:style-name="ce14">
            <text:p>9,182<text:s/></text:p>
          </table:table-cell>
          <table:table-cell office:value-type="float" office:value="159441" table:formula="of:=SUM([.C283:.G283])" table:style-name="ce14">
            <text:p>159,441<text:s/></text:p>
          </table:table-cell>
          <table:table-cell office:value-type="percentage" office:value="-4.5137386921442139E-4" table:formula="of:=([.H283]-[.H282])/[.H282]" table:style-name="ce15">
            <text:p>-0.0451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0">
            <text:p>2024/03</text:p>
          </table:table-cell>
          <table:table-cell office:value-type="float" office:value="147282" table:style-name="ce11">
            <text:p>147,282<text:s/></text:p>
          </table:table-cell>
          <table:table-cell office:value-type="float" office:value="758" table:style-name="ce11">
            <text:p>758<text:s/></text:p>
          </table:table-cell>
          <table:table-cell office:value-type="float" office:value="893" table:style-name="ce11">
            <text:p>893<text:s/></text:p>
          </table:table-cell>
          <table:table-cell office:value-type="float" office:value="744" table:style-name="ce11">
            <text:p>744<text:s/></text:p>
          </table:table-cell>
          <table:table-cell office:value-type="float" office:value="9155" table:style-name="ce11">
            <text:p>9,155<text:s/></text:p>
          </table:table-cell>
          <table:table-cell office:value-type="float" office:value="158832" table:formula="of:=SUM([.C284:.G284])" table:style-name="ce11">
            <text:p>158,832<text:s/></text:p>
          </table:table-cell>
          <table:table-cell office:value-type="percentage" office:value="-3.81959470901462E-3" table:formula="of:=([.H284]-[.H283])/[.H283]" table:style-name="ce9">
            <text:p>-0.3820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3">
            <text:p>2024/04</text:p>
          </table:table-cell>
          <table:table-cell office:value-type="float" office:value="147251" table:style-name="ce14">
            <text:p>147,251<text:s/></text:p>
          </table:table-cell>
          <table:table-cell office:value-type="float" office:value="783" table:style-name="ce14">
            <text:p>783<text:s/></text:p>
          </table:table-cell>
          <table:table-cell office:value-type="float" office:value="902" table:style-name="ce14">
            <text:p>902<text:s/></text:p>
          </table:table-cell>
          <table:table-cell office:value-type="float" office:value="741" table:style-name="ce14">
            <text:p>741<text:s/></text:p>
          </table:table-cell>
          <table:table-cell office:value-type="float" office:value="9153" table:style-name="ce14">
            <text:p>9,153<text:s/></text:p>
          </table:table-cell>
          <table:table-cell office:value-type="float" office:value="158830" table:formula="of:=SUM([.C285:.G285])" table:style-name="ce14">
            <text:p>158,830<text:s/></text:p>
          </table:table-cell>
          <table:table-cell office:value-type="percentage" office:value="-1.259192102347134E-5" table:formula="of:=([.H285]-[.H284])/[.H284]" table:style-name="ce15">
            <text:p>-0.0013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3">
            <text:p>2024/05</text:p>
          </table:table-cell>
          <table:table-cell office:value-type="float" office:value="147301" table:style-name="ce14">
            <text:p>147,301<text:s/></text:p>
          </table:table-cell>
          <table:table-cell office:value-type="float" office:value="770" table:style-name="ce14">
            <text:p>770<text:s/></text:p>
          </table:table-cell>
          <table:table-cell office:value-type="float" office:value="899" table:style-name="ce14">
            <text:p>899<text:s/></text:p>
          </table:table-cell>
          <table:table-cell office:value-type="float" office:value="742" table:style-name="ce14">
            <text:p>742<text:s/></text:p>
          </table:table-cell>
          <table:table-cell office:value-type="float" office:value="9149" table:style-name="ce14">
            <text:p>9,149<text:s/></text:p>
          </table:table-cell>
          <table:table-cell office:value-type="float" office:value="158861" table:formula="of:=SUM([.C286:.G286])" table:style-name="ce14">
            <text:p>158,861<text:s/></text:p>
          </table:table-cell>
          <table:table-cell office:value-type="percentage" office:value="1.9517723352011586E-4" table:formula="of:=([.H286]-[.H285])/[.H285]" table:style-name="ce15">
            <text:p>0.0195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0">
            <text:p>2024/06</text:p>
          </table:table-cell>
          <table:table-cell office:value-type="float" office:value="147218" table:style-name="ce11">
            <text:p>147,218<text:s/></text:p>
          </table:table-cell>
          <table:table-cell office:value-type="float" office:value="778" table:style-name="ce11">
            <text:p>778<text:s/></text:p>
          </table:table-cell>
          <table:table-cell office:value-type="float" office:value="901" table:style-name="ce11">
            <text:p>901<text:s/></text:p>
          </table:table-cell>
          <table:table-cell office:value-type="float" office:value="745" table:style-name="ce11">
            <text:p>745<text:s/></text:p>
          </table:table-cell>
          <table:table-cell office:value-type="float" office:value="9135" table:style-name="ce11">
            <text:p>9,135<text:s/></text:p>
          </table:table-cell>
          <table:table-cell office:value-type="float" office:value="158777" table:formula="of:=SUM([.C287:.G287])" table:style-name="ce11">
            <text:p>158,777<text:s/></text:p>
          </table:table-cell>
          <table:table-cell office:value-type="percentage" office:value="-5.2876413971962913E-4" table:formula="of:=([.H287]-[.H286])/[.H286]" table:style-name="ce9">
            <text:p>-0.0529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3">
            <text:p>2024/07</text:p>
          </table:table-cell>
          <table:table-cell office:value-type="float" office:value="147114" table:style-name="ce14">
            <text:p>147,114<text:s/></text:p>
          </table:table-cell>
          <table:table-cell office:value-type="float" office:value="773" table:style-name="ce14">
            <text:p>773<text:s/></text:p>
          </table:table-cell>
          <table:table-cell office:value-type="float" office:value="893" table:style-name="ce14">
            <text:p>893<text:s/></text:p>
          </table:table-cell>
          <table:table-cell office:value-type="float" office:value="751" table:style-name="ce14">
            <text:p>751<text:s/></text:p>
          </table:table-cell>
          <table:table-cell office:value-type="float" office:value="9151" table:style-name="ce14">
            <text:p>9,151<text:s/></text:p>
          </table:table-cell>
          <table:table-cell office:value-type="float" office:value="158682" table:formula="of:=SUM([.C288:.G288])" table:style-name="ce14">
            <text:p>158,682<text:s/></text:p>
          </table:table-cell>
          <table:table-cell office:value-type="percentage" office:value="-5.9832343475440402E-4" table:formula="of:=([.H288]-[.H287])/[.H287]" table:style-name="ce15">
            <text:p>-0.0598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3">
            <text:p>2024/08</text:p>
          </table:table-cell>
          <table:table-cell office:value-type="float" office:value="147231" table:style-name="ce14">
            <text:p>147,231<text:s/></text:p>
          </table:table-cell>
          <table:table-cell office:value-type="float" office:value="781" table:style-name="ce14">
            <text:p>781<text:s/></text:p>
          </table:table-cell>
          <table:table-cell office:value-type="float" office:value="898" table:style-name="ce14">
            <text:p>898<text:s/></text:p>
          </table:table-cell>
          <table:table-cell office:value-type="float" office:value="748" table:style-name="ce14">
            <text:p>748<text:s/></text:p>
          </table:table-cell>
          <table:table-cell office:value-type="float" office:value="9163" table:style-name="ce14">
            <text:p>9,163<text:s/></text:p>
          </table:table-cell>
          <table:table-cell office:value-type="float" office:value="158821" table:formula="of:=SUM([.C289:.G289])" table:style-name="ce14">
            <text:p>158,821<text:s/></text:p>
          </table:table-cell>
          <table:table-cell office:value-type="percentage" office:value="8.7596576801401548E-4" table:formula="of:=([.H289]-[.H288])/[.H288]" table:style-name="ce15">
            <text:p>0.0876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0">
            <text:p>2024/09</text:p>
          </table:table-cell>
          <table:table-cell office:value-type="float" office:value="147211" table:style-name="ce11">
            <text:p>147,211<text:s/></text:p>
          </table:table-cell>
          <table:table-cell office:value-type="float" office:value="780" table:style-name="ce11">
            <text:p>780<text:s/></text:p>
          </table:table-cell>
          <table:table-cell office:value-type="float" office:value="899" table:style-name="ce11">
            <text:p>899<text:s/></text:p>
          </table:table-cell>
          <table:table-cell office:value-type="float" office:value="746" table:style-name="ce11">
            <text:p>746<text:s/></text:p>
          </table:table-cell>
          <table:table-cell office:value-type="float" office:value="9133" table:style-name="ce11">
            <text:p>9,133<text:s/></text:p>
          </table:table-cell>
          <table:table-cell office:value-type="float" office:value="158769" table:formula="of:=SUM([.C290:.G290])" table:style-name="ce11">
            <text:p>158,769<text:s/></text:p>
          </table:table-cell>
          <table:table-cell office:value-type="percentage" office:value="-3.2741262175656872E-4" table:formula="of:=([.H290]-[.H289])/[.H289]" table:style-name="ce9">
            <text:p>-0.0327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3">
            <text:p>2024/10</text:p>
          </table:table-cell>
          <table:table-cell office:value-type="float" office:value="147301" table:style-name="ce14">
            <text:p>147,301<text:s/></text:p>
          </table:table-cell>
          <table:table-cell office:value-type="float" office:value="783" table:style-name="ce14">
            <text:p>783<text:s/></text:p>
          </table:table-cell>
          <table:table-cell office:value-type="float" office:value="896" table:style-name="ce14">
            <text:p>896<text:s/></text:p>
          </table:table-cell>
          <table:table-cell office:value-type="float" office:value="748" table:style-name="ce14">
            <text:p>748<text:s/></text:p>
          </table:table-cell>
          <table:table-cell office:value-type="float" office:value="9143" table:style-name="ce14">
            <text:p>9,143<text:s/></text:p>
          </table:table-cell>
          <table:table-cell office:value-type="float" office:value="158871" table:formula="of:=SUM([.C291:.G291])" table:style-name="ce14">
            <text:p>158,871<text:s/></text:p>
          </table:table-cell>
          <table:table-cell office:value-type="percentage" office:value="6.4244279424824748E-4" table:formula="of:=([.H291]-[.H290])/[.H290]" table:style-name="ce15">
            <text:p>0.0642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3">
            <text:p>2024/11</text:p>
          </table:table-cell>
          <table:table-cell office:value-type="float" office:value="147284" table:style-name="ce14">
            <text:p>147,284<text:s/></text:p>
          </table:table-cell>
          <table:table-cell office:value-type="float" office:value="780" table:style-name="ce14">
            <text:p>780<text:s/></text:p>
          </table:table-cell>
          <table:table-cell office:value-type="float" office:value="900" table:style-name="ce14">
            <text:p>900<text:s/></text:p>
          </table:table-cell>
          <table:table-cell office:value-type="float" office:value="751" table:style-name="ce14">
            <text:p>751<text:s/></text:p>
          </table:table-cell>
          <table:table-cell office:value-type="float" office:value="9139" table:style-name="ce14">
            <text:p>9,139<text:s/></text:p>
          </table:table-cell>
          <table:table-cell office:value-type="float" office:value="158854" table:formula="of:=SUM([.C292:.G292])" table:style-name="ce14">
            <text:p>158,854<text:s/></text:p>
          </table:table-cell>
          <table:table-cell office:value-type="percentage" office:value="-1.0700505441521738E-4" table:formula="of:=([.H292]-[.H291])/[.H291]" table:style-name="ce15">
            <text:p>-0.0107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28">
            <text:p>2024/12</text:p>
          </table:table-cell>
          <table:table-cell office:value-type="float" office:value="147348" table:style-name="ce29">
            <text:p>147,348<text:s/></text:p>
          </table:table-cell>
          <table:table-cell office:value-type="float" office:value="784" table:style-name="ce29">
            <text:p>784<text:s/></text:p>
          </table:table-cell>
          <table:table-cell office:value-type="float" office:value="903" table:style-name="ce29">
            <text:p>903<text:s/></text:p>
          </table:table-cell>
          <table:table-cell office:value-type="float" office:value="753" table:style-name="ce29">
            <text:p>753<text:s/></text:p>
          </table:table-cell>
          <table:table-cell office:value-type="float" office:value="9138" table:style-name="ce29">
            <text:p>9,138<text:s/></text:p>
          </table:table-cell>
          <table:table-cell office:value-type="float" office:value="158926" table:formula="of:=SUM([.C293:.G293])" table:style-name="ce29">
            <text:p>158,926<text:s/></text:p>
          </table:table-cell>
          <table:table-cell office:value-type="percentage" office:value="4.5324637717652686E-4" table:formula="of:=([.H293]-[.H292])/[.H292]" table:style-name="ce30">
            <text:p>0.0453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28">
            <text:p>2025/01</text:p>
          </table:table-cell>
          <table:table-cell office:value-type="float" office:value="147320" table:style-name="ce29">
            <text:p>147,320<text:s/></text:p>
          </table:table-cell>
          <table:table-cell office:value-type="float" office:value="783" table:style-name="ce29">
            <text:p>783<text:s/></text:p>
          </table:table-cell>
          <table:table-cell office:value-type="float" office:value="900" table:style-name="ce29">
            <text:p>900<text:s/></text:p>
          </table:table-cell>
          <table:table-cell office:value-type="float" office:value="752" table:style-name="ce29">
            <text:p>752<text:s/></text:p>
          </table:table-cell>
          <table:table-cell office:value-type="float" office:value="9127" table:style-name="ce29">
            <text:p>9,127<text:s/></text:p>
          </table:table-cell>
          <table:table-cell office:value-type="float" office:value="158882" table:formula="of:=SUM([.C294:.G294])" table:style-name="ce29">
            <text:p>158,882<text:s/></text:p>
          </table:table-cell>
          <table:table-cell office:value-type="percentage" office:value="-2.7685841209116192E-4" table:formula="of:=([.H294]-[.H293])/[.H293]" table:style-name="ce30">
            <text:p>-0.0277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28">
            <text:p>2025/02</text:p>
          </table:table-cell>
          <table:table-cell office:value-type="float" office:value="147321" table:style-name="ce29">
            <text:p>147,321<text:s/></text:p>
          </table:table-cell>
          <table:table-cell office:value-type="float" office:value="780" table:style-name="ce29">
            <text:p>780<text:s/></text:p>
          </table:table-cell>
          <table:table-cell office:value-type="float" office:value="899" table:style-name="ce29">
            <text:p>899<text:s/></text:p>
          </table:table-cell>
          <table:table-cell office:value-type="float" office:value="749" table:style-name="ce29">
            <text:p>749<text:s/></text:p>
          </table:table-cell>
          <table:table-cell office:value-type="float" office:value="9115" table:style-name="ce29">
            <text:p>9,115<text:s/></text:p>
          </table:table-cell>
          <table:table-cell office:value-type="float" office:value="158864" table:formula="of:=SUM([.C295:.G295])" table:style-name="ce29">
            <text:p>158,864<text:s/></text:p>
          </table:table-cell>
          <table:table-cell office:value-type="percentage" office:value="-1.1329162523130374E-4" table:formula="of:=([.H295]-[.H294])/[.H294]" table:style-name="ce30">
            <text:p>-0.0113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28">
            <text:p>2025/03</text:p>
          </table:table-cell>
          <table:table-cell office:value-type="float" office:value="147283" table:style-name="ce29">
            <text:p>147,283<text:s/></text:p>
          </table:table-cell>
          <table:table-cell office:value-type="float" office:value="781" table:style-name="ce29">
            <text:p>781<text:s/></text:p>
          </table:table-cell>
          <table:table-cell office:value-type="float" office:value="893" table:style-name="ce29">
            <text:p>893<text:s/></text:p>
          </table:table-cell>
          <table:table-cell office:value-type="float" office:value="742" table:style-name="ce29">
            <text:p>742<text:s/></text:p>
          </table:table-cell>
          <table:table-cell office:value-type="float" office:value="9131" table:style-name="ce29">
            <text:p>9,131<text:s/></text:p>
          </table:table-cell>
          <table:table-cell office:value-type="float" office:value="158830" table:formula="of:=SUM([.C296:.G296])" table:style-name="ce29">
            <text:p>158,830<text:s/></text:p>
          </table:table-cell>
          <table:table-cell office:value-type="percentage" office:value="-2.1401953872494714E-4" table:formula="of:=([.H296]-[.H295])/[.H295]" table:style-name="ce30">
            <text:p>-0.0214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28">
            <text:p>2025/04</text:p>
          </table:table-cell>
          <table:table-cell office:value-type="float" office:value="147285" table:style-name="ce29">
            <text:p>147,285<text:s/></text:p>
          </table:table-cell>
          <table:table-cell office:value-type="float" office:value="778" table:style-name="ce29">
            <text:p>778<text:s/></text:p>
          </table:table-cell>
          <table:table-cell office:value-type="float" office:value="897" table:style-name="ce29">
            <text:p>897<text:s/></text:p>
          </table:table-cell>
          <table:table-cell office:value-type="float" office:value="751" table:style-name="ce29">
            <text:p>751<text:s/></text:p>
          </table:table-cell>
          <table:table-cell office:value-type="float" office:value="9135" table:style-name="ce29">
            <text:p>9,135<text:s/></text:p>
          </table:table-cell>
          <table:table-cell office:value-type="float" office:value="158846" table:formula="of:=SUM([.C297:.G297])" table:style-name="ce29">
            <text:p>158,846<text:s/></text:p>
          </table:table-cell>
          <table:table-cell office:value-type="percentage" office:value="1.0073663665554367E-4" table:formula="of:=([.H297]-[.H296])/[.H296]" table:style-name="ce30">
            <text:p>0.0101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table:style-name="ce1"/>
          <table:table-cell table:style-name="ce16"/>
          <table:table-cell table:number-columns-repeated="6" table:style-name="ce17"/>
          <table:table-cell table:style-name="ce18"/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number-columns-spanned="8" table:number-rows-spanned="1" table:style-name="ce21">
            <text:p>註：2001.03 (含) 前資料由經濟部NII應用推動科專計劃提供, 後則由TWNIC提供<text:s/></text:p>
          </table:table-cell>
          <table:covered-table-cell table:number-columns-repeated="7"/>
          <table:table-cell table:number-columns-repeated="2" table:style-name="ce2"/>
          <table:table-cell table:number-columns-repeated="16373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2">
            <draw:frame draw:z-index="1" draw:id="id0" draw:style-name="a0" draw:name="Chart 2" svg:x="0.07292in" svg:y="0.01042in" svg:width="8.32292in" svg:height="4.60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6" table:style-name="ce17"/>
          <table:table-cell table:style-name="ce3"/>
          <table:table-cell table:number-columns-repeated="16375" table:style-name="ce2"/>
        </table:table-row>
        <table:table-row table:number-rows-repeated="13" table:style-name="ro7">
          <table:table-cell table:number-columns-repeated="16384"/>
        </table:table-row>
        <table:table-row table:style-name="ro7">
          <table:table-cell table:style-name="ce1"/>
          <table:table-cell table:style-name="ce12"/>
          <table:table-cell table:number-columns-repeated="6" table:style-name="ce19"/>
          <table:table-cell table:style-name="ce3"/>
          <table:table-cell table:number-columns-repeated="2" table:style-name="ce2"/>
          <table:table-cell table:number-columns-repeated="16373" table:style-name="ce1"/>
        </table:table-row>
        <table:table-row table:number-rows-repeated="1048260" table:style-name="ro7">
          <table:table-cell table:number-columns-repeated="16384"/>
        </table:table-row>
        <table:named-expressions>
          <table:named-range table:name="Print_Area" table:cell-range-address="WWW_Server.$A$1:WWW_Server.$I$299" table:base-cell-address="WWW_Server.$A$1"/>
        </table:named-expressions>
      </table:table>
      <table:table table:name="主機數量" table:style-name="ta2">
        <table:table-column table:style-name="co6" table:default-cell-style-name="ce2"/>
        <table:table-column table:style-name="co7" table:default-cell-style-name="ce2"/>
        <table:table-column table:style-name="co3" table:number-columns-repeated="6" table:default-cell-style-name="ce17"/>
        <table:table-column table:style-name="co3" table:default-cell-style-name="ce26"/>
        <table:table-column table:style-name="co1" table:default-cell-style-name="ce2"/>
        <table:table-column table:style-name="co5" table:number-columns-repeated="16374" table:default-cell-style-name="ce2"/>
        <table:table-row table:style-name="ro1">
          <table:table-cell/>
          <table:table-cell office:value-type="string" table:number-columns-spanned="8" table:number-rows-spanned="1" table:style-name="ce20">
            <text:p>網路主機成長統計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27">
            <text:p>Internet Host Growth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style-name="ce22">
            <text:p>Date</text:p>
          </table:table-cell>
          <table:table-cell office:value-type="string" table:style-name="ce22">
            <text:p>.net.tw</text:p>
          </table:table-cell>
          <table:table-cell office:value-type="string" table:style-name="ce22">
            <text:p>.com.tw</text:p>
          </table:table-cell>
          <table:table-cell office:value-type="string" table:style-name="ce22">
            <text:p>.edu.tw</text:p>
          </table:table-cell>
          <table:table-cell office:value-type="string" table:style-name="ce22">
            <text:p>.gov.tw</text:p>
          </table:table-cell>
          <table:table-cell office:value-type="string" table:style-name="ce22">
            <text:p>.org.tw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成長率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0/01</text:p>
          </table:table-cell>
          <table:table-cell office:value-type="float" office:value="610529" table:style-name="ce7">
            <text:p>610,529<text:s/></text:p>
          </table:table-cell>
          <table:table-cell office:value-type="float" office:value="52686" table:style-name="ce7">
            <text:p>52,686<text:s/></text:p>
          </table:table-cell>
          <table:table-cell office:value-type="float" office:value="270807" table:style-name="ce7">
            <text:p>270,807<text:s/></text:p>
          </table:table-cell>
          <table:table-cell office:value-type="float" office:value="10508" table:style-name="ce7">
            <text:p>10,508<text:s/></text:p>
          </table:table-cell>
          <table:table-cell office:value-type="float" office:value="23494" table:style-name="ce7">
            <text:p>23,494<text:s/></text:p>
          </table:table-cell>
          <table:table-cell office:value-type="float" office:value="968024" table:formula="of:=SUM([.C4:.G4])" table:style-name="ce7">
            <text:p>968,024<text:s/></text:p>
          </table:table-cell>
          <table:table-cell table:style-name="ce9"/>
          <table:table-cell table:number-columns-repeated="16375"/>
        </table:table-row>
        <table:table-row table:style-name="ro4">
          <table:table-cell/>
          <table:table-cell office:value-type="string" table:style-name="ce6">
            <text:p>2000/03</text:p>
          </table:table-cell>
          <table:table-cell office:value-type="float" office:value="657696" table:style-name="ce7">
            <text:p>657,696<text:s/></text:p>
          </table:table-cell>
          <table:table-cell office:value-type="float" office:value="78888" table:style-name="ce7">
            <text:p>78,888<text:s/></text:p>
          </table:table-cell>
          <table:table-cell office:value-type="float" office:value="295089" table:style-name="ce7">
            <text:p>295,089<text:s/></text:p>
          </table:table-cell>
          <table:table-cell office:value-type="float" office:value="10707" table:style-name="ce7">
            <text:p>10,707<text:s/></text:p>
          </table:table-cell>
          <table:table-cell office:value-type="float" office:value="24946" table:style-name="ce7">
            <text:p>24,946<text:s/></text:p>
          </table:table-cell>
          <table:table-cell office:value-type="float" office:value="1067326" table:formula="of:=SUM([.C5:.G5])" table:style-name="ce7">
            <text:p>1,067,326<text:s/></text:p>
          </table:table-cell>
          <table:table-cell office:value-type="percentage" office:value="0.10258216738427973" table:formula="of:=([.H5]-[.H4])/[.H4]" table:style-name="ce9">
            <text:p>10.258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0/06</text:p>
          </table:table-cell>
          <table:table-cell office:value-type="float" office:value="337457" table:style-name="ce7">
            <text:p>337,457<text:s/></text:p>
          </table:table-cell>
          <table:table-cell office:value-type="float" office:value="81738" table:style-name="ce7">
            <text:p>81,738<text:s/></text:p>
          </table:table-cell>
          <table:table-cell office:value-type="float" office:value="325881" table:style-name="ce7">
            <text:p>325,881<text:s/></text:p>
          </table:table-cell>
          <table:table-cell office:value-type="float" office:value="9896" table:style-name="ce7">
            <text:p>9,896<text:s/></text:p>
          </table:table-cell>
          <table:table-cell office:value-type="float" office:value="23960" table:style-name="ce7">
            <text:p>23,960<text:s/></text:p>
          </table:table-cell>
          <table:table-cell office:value-type="float" office:value="778932" table:formula="of:=SUM([.C6:.G6])" table:style-name="ce7">
            <text:p>778,932<text:s/></text:p>
          </table:table-cell>
          <table:table-cell office:value-type="percentage" office:value="-0.27020235616859328" table:formula="of:=([.H6]-[.H5])/[.H5]" table:style-name="ce9">
            <text:p>-27.020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0/09</text:p>
          </table:table-cell>
          <table:table-cell office:value-type="float" office:value="773427" table:style-name="ce7">
            <text:p>773,427<text:s/></text:p>
          </table:table-cell>
          <table:table-cell office:value-type="float" office:value="121264" table:style-name="ce7">
            <text:p>121,264<text:s/></text:p>
          </table:table-cell>
          <table:table-cell office:value-type="float" office:value="313047" table:style-name="ce7">
            <text:p>313,047<text:s/></text:p>
          </table:table-cell>
          <table:table-cell office:value-type="float" office:value="10928" table:style-name="ce7">
            <text:p>10,928<text:s/></text:p>
          </table:table-cell>
          <table:table-cell office:value-type="float" office:value="26103" table:style-name="ce7">
            <text:p>26,103<text:s/></text:p>
          </table:table-cell>
          <table:table-cell office:value-type="float" office:value="1244769" table:formula="of:=SUM([.C7:.G7])" table:style-name="ce7">
            <text:p>1,244,769<text:s/></text:p>
          </table:table-cell>
          <table:table-cell office:value-type="percentage" office:value="0.59804578576820566" table:formula="of:=([.H7]-[.H6])/[.H6]" table:style-name="ce9">
            <text:p>59.804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0/12</text:p>
          </table:table-cell>
          <table:table-cell office:value-type="float" office:value="643352" table:style-name="ce7">
            <text:p>643,352<text:s/></text:p>
          </table:table-cell>
          <table:table-cell office:value-type="float" office:value="106425" table:style-name="ce7">
            <text:p>106,425<text:s/></text:p>
          </table:table-cell>
          <table:table-cell office:value-type="float" office:value="342218" table:style-name="ce7">
            <text:p>342,218<text:s/></text:p>
          </table:table-cell>
          <table:table-cell office:value-type="float" office:value="12695" table:style-name="ce7">
            <text:p>12,695<text:s/></text:p>
          </table:table-cell>
          <table:table-cell office:value-type="float" office:value="26868" table:style-name="ce7">
            <text:p>26,868<text:s/></text:p>
          </table:table-cell>
          <table:table-cell office:value-type="float" office:value="1131558" table:formula="of:=SUM([.C8:.G8])" table:style-name="ce7">
            <text:p>1,131,558<text:s/></text:p>
          </table:table-cell>
          <table:table-cell office:value-type="percentage" office:value="-9.0949405070338357E-2" table:formula="of:=([.H8]-[.H7])/[.H7]" table:style-name="ce9">
            <text:p>-9.094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1/01</text:p>
          </table:table-cell>
          <table:table-cell office:value-type="float" office:value="872667" table:style-name="ce7">
            <text:p>872,667<text:s/></text:p>
          </table:table-cell>
          <table:table-cell office:value-type="float" office:value="108512" table:style-name="ce7">
            <text:p>108,512<text:s/></text:p>
          </table:table-cell>
          <table:table-cell office:value-type="float" office:value="344109" table:style-name="ce7">
            <text:p>344,109<text:s/></text:p>
          </table:table-cell>
          <table:table-cell office:value-type="float" office:value="12950" table:style-name="ce7">
            <text:p>12,950<text:s/></text:p>
          </table:table-cell>
          <table:table-cell office:value-type="float" office:value="27315" table:style-name="ce7">
            <text:p>27,315<text:s/></text:p>
          </table:table-cell>
          <table:table-cell office:value-type="float" office:value="1365553" table:formula="of:=SUM([.C9:.G9])" table:style-name="ce7">
            <text:p>1,365,553<text:s/></text:p>
          </table:table-cell>
          <table:table-cell office:value-type="percentage" office:value="0.20679010709128476" table:formula="of:=([.H9]-[.H8])/[.H8]" table:style-name="ce9">
            <text:p>20.679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1/02</text:p>
          </table:table-cell>
          <table:table-cell office:value-type="float" office:value="882686" table:style-name="ce7">
            <text:p>882,686<text:s/></text:p>
          </table:table-cell>
          <table:table-cell office:value-type="float" office:value="75353" table:style-name="ce7">
            <text:p>75,353<text:s/></text:p>
          </table:table-cell>
          <table:table-cell office:value-type="float" office:value="339382" table:style-name="ce7">
            <text:p>339,382<text:s/></text:p>
          </table:table-cell>
          <table:table-cell office:value-type="float" office:value="11742" table:style-name="ce7">
            <text:p>11,742<text:s/></text:p>
          </table:table-cell>
          <table:table-cell office:value-type="float" office:value="23442" table:style-name="ce7">
            <text:p>23,442<text:s/></text:p>
          </table:table-cell>
          <table:table-cell office:value-type="float" office:value="1332605" table:formula="of:=SUM([.C10:.G10])" table:style-name="ce7">
            <text:p>1,332,605<text:s/></text:p>
          </table:table-cell>
          <table:table-cell office:value-type="percentage" office:value="-2.4127954023022175E-2" table:formula="of:=([.H10]-[.H9])/[.H9]" table:style-name="ce9">
            <text:p>-2.412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1/03</text:p>
          </table:table-cell>
          <table:table-cell office:value-type="float" office:value="887067" table:style-name="ce7">
            <text:p>887,067<text:s/></text:p>
          </table:table-cell>
          <table:table-cell office:value-type="float" office:value="101024" table:style-name="ce7">
            <text:p>101,024<text:s/></text:p>
          </table:table-cell>
          <table:table-cell office:value-type="float" office:value="340909" table:style-name="ce7">
            <text:p>340,909<text:s/></text:p>
          </table:table-cell>
          <table:table-cell office:value-type="float" office:value="12144" table:style-name="ce7">
            <text:p>12,144<text:s/></text:p>
          </table:table-cell>
          <table:table-cell office:value-type="float" office:value="25487" table:style-name="ce7">
            <text:p>25,487<text:s/></text:p>
          </table:table-cell>
          <table:table-cell office:value-type="float" office:value="1366631" table:formula="of:=SUM([.C11:.G11])" table:style-name="ce7">
            <text:p>1,366,631<text:s/></text:p>
          </table:table-cell>
          <table:table-cell office:value-type="percentage" office:value="2.5533447645776506E-2" table:formula="of:=([.H11]-[.H10])/[.H10]" table:style-name="ce9">
            <text:p>2.553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1/06</text:p>
          </table:table-cell>
          <table:table-cell office:value-type="float" office:value="1453321" table:style-name="ce7">
            <text:p>1,453,321<text:s/></text:p>
          </table:table-cell>
          <table:table-cell office:value-type="float" office:value="135946" table:style-name="ce7">
            <text:p>135,946<text:s/></text:p>
          </table:table-cell>
          <table:table-cell office:value-type="float" office:value="367952" table:style-name="ce7">
            <text:p>367,952<text:s/></text:p>
          </table:table-cell>
          <table:table-cell office:value-type="float" office:value="11144" table:style-name="ce7">
            <text:p>11,144<text:s/></text:p>
          </table:table-cell>
          <table:table-cell office:value-type="float" office:value="25383" table:style-name="ce7">
            <text:p>25,383<text:s/></text:p>
          </table:table-cell>
          <table:table-cell office:value-type="float" office:value="1993746" table:formula="of:=SUM([.C12:.G12])" table:style-name="ce7">
            <text:p>1,993,746<text:s/></text:p>
          </table:table-cell>
          <table:table-cell office:value-type="percentage" office:value="0.45887660970664357" table:formula="of:=([.H12]-[.H11])/[.H11]" table:style-name="ce9">
            <text:p>45.887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1/08</text:p>
          </table:table-cell>
          <table:table-cell office:value-type="float" office:value="1513321" table:style-name="ce7">
            <text:p>1,513,321<text:s/></text:p>
          </table:table-cell>
          <table:table-cell office:value-type="float" office:value="168715" table:style-name="ce7">
            <text:p>168,715<text:s/></text:p>
          </table:table-cell>
          <table:table-cell office:value-type="float" office:value="381762" table:style-name="ce7">
            <text:p>381,762<text:s/></text:p>
          </table:table-cell>
          <table:table-cell office:value-type="float" office:value="10957" table:style-name="ce7">
            <text:p>10,957<text:s/></text:p>
          </table:table-cell>
          <table:table-cell office:value-type="float" office:value="32999" table:style-name="ce7">
            <text:p>32,999<text:s/></text:p>
          </table:table-cell>
          <table:table-cell office:value-type="float" office:value="2107754" table:formula="of:=SUM([.C13:.G13])" table:style-name="ce7">
            <text:p>2,107,754<text:s/></text:p>
          </table:table-cell>
          <table:table-cell office:value-type="percentage" office:value="5.7182810648899109E-2" table:formula="of:=([.H13]-[.H12])/[.H12]" table:style-name="ce9">
            <text:p>5.718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1/09</text:p>
          </table:table-cell>
          <table:table-cell office:value-type="float" office:value="1852256" table:style-name="ce7">
            <text:p>1,852,256<text:s/></text:p>
          </table:table-cell>
          <table:table-cell office:value-type="float" office:value="196678" table:style-name="ce7">
            <text:p>196,678<text:s/></text:p>
          </table:table-cell>
          <table:table-cell office:value-type="float" office:value="382232" table:style-name="ce7">
            <text:p>382,232<text:s/></text:p>
          </table:table-cell>
          <table:table-cell office:value-type="float" office:value="9793" table:style-name="ce7">
            <text:p>9,793<text:s/></text:p>
          </table:table-cell>
          <table:table-cell office:value-type="float" office:value="31564" table:style-name="ce7">
            <text:p>31,564<text:s/></text:p>
          </table:table-cell>
          <table:table-cell office:value-type="float" office:value="2472523" table:formula="of:=SUM([.C14:.G14])" table:style-name="ce7">
            <text:p>2,472,523<text:s/></text:p>
          </table:table-cell>
          <table:table-cell office:value-type="percentage" office:value="0.17306051844759873" table:formula="of:=([.H14]-[.H13])/[.H13]" table:style-name="ce9">
            <text:p>17.306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1/10</text:p>
          </table:table-cell>
          <table:table-cell office:value-type="float" office:value="2013346" table:style-name="ce7">
            <text:p>2,013,346<text:s/></text:p>
          </table:table-cell>
          <table:table-cell office:value-type="float" office:value="234478" table:style-name="ce7">
            <text:p>234,478<text:s/></text:p>
          </table:table-cell>
          <table:table-cell office:value-type="float" office:value="383085" table:style-name="ce7">
            <text:p>383,085<text:s/></text:p>
          </table:table-cell>
          <table:table-cell office:value-type="float" office:value="10281" table:style-name="ce7">
            <text:p>10,281<text:s/></text:p>
          </table:table-cell>
          <table:table-cell office:value-type="float" office:value="63244" table:style-name="ce7">
            <text:p>63,244<text:s/></text:p>
          </table:table-cell>
          <table:table-cell office:value-type="float" office:value="2704434" table:formula="of:=SUM([.C15:.G15])" table:style-name="ce7">
            <text:p>2,704,434<text:s/></text:p>
          </table:table-cell>
          <table:table-cell office:value-type="percentage" office:value="9.3795285220804825E-2" table:formula="of:=([.H15]-[.H14])/[.H14]" table:style-name="ce9">
            <text:p>9.379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1/11</text:p>
          </table:table-cell>
          <table:table-cell office:value-type="float" office:value="2132397" table:style-name="ce7">
            <text:p>2,132,397<text:s/></text:p>
          </table:table-cell>
          <table:table-cell office:value-type="float" office:value="267001" table:style-name="ce7">
            <text:p>267,001<text:s/></text:p>
          </table:table-cell>
          <table:table-cell office:value-type="float" office:value="334925" table:style-name="ce7">
            <text:p>334,925<text:s/></text:p>
          </table:table-cell>
          <table:table-cell office:value-type="float" office:value="10446" table:style-name="ce7">
            <text:p>10,446<text:s/></text:p>
          </table:table-cell>
          <table:table-cell office:value-type="float" office:value="59289" table:style-name="ce7">
            <text:p>59,289<text:s/></text:p>
          </table:table-cell>
          <table:table-cell office:value-type="float" office:value="2804058" table:formula="of:=SUM([.C16:.G16])" table:style-name="ce7">
            <text:p>2,804,058<text:s/></text:p>
          </table:table-cell>
          <table:table-cell office:value-type="percentage" office:value="3.6837282773401016E-2" table:formula="of:=([.H16]-[.H15])/[.H15]" table:style-name="ce9">
            <text:p>3.683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1/12</text:p>
          </table:table-cell>
          <table:table-cell office:value-type="float" office:value="2112275" table:style-name="ce7">
            <text:p>2,112,275<text:s/></text:p>
          </table:table-cell>
          <table:table-cell office:value-type="float" office:value="280671" table:style-name="ce7">
            <text:p>280,671<text:s/></text:p>
          </table:table-cell>
          <table:table-cell office:value-type="float" office:value="384650" table:style-name="ce7">
            <text:p>384,650<text:s/></text:p>
          </table:table-cell>
          <table:table-cell office:value-type="float" office:value="10806" table:style-name="ce7">
            <text:p>10,806<text:s/></text:p>
          </table:table-cell>
          <table:table-cell office:value-type="float" office:value="59587" table:style-name="ce7">
            <text:p>59,587<text:s/></text:p>
          </table:table-cell>
          <table:table-cell office:value-type="float" office:value="2847989" table:formula="of:=SUM([.C17:.G17])" table:style-name="ce7">
            <text:p>2,847,989<text:s/></text:p>
          </table:table-cell>
          <table:table-cell office:value-type="percentage" office:value="1.5666936989177826E-2" table:formula="of:=([.H17]-[.H16])/[.H16]" table:style-name="ce9">
            <text:p>1.566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2/01</text:p>
          </table:table-cell>
          <table:table-cell office:value-type="float" office:value="2214688" table:style-name="ce7">
            <text:p>2,214,688<text:s/></text:p>
          </table:table-cell>
          <table:table-cell office:value-type="float" office:value="319751" table:style-name="ce7">
            <text:p>319,751<text:s/></text:p>
          </table:table-cell>
          <table:table-cell office:value-type="float" office:value="379655" table:style-name="ce7">
            <text:p>379,655<text:s/></text:p>
          </table:table-cell>
          <table:table-cell office:value-type="float" office:value="11557" table:style-name="ce7">
            <text:p>11,557<text:s/></text:p>
          </table:table-cell>
          <table:table-cell office:value-type="float" office:value="57723" table:style-name="ce7">
            <text:p>57,723<text:s/></text:p>
          </table:table-cell>
          <table:table-cell office:value-type="float" office:value="2983374" table:formula="of:=SUM([.C18:.G18])" table:style-name="ce7">
            <text:p>2,983,374<text:s/></text:p>
          </table:table-cell>
          <table:table-cell office:value-type="percentage" office:value="4.7537051582713277E-2" table:formula="of:=([.H18]-[.H17])/[.H17]" table:style-name="ce9">
            <text:p>4.753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2/02</text:p>
          </table:table-cell>
          <table:table-cell office:value-type="float" office:value="2253356" table:style-name="ce7">
            <text:p>2,253,356<text:s/></text:p>
          </table:table-cell>
          <table:table-cell office:value-type="float" office:value="357461" table:style-name="ce7">
            <text:p>357,461<text:s/></text:p>
          </table:table-cell>
          <table:table-cell office:value-type="float" office:value="378846" table:style-name="ce7">
            <text:p>378,846<text:s/></text:p>
          </table:table-cell>
          <table:table-cell office:value-type="float" office:value="12766" table:style-name="ce7">
            <text:p>12,766<text:s/></text:p>
          </table:table-cell>
          <table:table-cell office:value-type="float" office:value="61223" table:style-name="ce7">
            <text:p>61,223<text:s/></text:p>
          </table:table-cell>
          <table:table-cell office:value-type="float" office:value="3063652" table:formula="of:=SUM([.C19:.G19])" table:style-name="ce7">
            <text:p>3,063,652<text:s/></text:p>
          </table:table-cell>
          <table:table-cell office:value-type="percentage" office:value="2.6908460018757286E-2" table:formula="of:=([.H19]-[.H18])/[.H18]" table:style-name="ce9">
            <text:p>2.690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2/03</text:p>
          </table:table-cell>
          <table:table-cell office:value-type="float" office:value="2215699" table:style-name="ce7">
            <text:p>2,215,699<text:s/></text:p>
          </table:table-cell>
          <table:table-cell office:value-type="float" office:value="386489" table:style-name="ce7">
            <text:p>386,489<text:s/></text:p>
          </table:table-cell>
          <table:table-cell office:value-type="float" office:value="379864" table:style-name="ce7">
            <text:p>379,864<text:s/></text:p>
          </table:table-cell>
          <table:table-cell office:value-type="float" office:value="10351" table:style-name="ce7">
            <text:p>10,351<text:s/></text:p>
          </table:table-cell>
          <table:table-cell office:value-type="float" office:value="55681" table:style-name="ce7">
            <text:p>55,681<text:s/></text:p>
          </table:table-cell>
          <table:table-cell office:value-type="float" office:value="3048084" table:formula="of:=SUM([.C20:.G20])" table:style-name="ce7">
            <text:p>3,048,084<text:s/></text:p>
          </table:table-cell>
          <table:table-cell office:value-type="percentage" office:value="-5.0815170913667742E-3" table:formula="of:=([.H20]-[.H19])/[.H19]" table:style-name="ce9">
            <text:p>-0.508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2/04</text:p>
          </table:table-cell>
          <table:table-cell office:value-type="float" office:value="2173668" table:style-name="ce7">
            <text:p>2,173,668<text:s/></text:p>
          </table:table-cell>
          <table:table-cell office:value-type="float" office:value="416781" table:style-name="ce7">
            <text:p>416,781<text:s/></text:p>
          </table:table-cell>
          <table:table-cell office:value-type="float" office:value="378589" table:style-name="ce7">
            <text:p>378,589<text:s/></text:p>
          </table:table-cell>
          <table:table-cell office:value-type="float" office:value="9965" table:style-name="ce7">
            <text:p>9,965<text:s/></text:p>
          </table:table-cell>
          <table:table-cell office:value-type="float" office:value="54226" table:style-name="ce7">
            <text:p>54,226<text:s/></text:p>
          </table:table-cell>
          <table:table-cell office:value-type="float" office:value="3033229" table:formula="of:=SUM([.C21:.G21])" table:style-name="ce7">
            <text:p>3,033,229<text:s/></text:p>
          </table:table-cell>
          <table:table-cell office:value-type="percentage" office:value="-4.8735533535165044E-3" table:formula="of:=([.H21]-[.H20])/[.H20]" table:style-name="ce9">
            <text:p>-0.487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2/05</text:p>
          </table:table-cell>
          <table:table-cell office:value-type="float" office:value="2296687" table:style-name="ce7">
            <text:p>2,296,687<text:s/></text:p>
          </table:table-cell>
          <table:table-cell office:value-type="float" office:value="448783" table:style-name="ce7">
            <text:p>448,783<text:s/></text:p>
          </table:table-cell>
          <table:table-cell office:value-type="float" office:value="383356" table:style-name="ce7">
            <text:p>383,356<text:s/></text:p>
          </table:table-cell>
          <table:table-cell office:value-type="float" office:value="10578" table:style-name="ce7">
            <text:p>10,578<text:s/></text:p>
          </table:table-cell>
          <table:table-cell office:value-type="float" office:value="58664" table:style-name="ce7">
            <text:p>58,664<text:s/></text:p>
          </table:table-cell>
          <table:table-cell office:value-type="float" office:value="3198068" table:formula="of:=SUM([.C22:.G22])" table:style-name="ce7">
            <text:p>3,198,068<text:s/></text:p>
          </table:table-cell>
          <table:table-cell office:value-type="percentage" office:value="5.4344396680896828E-2" table:formula="of:=([.H22]-[.H21])/[.H21]" table:style-name="ce9">
            <text:p>5.434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2/06</text:p>
          </table:table-cell>
          <table:table-cell office:value-type="float" office:value="2326781" table:style-name="ce7">
            <text:p>2,326,781<text:s/></text:p>
          </table:table-cell>
          <table:table-cell office:value-type="float" office:value="457776" table:style-name="ce7">
            <text:p>457,776<text:s/></text:p>
          </table:table-cell>
          <table:table-cell office:value-type="float" office:value="376482" table:style-name="ce7">
            <text:p>376,482<text:s/></text:p>
          </table:table-cell>
          <table:table-cell office:value-type="float" office:value="11374" table:style-name="ce7">
            <text:p>11,374<text:s/></text:p>
          </table:table-cell>
          <table:table-cell office:value-type="float" office:value="56445" table:style-name="ce7">
            <text:p>56,445<text:s/></text:p>
          </table:table-cell>
          <table:table-cell office:value-type="float" office:value="3228858" table:formula="of:=SUM([.C23:.G23])" table:style-name="ce7">
            <text:p>3,228,858<text:s/></text:p>
          </table:table-cell>
          <table:table-cell office:value-type="percentage" office:value="9.6276877164588118E-3" table:formula="of:=([.H23]-[.H22])/[.H22]" table:style-name="ce9">
            <text:p>0.962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2/07</text:p>
          </table:table-cell>
          <table:table-cell office:value-type="float" office:value="2346648" table:style-name="ce7">
            <text:p>2,346,648<text:s/></text:p>
          </table:table-cell>
          <table:table-cell office:value-type="float" office:value="486013" table:style-name="ce7">
            <text:p>486,013<text:s/></text:p>
          </table:table-cell>
          <table:table-cell office:value-type="float" office:value="376760" table:style-name="ce7">
            <text:p>376,760<text:s/></text:p>
          </table:table-cell>
          <table:table-cell office:value-type="float" office:value="10685" table:style-name="ce7">
            <text:p>10,685<text:s/></text:p>
          </table:table-cell>
          <table:table-cell office:value-type="float" office:value="55391" table:style-name="ce7">
            <text:p>55,391<text:s/></text:p>
          </table:table-cell>
          <table:table-cell office:value-type="float" office:value="3275497" table:formula="of:=SUM([.C24:.G24])" table:style-name="ce7">
            <text:p>3,275,497<text:s/></text:p>
          </table:table-cell>
          <table:table-cell office:value-type="percentage" office:value="1.4444425862023044E-2" table:formula="of:=([.H24]-[.H23])/[.H23]" table:style-name="ce9">
            <text:p>1.444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2/08</text:p>
          </table:table-cell>
          <table:table-cell office:value-type="float" office:value="2425477" table:style-name="ce7">
            <text:p>2,425,477<text:s/></text:p>
          </table:table-cell>
          <table:table-cell office:value-type="float" office:value="500278" table:style-name="ce7">
            <text:p>500,278<text:s/></text:p>
          </table:table-cell>
          <table:table-cell office:value-type="float" office:value="383258" table:style-name="ce7">
            <text:p>383,258<text:s/></text:p>
          </table:table-cell>
          <table:table-cell office:value-type="float" office:value="13018" table:style-name="ce7">
            <text:p>13,018<text:s/></text:p>
          </table:table-cell>
          <table:table-cell office:value-type="float" office:value="60867" table:style-name="ce7">
            <text:p>60,867<text:s/></text:p>
          </table:table-cell>
          <table:table-cell office:value-type="float" office:value="3382898" table:formula="of:=SUM([.C25:.G25])" table:style-name="ce7">
            <text:p>3,382,898<text:s/></text:p>
          </table:table-cell>
          <table:table-cell office:value-type="percentage" office:value="3.2789222521040322E-2" table:formula="of:=([.H25]-[.H24])/[.H24]" table:style-name="ce9">
            <text:p>3.278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2/09</text:p>
          </table:table-cell>
          <table:table-cell office:value-type="float" office:value="2866165" table:style-name="ce7">
            <text:p>2,866,165<text:s/></text:p>
          </table:table-cell>
          <table:table-cell office:value-type="float" office:value="519972" table:style-name="ce7">
            <text:p>519,972<text:s/></text:p>
          </table:table-cell>
          <table:table-cell office:value-type="float" office:value="364822" table:style-name="ce7">
            <text:p>364,822<text:s/></text:p>
          </table:table-cell>
          <table:table-cell office:value-type="float" office:value="14337" table:style-name="ce7">
            <text:p>14,337<text:s/></text:p>
          </table:table-cell>
          <table:table-cell office:value-type="float" office:value="80361" table:style-name="ce7">
            <text:p>80,361<text:s/></text:p>
          </table:table-cell>
          <table:table-cell office:value-type="float" office:value="3845657" table:formula="of:=SUM([.C26:.G26])" table:style-name="ce7">
            <text:p>3,845,657<text:s/></text:p>
          </table:table-cell>
          <table:table-cell office:value-type="percentage" office:value="0.13679366034683871" table:formula="of:=([.H26]-[.H25])/[.H25]" table:style-name="ce9">
            <text:p>13.679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2/10</text:p>
          </table:table-cell>
          <table:table-cell office:value-type="float" office:value="3159668" table:style-name="ce7">
            <text:p>3,159,668<text:s/></text:p>
          </table:table-cell>
          <table:table-cell office:value-type="float" office:value="539977" table:style-name="ce7">
            <text:p>539,977<text:s/></text:p>
          </table:table-cell>
          <table:table-cell office:value-type="float" office:value="406098" table:style-name="ce7">
            <text:p>406,098<text:s/></text:p>
          </table:table-cell>
          <table:table-cell office:value-type="float" office:value="13843" table:style-name="ce7">
            <text:p>13,843<text:s/></text:p>
          </table:table-cell>
          <table:table-cell office:value-type="float" office:value="84762" table:style-name="ce7">
            <text:p>84,762<text:s/></text:p>
          </table:table-cell>
          <table:table-cell office:value-type="float" office:value="4204348" table:formula="of:=SUM([.C27:.G27])" table:style-name="ce7">
            <text:p>4,204,348<text:s/></text:p>
          </table:table-cell>
          <table:table-cell office:value-type="percentage" office:value="9.3271708839347864E-2" table:formula="of:=([.H27]-[.H26])/[.H26]" table:style-name="ce9">
            <text:p>9.327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2/11</text:p>
          </table:table-cell>
          <table:table-cell office:value-type="float" office:value="3285264" table:style-name="ce7">
            <text:p>3,285,264<text:s/></text:p>
          </table:table-cell>
          <table:table-cell office:value-type="float" office:value="533876" table:style-name="ce7">
            <text:p>533,876<text:s/></text:p>
          </table:table-cell>
          <table:table-cell office:value-type="float" office:value="396654" table:style-name="ce7">
            <text:p>396,654<text:s/></text:p>
          </table:table-cell>
          <table:table-cell office:value-type="float" office:value="14565" table:style-name="ce7">
            <text:p>14,565<text:s/></text:p>
          </table:table-cell>
          <table:table-cell office:value-type="float" office:value="83226" table:style-name="ce7">
            <text:p>83,226<text:s/></text:p>
          </table:table-cell>
          <table:table-cell office:value-type="float" office:value="4313585" table:formula="of:=SUM([.C28:.G28])" table:style-name="ce7">
            <text:p>4,313,585<text:s/></text:p>
          </table:table-cell>
          <table:table-cell office:value-type="percentage" office:value="2.5981912058659275E-2" table:formula="of:=([.H28]-[.H27])/[.H27]" table:style-name="ce9">
            <text:p>2.598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2/12</text:p>
          </table:table-cell>
          <table:table-cell office:value-type="float" office:value="3362316" table:style-name="ce7">
            <text:p>3,362,316<text:s/></text:p>
          </table:table-cell>
          <table:table-cell office:value-type="float" office:value="546715" table:style-name="ce7">
            <text:p>546,715<text:s/></text:p>
          </table:table-cell>
          <table:table-cell office:value-type="float" office:value="403351" table:style-name="ce7">
            <text:p>403,351<text:s/></text:p>
          </table:table-cell>
          <table:table-cell office:value-type="float" office:value="13933" table:style-name="ce7">
            <text:p>13,933<text:s/></text:p>
          </table:table-cell>
          <table:table-cell office:value-type="float" office:value="84556" table:style-name="ce7">
            <text:p>84,556<text:s/></text:p>
          </table:table-cell>
          <table:table-cell office:value-type="float" office:value="4410871" table:formula="of:=SUM([.C29:.G29])" table:style-name="ce7">
            <text:p>4,410,871<text:s/></text:p>
          </table:table-cell>
          <table:table-cell office:value-type="percentage" office:value="2.2553398159535516E-2" table:formula="of:=([.H29]-[.H28])/[.H28]" table:style-name="ce9">
            <text:p>2.255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3/01</text:p>
          </table:table-cell>
          <table:table-cell office:value-type="float" office:value="3506287" table:style-name="ce7">
            <text:p>3,506,287<text:s/></text:p>
          </table:table-cell>
          <table:table-cell office:value-type="float" office:value="583787" table:style-name="ce7">
            <text:p>583,787<text:s/></text:p>
          </table:table-cell>
          <table:table-cell office:value-type="float" office:value="401233" table:style-name="ce7">
            <text:p>401,233<text:s/></text:p>
          </table:table-cell>
          <table:table-cell office:value-type="float" office:value="14246" table:style-name="ce7">
            <text:p>14,246<text:s/></text:p>
          </table:table-cell>
          <table:table-cell office:value-type="float" office:value="86137" table:style-name="ce7">
            <text:p>86,137<text:s/></text:p>
          </table:table-cell>
          <table:table-cell office:value-type="float" office:value="4591690" table:formula="of:=SUM([.C30:.G30])" table:style-name="ce7">
            <text:p>4,591,690<text:s/></text:p>
          </table:table-cell>
          <table:table-cell office:value-type="percentage" office:value="4.0993944279939271E-2" table:formula="of:=([.H30]-[.H29])/[.H29]" table:style-name="ce9">
            <text:p>4.099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3/02</text:p>
          </table:table-cell>
          <table:table-cell office:value-type="float" office:value="3565509" table:style-name="ce7">
            <text:p>3,565,509<text:s/></text:p>
          </table:table-cell>
          <table:table-cell office:value-type="float" office:value="586676" table:style-name="ce7">
            <text:p>586,676<text:s/></text:p>
          </table:table-cell>
          <table:table-cell office:value-type="float" office:value="382526" table:style-name="ce7">
            <text:p>382,526<text:s/></text:p>
          </table:table-cell>
          <table:table-cell office:value-type="float" office:value="14867" table:style-name="ce7">
            <text:p>14,867<text:s/></text:p>
          </table:table-cell>
          <table:table-cell office:value-type="float" office:value="79046" table:style-name="ce7">
            <text:p>79,046<text:s/></text:p>
          </table:table-cell>
          <table:table-cell office:value-type="float" office:value="4628624" table:formula="of:=SUM([.C31:.G31])" table:style-name="ce7">
            <text:p>4,628,624<text:s/></text:p>
          </table:table-cell>
          <table:table-cell office:value-type="percentage" office:value="8.0436614841158695E-3" table:formula="of:=([.H31]-[.H30])/[.H30]" table:style-name="ce9">
            <text:p>0.804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3/03</text:p>
          </table:table-cell>
          <table:table-cell office:value-type="float" office:value="3703955" table:style-name="ce7">
            <text:p>3,703,955<text:s/></text:p>
          </table:table-cell>
          <table:table-cell office:value-type="float" office:value="592334" table:style-name="ce7">
            <text:p>592,334<text:s/></text:p>
          </table:table-cell>
          <table:table-cell office:value-type="float" office:value="379745" table:style-name="ce7">
            <text:p>379,745<text:s/></text:p>
          </table:table-cell>
          <table:table-cell office:value-type="float" office:value="13277" table:style-name="ce7">
            <text:p>13,277<text:s/></text:p>
          </table:table-cell>
          <table:table-cell office:value-type="float" office:value="78651" table:style-name="ce7">
            <text:p>78,651<text:s/></text:p>
          </table:table-cell>
          <table:table-cell office:value-type="float" office:value="4767962" table:formula="of:=SUM([.C32:.G32])" table:style-name="ce7">
            <text:p>4,767,962<text:s/></text:p>
          </table:table-cell>
          <table:table-cell office:value-type="percentage" office:value="3.0103546972059084E-2" table:formula="of:=([.H32]-[.H31])/[.H31]" table:style-name="ce9">
            <text:p>3.010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3/04</text:p>
          </table:table-cell>
          <table:table-cell office:value-type="float" office:value="3709457" table:style-name="ce7">
            <text:p>3,709,457<text:s/></text:p>
          </table:table-cell>
          <table:table-cell office:value-type="float" office:value="606451" table:style-name="ce7">
            <text:p>606,451<text:s/></text:p>
          </table:table-cell>
          <table:table-cell office:value-type="float" office:value="380245" table:style-name="ce7">
            <text:p>380,245<text:s/></text:p>
          </table:table-cell>
          <table:table-cell office:value-type="float" office:value="10211" table:style-name="ce7">
            <text:p>10,211<text:s/></text:p>
          </table:table-cell>
          <table:table-cell office:value-type="float" office:value="77590" table:style-name="ce7">
            <text:p>77,590<text:s/></text:p>
          </table:table-cell>
          <table:table-cell office:value-type="float" office:value="4783954" table:formula="of:=SUM([.C33:.G33])" table:style-name="ce7">
            <text:p>4,783,954<text:s/></text:p>
          </table:table-cell>
          <table:table-cell office:value-type="percentage" office:value="3.3540535767692778E-3" table:formula="of:=([.H33]-[.H32])/[.H32]" table:style-name="ce9">
            <text:p>0.335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3/05</text:p>
          </table:table-cell>
          <table:table-cell office:value-type="float" office:value="3733232" table:style-name="ce7">
            <text:p>3,733,232<text:s/></text:p>
          </table:table-cell>
          <table:table-cell office:value-type="float" office:value="608789" table:style-name="ce7">
            <text:p>608,789<text:s/></text:p>
          </table:table-cell>
          <table:table-cell office:value-type="float" office:value="379663" table:style-name="ce7">
            <text:p>379,663<text:s/></text:p>
          </table:table-cell>
          <table:table-cell office:value-type="float" office:value="11067" table:style-name="ce7">
            <text:p>11,067<text:s/></text:p>
          </table:table-cell>
          <table:table-cell office:value-type="float" office:value="77094" table:style-name="ce7">
            <text:p>77,094<text:s/></text:p>
          </table:table-cell>
          <table:table-cell office:value-type="float" office:value="4809845" table:formula="of:=SUM([.C34:.G34])" table:style-name="ce7">
            <text:p>4,809,845<text:s/></text:p>
          </table:table-cell>
          <table:table-cell office:value-type="percentage" office:value="5.4120503667050308E-3" table:formula="of:=([.H34]-[.H33])/[.H33]" table:style-name="ce9">
            <text:p>0.541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3/06</text:p>
          </table:table-cell>
          <table:table-cell office:value-type="float" office:value="3730043" table:style-name="ce7">
            <text:p>3,730,043<text:s/></text:p>
          </table:table-cell>
          <table:table-cell office:value-type="float" office:value="616900" table:style-name="ce7">
            <text:p>616,900<text:s/></text:p>
          </table:table-cell>
          <table:table-cell office:value-type="float" office:value="376782" table:style-name="ce7">
            <text:p>376,782<text:s/></text:p>
          </table:table-cell>
          <table:table-cell office:value-type="float" office:value="11140" table:style-name="ce7">
            <text:p>11,140<text:s/></text:p>
          </table:table-cell>
          <table:table-cell office:value-type="float" office:value="80052" table:style-name="ce7">
            <text:p>80,052<text:s/></text:p>
          </table:table-cell>
          <table:table-cell office:value-type="float" office:value="4814917" table:formula="of:=SUM([.C35:.G35])" table:style-name="ce7">
            <text:p>4,814,917<text:s/></text:p>
          </table:table-cell>
          <table:table-cell office:value-type="percentage" office:value="1.0545038353626779E-3" table:formula="of:=([.H35]-[.H34])/[.H34]" table:style-name="ce9">
            <text:p>0.105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3/07</text:p>
          </table:table-cell>
          <table:table-cell office:value-type="float" office:value="3751574" table:style-name="ce7">
            <text:p>3,751,574<text:s/></text:p>
          </table:table-cell>
          <table:table-cell office:value-type="float" office:value="606997" table:style-name="ce7">
            <text:p>606,997<text:s/></text:p>
          </table:table-cell>
          <table:table-cell office:value-type="float" office:value="378883" table:style-name="ce7">
            <text:p>378,883<text:s/></text:p>
          </table:table-cell>
          <table:table-cell office:value-type="float" office:value="11274" table:style-name="ce7">
            <text:p>11,274<text:s/></text:p>
          </table:table-cell>
          <table:table-cell office:value-type="float" office:value="79225" table:style-name="ce7">
            <text:p>79,225<text:s/></text:p>
          </table:table-cell>
          <table:table-cell office:value-type="float" office:value="4827953" table:formula="of:=SUM([.C36:.G36])" table:style-name="ce7">
            <text:p>4,827,953<text:s/></text:p>
          </table:table-cell>
          <table:table-cell office:value-type="percentage" office:value="2.7074194633053901E-3" table:formula="of:=([.H36]-[.H35])/[.H35]" table:style-name="ce9">
            <text:p>0.270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3/08</text:p>
          </table:table-cell>
          <table:table-cell office:value-type="float" office:value="3758845" table:style-name="ce7">
            <text:p>3,758,845<text:s/></text:p>
          </table:table-cell>
          <table:table-cell office:value-type="float" office:value="602765" table:style-name="ce7">
            <text:p>602,765<text:s/></text:p>
          </table:table-cell>
          <table:table-cell office:value-type="float" office:value="380025" table:style-name="ce7">
            <text:p>380,025<text:s/></text:p>
          </table:table-cell>
          <table:table-cell office:value-type="float" office:value="11217" table:style-name="ce7">
            <text:p>11,217<text:s/></text:p>
          </table:table-cell>
          <table:table-cell office:value-type="float" office:value="80147" table:style-name="ce7">
            <text:p>80,147<text:s/></text:p>
          </table:table-cell>
          <table:table-cell office:value-type="float" office:value="4832999" table:formula="of:=SUM([.C37:.G37])" table:style-name="ce7">
            <text:p>4,832,999<text:s/></text:p>
          </table:table-cell>
          <table:table-cell office:value-type="percentage" office:value="1.0451634471172358E-3" table:formula="of:=([.H37]-[.H36])/[.H36]" table:style-name="ce9">
            <text:p>0.104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3/09</text:p>
          </table:table-cell>
          <table:table-cell office:value-type="float" office:value="3805567" table:style-name="ce7">
            <text:p>3,805,567<text:s/></text:p>
          </table:table-cell>
          <table:table-cell office:value-type="float" office:value="612887" table:style-name="ce7">
            <text:p>612,887<text:s/></text:p>
          </table:table-cell>
          <table:table-cell office:value-type="float" office:value="392351" table:style-name="ce7">
            <text:p>392,351<text:s/></text:p>
          </table:table-cell>
          <table:table-cell office:value-type="float" office:value="11388" table:style-name="ce7">
            <text:p>11,388<text:s/></text:p>
          </table:table-cell>
          <table:table-cell office:value-type="float" office:value="79943" table:style-name="ce7">
            <text:p>79,943<text:s/></text:p>
          </table:table-cell>
          <table:table-cell office:value-type="float" office:value="4902136" table:formula="of:=SUM([.C38:.G38])" table:style-name="ce7">
            <text:p>4,902,136<text:s/></text:p>
          </table:table-cell>
          <table:table-cell office:value-type="percentage" office:value="1.4305196421517985E-2" table:formula="of:=([.H38]-[.H37])/[.H37]" table:style-name="ce9">
            <text:p>1.430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3/10</text:p>
          </table:table-cell>
          <table:table-cell office:value-type="float" office:value="3832556" table:style-name="ce7">
            <text:p>3,832,556<text:s/></text:p>
          </table:table-cell>
          <table:table-cell office:value-type="float" office:value="636667" table:style-name="ce7">
            <text:p>636,667<text:s/></text:p>
          </table:table-cell>
          <table:table-cell office:value-type="float" office:value="384462" table:style-name="ce7">
            <text:p>384,462<text:s/></text:p>
          </table:table-cell>
          <table:table-cell office:value-type="float" office:value="12125" table:style-name="ce7">
            <text:p>12,125<text:s/></text:p>
          </table:table-cell>
          <table:table-cell office:value-type="float" office:value="77654" table:style-name="ce7">
            <text:p>77,654<text:s/></text:p>
          </table:table-cell>
          <table:table-cell office:value-type="float" office:value="4943464" table:formula="of:=SUM([.C39:.G39])" table:style-name="ce7">
            <text:p>4,943,464<text:s/></text:p>
          </table:table-cell>
          <table:table-cell office:value-type="percentage" office:value="8.4306106562527031E-3" table:formula="of:=([.H39]-[.H38])/[.H38]" table:style-name="ce9">
            <text:p>0.843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3/11</text:p>
          </table:table-cell>
          <table:table-cell office:value-type="float" office:value="3846647" table:style-name="ce7">
            <text:p>3,846,647<text:s/></text:p>
          </table:table-cell>
          <table:table-cell office:value-type="float" office:value="647125" table:style-name="ce7">
            <text:p>647,125<text:s/></text:p>
          </table:table-cell>
          <table:table-cell office:value-type="float" office:value="390103" table:style-name="ce7">
            <text:p>390,103<text:s/></text:p>
          </table:table-cell>
          <table:table-cell office:value-type="float" office:value="11556" table:style-name="ce7">
            <text:p>11,556<text:s/></text:p>
          </table:table-cell>
          <table:table-cell office:value-type="float" office:value="79501" table:style-name="ce7">
            <text:p>79,501<text:s/></text:p>
          </table:table-cell>
          <table:table-cell office:value-type="float" office:value="4974932" table:formula="of:=SUM([.C40:.G40])" table:style-name="ce7">
            <text:p>4,974,932<text:s/></text:p>
          </table:table-cell>
          <table:table-cell office:value-type="percentage" office:value="6.365576850564705E-3" table:formula="of:=([.H40]-[.H39])/[.H39]" table:style-name="ce9">
            <text:p>0.636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3/12</text:p>
          </table:table-cell>
          <table:table-cell office:value-type="float" office:value="3904035" table:style-name="ce7">
            <text:p>3,904,035<text:s/></text:p>
          </table:table-cell>
          <table:table-cell office:value-type="float" office:value="687811" table:style-name="ce7">
            <text:p>687,811<text:s/></text:p>
          </table:table-cell>
          <table:table-cell office:value-type="float" office:value="397756" table:style-name="ce7">
            <text:p>397,756<text:s/></text:p>
          </table:table-cell>
          <table:table-cell office:value-type="float" office:value="12231" table:style-name="ce7">
            <text:p>12,231<text:s/></text:p>
          </table:table-cell>
          <table:table-cell office:value-type="float" office:value="80112" table:style-name="ce7">
            <text:p>80,112<text:s/></text:p>
          </table:table-cell>
          <table:table-cell office:value-type="float" office:value="5081945" table:formula="of:=SUM([.C41:.G41])" table:style-name="ce7">
            <text:p>5,081,945<text:s/></text:p>
          </table:table-cell>
          <table:table-cell office:value-type="percentage" office:value="2.1510444765878208E-2" table:formula="of:=([.H41]-[.H40])/[.H40]" table:style-name="ce9">
            <text:p>2.151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4/01</text:p>
          </table:table-cell>
          <table:table-cell office:value-type="float" office:value="3909166" table:style-name="ce7">
            <text:p>3,909,166<text:s/></text:p>
          </table:table-cell>
          <table:table-cell office:value-type="float" office:value="690034" table:style-name="ce7">
            <text:p>690,034<text:s/></text:p>
          </table:table-cell>
          <table:table-cell office:value-type="float" office:value="403378" table:style-name="ce7">
            <text:p>403,378<text:s/></text:p>
          </table:table-cell>
          <table:table-cell office:value-type="float" office:value="12220" table:style-name="ce7">
            <text:p>12,220<text:s/></text:p>
          </table:table-cell>
          <table:table-cell office:value-type="float" office:value="79856" table:style-name="ce7">
            <text:p>79,856<text:s/></text:p>
          </table:table-cell>
          <table:table-cell office:value-type="float" office:value="5094654" table:formula="of:=SUM([.C42:.G42])" table:style-name="ce7">
            <text:p>5,094,654<text:s/></text:p>
          </table:table-cell>
          <table:table-cell office:value-type="percentage" office:value="2.5008141567844596E-3" table:formula="of:=([.H42]-[.H41])/[.H41]" table:style-name="ce9">
            <text:p>0.250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4/02</text:p>
          </table:table-cell>
          <table:table-cell office:value-type="float" office:value="4095684" table:style-name="ce7">
            <text:p>4,095,684<text:s/></text:p>
          </table:table-cell>
          <table:table-cell office:value-type="float" office:value="714682" table:style-name="ce7">
            <text:p>714,682<text:s/></text:p>
          </table:table-cell>
          <table:table-cell office:value-type="float" office:value="420994" table:style-name="ce7">
            <text:p>420,994<text:s/></text:p>
          </table:table-cell>
          <table:table-cell office:value-type="float" office:value="11034" table:style-name="ce7">
            <text:p>11,034<text:s/></text:p>
          </table:table-cell>
          <table:table-cell office:value-type="float" office:value="78612" table:style-name="ce7">
            <text:p>78,612<text:s/></text:p>
          </table:table-cell>
          <table:table-cell office:value-type="float" office:value="5321006" table:formula="of:=SUM([.C43:.G43])" table:style-name="ce7">
            <text:p>5,321,006<text:s/></text:p>
          </table:table-cell>
          <table:table-cell office:value-type="percentage" office:value="4.442931747671186E-2" table:formula="of:=([.H43]-[.H42])/[.H42]" table:style-name="ce9">
            <text:p>4.442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4/03</text:p>
          </table:table-cell>
          <table:table-cell office:value-type="float" office:value="4188847" table:style-name="ce7">
            <text:p>4,188,847<text:s/></text:p>
          </table:table-cell>
          <table:table-cell office:value-type="float" office:value="736797" table:style-name="ce7">
            <text:p>736,797<text:s/></text:p>
          </table:table-cell>
          <table:table-cell office:value-type="float" office:value="461998" table:style-name="ce7">
            <text:p>461,998<text:s/></text:p>
          </table:table-cell>
          <table:table-cell office:value-type="float" office:value="10097" table:style-name="ce7">
            <text:p>10,097<text:s/></text:p>
          </table:table-cell>
          <table:table-cell office:value-type="float" office:value="73645" table:style-name="ce7">
            <text:p>73,645<text:s/></text:p>
          </table:table-cell>
          <table:table-cell office:value-type="float" office:value="5471384" table:formula="of:=SUM([.C44:.G44])" table:style-name="ce7">
            <text:p>5,471,384<text:s/></text:p>
          </table:table-cell>
          <table:table-cell office:value-type="percentage" office:value="2.8261197224735322E-2" table:formula="of:=([.H44]-[.H43])/[.H43]" table:style-name="ce9">
            <text:p>2.826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4/04</text:p>
          </table:table-cell>
          <table:table-cell office:value-type="float" office:value="4313187" table:style-name="ce7">
            <text:p>4,313,187<text:s/></text:p>
          </table:table-cell>
          <table:table-cell office:value-type="float" office:value="746678" table:style-name="ce7">
            <text:p>746,678<text:s/></text:p>
          </table:table-cell>
          <table:table-cell office:value-type="float" office:value="453315" table:style-name="ce7">
            <text:p>453,315<text:s/></text:p>
          </table:table-cell>
          <table:table-cell office:value-type="float" office:value="10247" table:style-name="ce7">
            <text:p>10,247<text:s/></text:p>
          </table:table-cell>
          <table:table-cell office:value-type="float" office:value="74388" table:style-name="ce7">
            <text:p>74,388<text:s/></text:p>
          </table:table-cell>
          <table:table-cell office:value-type="float" office:value="5597815" table:formula="of:=SUM([.C45:.G45])" table:style-name="ce7">
            <text:p>5,597,815<text:s/></text:p>
          </table:table-cell>
          <table:table-cell office:value-type="percentage" office:value="2.3107681712707426E-2" table:formula="of:=([.H45]-[.H44])/[.H44]" table:style-name="ce9">
            <text:p>2.310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4/05</text:p>
          </table:table-cell>
          <table:table-cell office:value-type="float" office:value="4763560" table:style-name="ce7">
            <text:p>4,763,560<text:s/></text:p>
          </table:table-cell>
          <table:table-cell office:value-type="float" office:value="753302" table:style-name="ce7">
            <text:p>753,302<text:s/></text:p>
          </table:table-cell>
          <table:table-cell office:value-type="float" office:value="461557" table:style-name="ce7">
            <text:p>461,557<text:s/></text:p>
          </table:table-cell>
          <table:table-cell office:value-type="float" office:value="9395" table:style-name="ce7">
            <text:p>9,395<text:s/></text:p>
          </table:table-cell>
          <table:table-cell office:value-type="float" office:value="70619" table:style-name="ce7">
            <text:p>70,619<text:s/></text:p>
          </table:table-cell>
          <table:table-cell office:value-type="float" office:value="6058433" table:formula="of:=SUM([.C46:.G46])" table:style-name="ce7">
            <text:p>6,058,433<text:s/></text:p>
          </table:table-cell>
          <table:table-cell office:value-type="percentage" office:value="8.2285320254420702E-2" table:formula="of:=([.H46]-[.H45])/[.H45]" table:style-name="ce9">
            <text:p>8.228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4/06</text:p>
          </table:table-cell>
          <table:table-cell office:value-type="float" office:value="4981708" table:style-name="ce7">
            <text:p>4,981,708<text:s/></text:p>
          </table:table-cell>
          <table:table-cell office:value-type="float" office:value="763781" table:style-name="ce7">
            <text:p>763,781<text:s/></text:p>
          </table:table-cell>
          <table:table-cell office:value-type="float" office:value="486315" table:style-name="ce7">
            <text:p>486,315<text:s/></text:p>
          </table:table-cell>
          <table:table-cell office:value-type="float" office:value="9344" table:style-name="ce7">
            <text:p>9,344<text:s/></text:p>
          </table:table-cell>
          <table:table-cell office:value-type="float" office:value="71364" table:style-name="ce7">
            <text:p>71,364<text:s/></text:p>
          </table:table-cell>
          <table:table-cell office:value-type="float" office:value="6312512" table:formula="of:=SUM([.C47:.G47])" table:style-name="ce7">
            <text:p>6,312,512<text:s/></text:p>
          </table:table-cell>
          <table:table-cell office:value-type="percentage" office:value="4.1938072105443765E-2" table:formula="of:=([.H47]-[.H46])/[.H46]" table:style-name="ce9">
            <text:p>4.193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4/07</text:p>
          </table:table-cell>
          <table:table-cell office:value-type="float" office:value="5159487" table:style-name="ce7">
            <text:p>5,159,487<text:s/></text:p>
          </table:table-cell>
          <table:table-cell office:value-type="float" office:value="780036" table:style-name="ce7">
            <text:p>780,036<text:s/></text:p>
          </table:table-cell>
          <table:table-cell office:value-type="float" office:value="510387" table:style-name="ce7">
            <text:p>510,387<text:s/></text:p>
          </table:table-cell>
          <table:table-cell office:value-type="float" office:value="9983" table:style-name="ce7">
            <text:p>9,983<text:s/></text:p>
          </table:table-cell>
          <table:table-cell office:value-type="float" office:value="70369" table:style-name="ce7">
            <text:p>70,369<text:s/></text:p>
          </table:table-cell>
          <table:table-cell office:value-type="float" office:value="6530262" table:formula="of:=SUM([.C48:.G48])" table:style-name="ce7">
            <text:p>6,530,262<text:s/></text:p>
          </table:table-cell>
          <table:table-cell office:value-type="percentage" office:value="3.4494983930327579E-2" table:formula="of:=([.H48]-[.H47])/[.H47]" table:style-name="ce9">
            <text:p>3.449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4/08</text:p>
          </table:table-cell>
          <table:table-cell office:value-type="float" office:value="5326147" table:style-name="ce7">
            <text:p>5,326,147<text:s/></text:p>
          </table:table-cell>
          <table:table-cell office:value-type="float" office:value="756872" table:style-name="ce7">
            <text:p>756,872<text:s/></text:p>
          </table:table-cell>
          <table:table-cell office:value-type="float" office:value="503391" table:style-name="ce7">
            <text:p>503,391<text:s/></text:p>
          </table:table-cell>
          <table:table-cell office:value-type="float" office:value="8812" table:style-name="ce7">
            <text:p>8,812<text:s/></text:p>
          </table:table-cell>
          <table:table-cell office:value-type="float" office:value="68125" table:style-name="ce7">
            <text:p>68,125<text:s/></text:p>
          </table:table-cell>
          <table:table-cell office:value-type="float" office:value="6663347" table:formula="of:=SUM([.C49:.G49])" table:style-name="ce7">
            <text:p>6,663,347<text:s/></text:p>
          </table:table-cell>
          <table:table-cell office:value-type="percentage" office:value="2.037973361558847E-2" table:formula="of:=([.H49]-[.H48])/[.H48]" table:style-name="ce9">
            <text:p>2.0380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6">
            <text:p>2004/09</text:p>
          </table:table-cell>
          <table:table-cell office:value-type="float" office:value="5533267" table:style-name="ce7">
            <text:p>5,533,267<text:s/></text:p>
          </table:table-cell>
          <table:table-cell office:value-type="float" office:value="827813" table:style-name="ce7">
            <text:p>827,813<text:s/></text:p>
          </table:table-cell>
          <table:table-cell office:value-type="float" office:value="495312" table:style-name="ce7">
            <text:p>495,312<text:s/></text:p>
          </table:table-cell>
          <table:table-cell office:value-type="float" office:value="8801" table:style-name="ce7">
            <text:p>8,801<text:s/></text:p>
          </table:table-cell>
          <table:table-cell office:value-type="float" office:value="57981" table:style-name="ce7">
            <text:p>57,981<text:s/></text:p>
          </table:table-cell>
          <table:table-cell office:value-type="float" office:value="6923174" table:formula="of:=SUM([.C50:.G50])" table:style-name="ce7">
            <text:p>6,923,174<text:s/></text:p>
          </table:table-cell>
          <table:table-cell office:value-type="percentage" office:value="3.8993466796791464E-2" table:formula="of:=([.H50]-[.H49])/[.H49]" table:style-name="ce9">
            <text:p>3.8993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6">
            <text:p>2004/10</text:p>
          </table:table-cell>
          <table:table-cell office:value-type="float" office:value="5639156" table:style-name="ce7">
            <text:p>5,639,156<text:s/></text:p>
          </table:table-cell>
          <table:table-cell office:value-type="float" office:value="858011" table:style-name="ce7">
            <text:p>858,011<text:s/></text:p>
          </table:table-cell>
          <table:table-cell office:value-type="float" office:value="506187" table:style-name="ce7">
            <text:p>506,187<text:s/></text:p>
          </table:table-cell>
          <table:table-cell office:value-type="float" office:value="8462" table:style-name="ce7">
            <text:p>8,462<text:s/></text:p>
          </table:table-cell>
          <table:table-cell office:value-type="float" office:value="65799" table:style-name="ce7">
            <text:p>65,799<text:s/></text:p>
          </table:table-cell>
          <table:table-cell office:value-type="float" office:value="7077615" table:formula="of:=SUM([.C51:.G51])" table:style-name="ce7">
            <text:p>7,077,615<text:s/></text:p>
          </table:table-cell>
          <table:table-cell office:value-type="percentage" office:value="2.2307831639071907E-2" table:formula="of:=([.H51]-[.H50])/[.H50]" table:style-name="ce9">
            <text:p>2.2308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6">
            <text:p>2004/11</text:p>
          </table:table-cell>
          <table:table-cell office:value-type="float" office:value="5660347" table:style-name="ce7">
            <text:p>5,660,347<text:s/></text:p>
          </table:table-cell>
          <table:table-cell office:value-type="float" office:value="838712" table:style-name="ce7">
            <text:p>838,712<text:s/></text:p>
          </table:table-cell>
          <table:table-cell office:value-type="float" office:value="523781" table:style-name="ce7">
            <text:p>523,781<text:s/></text:p>
          </table:table-cell>
          <table:table-cell office:value-type="float" office:value="8436" table:style-name="ce7">
            <text:p>8,436<text:s/></text:p>
          </table:table-cell>
          <table:table-cell office:value-type="float" office:value="57810" table:style-name="ce7">
            <text:p>57,810<text:s/></text:p>
          </table:table-cell>
          <table:table-cell office:value-type="float" office:value="7089086" table:formula="of:=SUM([.C52:.G52])" table:style-name="ce7">
            <text:p>7,089,086<text:s/></text:p>
          </table:table-cell>
          <table:table-cell office:value-type="percentage" office:value="1.6207437109817362E-3" table:formula="of:=([.H52]-[.H51])/[.H51]" table:style-name="ce9">
            <text:p>0.1621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6">
            <text:p>2004/12</text:p>
          </table:table-cell>
          <table:table-cell office:value-type="float" office:value="5745371" table:style-name="ce7">
            <text:p>5,745,371<text:s/></text:p>
          </table:table-cell>
          <table:table-cell office:value-type="float" office:value="860341" table:style-name="ce7">
            <text:p>860,341<text:s/></text:p>
          </table:table-cell>
          <table:table-cell office:value-type="float" office:value="523799" table:style-name="ce7">
            <text:p>523,799<text:s/></text:p>
          </table:table-cell>
          <table:table-cell office:value-type="float" office:value="8518" table:style-name="ce7">
            <text:p>8,518<text:s/></text:p>
          </table:table-cell>
          <table:table-cell office:value-type="float" office:value="59781" table:style-name="ce7">
            <text:p>59,781<text:s/></text:p>
          </table:table-cell>
          <table:table-cell office:value-type="float" office:value="7197810" table:formula="of:=SUM([.C53:.G53])" table:style-name="ce7">
            <text:p>7,197,810<text:s/></text:p>
          </table:table-cell>
          <table:table-cell office:value-type="percentage" office:value="1.5336814929315289E-2" table:formula="of:=([.H53]-[.H52])/[.H52]" table:style-name="ce9">
            <text:p>1.5337%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string" table:style-name="ce6">
            <text:p>2005/01</text:p>
          </table:table-cell>
          <table:table-cell office:value-type="float" office:value="5855163" table:style-name="ce7">
            <text:p>5,855,163<text:s/></text:p>
          </table:table-cell>
          <table:table-cell office:value-type="float" office:value="902317" table:style-name="ce7">
            <text:p>902,317<text:s/></text:p>
          </table:table-cell>
          <table:table-cell office:value-type="float" office:value="528806" table:style-name="ce7">
            <text:p>528,806<text:s/></text:p>
          </table:table-cell>
          <table:table-cell office:value-type="float" office:value="9345" table:style-name="ce7">
            <text:p>9,345<text:s/></text:p>
          </table:table-cell>
          <table:table-cell office:value-type="float" office:value="65409" table:style-name="ce7">
            <text:p>65,409<text:s/></text:p>
          </table:table-cell>
          <table:table-cell office:value-type="float" office:value="7361040" table:formula="of:=SUM([.C54:.G54])" table:style-name="ce7">
            <text:p>7,361,040<text:s/></text:p>
          </table:table-cell>
          <table:table-cell office:value-type="percentage" office:value="2.2677731143222732E-2" table:formula="of:=([.H54]-[.H53])/[.H53]" table:style-name="ce9">
            <text:p>2.2678%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string" table:style-name="ce6">
            <text:p>2005/02</text:p>
          </table:table-cell>
          <table:table-cell office:value-type="float" office:value="5867901" table:style-name="ce7">
            <text:p>5,867,901<text:s/></text:p>
          </table:table-cell>
          <table:table-cell office:value-type="float" office:value="901980" table:style-name="ce7">
            <text:p>901,980<text:s/></text:p>
          </table:table-cell>
          <table:table-cell office:value-type="float" office:value="529347" table:style-name="ce7">
            <text:p>529,347<text:s/></text:p>
          </table:table-cell>
          <table:table-cell office:value-type="float" office:value="9566" table:style-name="ce7">
            <text:p>9,566<text:s/></text:p>
          </table:table-cell>
          <table:table-cell office:value-type="float" office:value="65880" table:style-name="ce7">
            <text:p>65,880<text:s/></text:p>
          </table:table-cell>
          <table:table-cell office:value-type="float" office:value="7374674" table:formula="of:=SUM([.C55:.G55])" table:style-name="ce7">
            <text:p>7,374,674<text:s/></text:p>
          </table:table-cell>
          <table:table-cell office:value-type="percentage" office:value="1.8521839305315553E-3" table:formula="of:=([.H55]-[.H54])/[.H54]" table:style-name="ce9">
            <text:p>0.1852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6">
            <text:p>2005/03</text:p>
          </table:table-cell>
          <table:table-cell office:value-type="float" office:value="5909797" table:style-name="ce7">
            <text:p>5,909,797<text:s/></text:p>
          </table:table-cell>
          <table:table-cell office:value-type="float" office:value="910717" table:style-name="ce7">
            <text:p>910,717<text:s/></text:p>
          </table:table-cell>
          <table:table-cell office:value-type="float" office:value="531912" table:style-name="ce7">
            <text:p>531,912<text:s/></text:p>
          </table:table-cell>
          <table:table-cell office:value-type="float" office:value="9751" table:style-name="ce7">
            <text:p>9,751<text:s/></text:p>
          </table:table-cell>
          <table:table-cell office:value-type="float" office:value="66528" table:style-name="ce7">
            <text:p>66,528<text:s/></text:p>
          </table:table-cell>
          <table:table-cell office:value-type="float" office:value="7428705" table:formula="of:=SUM([.C56:.G56])" table:style-name="ce7">
            <text:p>7,428,705<text:s/></text:p>
          </table:table-cell>
          <table:table-cell office:value-type="percentage" office:value="7.3265611469740897E-3" table:formula="of:=([.H56]-[.H55])/[.H55]" table:style-name="ce9">
            <text:p>0.7327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6">
            <text:p>2005/04</text:p>
          </table:table-cell>
          <table:table-cell office:value-type="float" office:value="5924472" table:style-name="ce7">
            <text:p>5,924,472<text:s/></text:p>
          </table:table-cell>
          <table:table-cell office:value-type="float" office:value="922387" table:style-name="ce7">
            <text:p>922,387<text:s/></text:p>
          </table:table-cell>
          <table:table-cell office:value-type="float" office:value="521880" table:style-name="ce7">
            <text:p>521,880<text:s/></text:p>
          </table:table-cell>
          <table:table-cell office:value-type="float" office:value="9530" table:style-name="ce7">
            <text:p>9,530<text:s/></text:p>
          </table:table-cell>
          <table:table-cell office:value-type="float" office:value="66350" table:style-name="ce7">
            <text:p>66,350<text:s/></text:p>
          </table:table-cell>
          <table:table-cell office:value-type="float" office:value="7444619" table:formula="of:=SUM([.C57:.G57])" table:style-name="ce7">
            <text:p>7,444,619<text:s/></text:p>
          </table:table-cell>
          <table:table-cell office:value-type="percentage" office:value="2.1422307118131624E-3" table:formula="of:=([.H57]-[.H56])/[.H56]" table:style-name="ce9">
            <text:p>0.2142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6">
            <text:p>2005/05</text:p>
          </table:table-cell>
          <table:table-cell office:value-type="float" office:value="5948036" table:style-name="ce7">
            <text:p>5,948,036<text:s/></text:p>
          </table:table-cell>
          <table:table-cell office:value-type="float" office:value="928894" table:style-name="ce7">
            <text:p>928,894<text:s/></text:p>
          </table:table-cell>
          <table:table-cell office:value-type="float" office:value="523375" table:style-name="ce7">
            <text:p>523,375<text:s/></text:p>
          </table:table-cell>
          <table:table-cell office:value-type="float" office:value="9766" table:style-name="ce7">
            <text:p>9,766<text:s/></text:p>
          </table:table-cell>
          <table:table-cell office:value-type="float" office:value="67511" table:style-name="ce7">
            <text:p>67,511<text:s/></text:p>
          </table:table-cell>
          <table:table-cell office:value-type="float" office:value="7477582" table:formula="of:=SUM([.C58:.G58])" table:style-name="ce7">
            <text:p>7,477,582<text:s/></text:p>
          </table:table-cell>
          <table:table-cell office:value-type="percentage" office:value="4.4277618505392958E-3" table:formula="of:=([.H58]-[.H57])/[.H57]" table:style-name="ce9">
            <text:p>0.4428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6">
            <text:p>2005/06</text:p>
          </table:table-cell>
          <table:table-cell office:value-type="float" office:value="5968760" table:style-name="ce7">
            <text:p>5,968,760<text:s/></text:p>
          </table:table-cell>
          <table:table-cell office:value-type="float" office:value="940360" table:style-name="ce7">
            <text:p>940,360<text:s/></text:p>
          </table:table-cell>
          <table:table-cell office:value-type="float" office:value="527912" table:style-name="ce7">
            <text:p>527,912<text:s/></text:p>
          </table:table-cell>
          <table:table-cell office:value-type="float" office:value="9801" table:style-name="ce7">
            <text:p>9,801<text:s/></text:p>
          </table:table-cell>
          <table:table-cell office:value-type="float" office:value="68014" table:style-name="ce7">
            <text:p>68,014<text:s/></text:p>
          </table:table-cell>
          <table:table-cell office:value-type="float" office:value="7514847" table:formula="of:=SUM([.C59:.G59])" table:style-name="ce7">
            <text:p>7,514,847<text:s/></text:p>
          </table:table-cell>
          <table:table-cell office:value-type="percentage" office:value="4.9835628683175927E-3" table:formula="of:=([.H59]-[.H58])/[.H58]" table:style-name="ce9">
            <text:p>0.4984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6">
            <text:p>2005/07</text:p>
          </table:table-cell>
          <table:table-cell office:value-type="float" office:value="5969721" table:style-name="ce7">
            <text:p>5,969,721<text:s/></text:p>
          </table:table-cell>
          <table:table-cell office:value-type="float" office:value="951652" table:style-name="ce7">
            <text:p>951,652<text:s/></text:p>
          </table:table-cell>
          <table:table-cell office:value-type="float" office:value="527224" table:style-name="ce7">
            <text:p>527,224<text:s/></text:p>
          </table:table-cell>
          <table:table-cell office:value-type="float" office:value="9764" table:style-name="ce7">
            <text:p>9,764<text:s/></text:p>
          </table:table-cell>
          <table:table-cell office:value-type="float" office:value="69338" table:style-name="ce7">
            <text:p>69,338<text:s/></text:p>
          </table:table-cell>
          <table:table-cell office:value-type="float" office:value="7527699" table:formula="of:=SUM([.C60:.G60])" table:style-name="ce7">
            <text:p>7,527,699<text:s/></text:p>
          </table:table-cell>
          <table:table-cell office:value-type="percentage" office:value="1.7102144594560607E-3" table:formula="of:=([.H60]-[.H59])/[.H59]" table:style-name="ce9">
            <text:p>0.1710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6">
            <text:p>2005/08</text:p>
          </table:table-cell>
          <table:table-cell office:value-type="float" office:value="5985331" table:style-name="ce7">
            <text:p>5,985,331<text:s/></text:p>
          </table:table-cell>
          <table:table-cell office:value-type="float" office:value="956675" table:style-name="ce7">
            <text:p>956,675<text:s/></text:p>
          </table:table-cell>
          <table:table-cell office:value-type="float" office:value="526881" table:style-name="ce7">
            <text:p>526,881<text:s/></text:p>
          </table:table-cell>
          <table:table-cell office:value-type="float" office:value="9984" table:style-name="ce7">
            <text:p>9,984<text:s/></text:p>
          </table:table-cell>
          <table:table-cell office:value-type="float" office:value="70135" table:style-name="ce7">
            <text:p>70,135<text:s/></text:p>
          </table:table-cell>
          <table:table-cell office:value-type="float" office:value="7549006" table:formula="of:=SUM([.C61:.G61])" table:style-name="ce7">
            <text:p>7,549,006<text:s/></text:p>
          </table:table-cell>
          <table:table-cell office:value-type="percentage" office:value="2.8304798053163391E-3" table:formula="of:=([.H61]-[.H60])/[.H60]" table:style-name="ce9">
            <text:p>0.2830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6">
            <text:p>2005/09</text:p>
          </table:table-cell>
          <table:table-cell office:value-type="float" office:value="6007785" table:style-name="ce7">
            <text:p>6,007,785<text:s/></text:p>
          </table:table-cell>
          <table:table-cell office:value-type="float" office:value="961557" table:style-name="ce7">
            <text:p>961,557<text:s/></text:p>
          </table:table-cell>
          <table:table-cell office:value-type="float" office:value="527601" table:style-name="ce7">
            <text:p>527,601<text:s/></text:p>
          </table:table-cell>
          <table:table-cell office:value-type="float" office:value="9720" table:style-name="ce7">
            <text:p>9,720<text:s/></text:p>
          </table:table-cell>
          <table:table-cell office:value-type="float" office:value="72034" table:style-name="ce7">
            <text:p>72,034<text:s/></text:p>
          </table:table-cell>
          <table:table-cell office:value-type="float" office:value="7578697" table:formula="of:=SUM([.C62:.G62])" table:style-name="ce7">
            <text:p>7,578,697<text:s/></text:p>
          </table:table-cell>
          <table:table-cell office:value-type="percentage" office:value="3.9331005962904252E-3" table:formula="of:=([.H62]-[.H61])/[.H61]" table:style-name="ce9">
            <text:p>0.3933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6">
            <text:p>2005/10</text:p>
          </table:table-cell>
          <table:table-cell office:value-type="float" office:value="6035987" table:style-name="ce7">
            <text:p>6,035,987<text:s/></text:p>
          </table:table-cell>
          <table:table-cell office:value-type="float" office:value="975598" table:style-name="ce7">
            <text:p>975,598<text:s/></text:p>
          </table:table-cell>
          <table:table-cell office:value-type="float" office:value="527895" table:style-name="ce7">
            <text:p>527,895<text:s/></text:p>
          </table:table-cell>
          <table:table-cell office:value-type="float" office:value="9647" table:style-name="ce7">
            <text:p>9,647<text:s/></text:p>
          </table:table-cell>
          <table:table-cell office:value-type="float" office:value="72548" table:style-name="ce7">
            <text:p>72,548<text:s/></text:p>
          </table:table-cell>
          <table:table-cell office:value-type="float" office:value="7621675" table:formula="of:=SUM([.C63:.G63])" table:style-name="ce7">
            <text:p>7,621,675<text:s/></text:p>
          </table:table-cell>
          <table:table-cell office:value-type="percentage" office:value="5.6708956697965364E-3" table:formula="of:=([.H63]-[.H62])/[.H62]" table:style-name="ce9">
            <text:p>0.5671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6">
            <text:p>2005/11</text:p>
          </table:table-cell>
          <table:table-cell office:value-type="float" office:value="6281145" table:style-name="ce7">
            <text:p>6,281,145<text:s/></text:p>
          </table:table-cell>
          <table:table-cell office:value-type="float" office:value="984578" table:style-name="ce7">
            <text:p>984,578<text:s/></text:p>
          </table:table-cell>
          <table:table-cell office:value-type="float" office:value="528103" table:style-name="ce7">
            <text:p>528,103<text:s/></text:p>
          </table:table-cell>
          <table:table-cell office:value-type="float" office:value="9547" table:style-name="ce7">
            <text:p>9,547<text:s/></text:p>
          </table:table-cell>
          <table:table-cell office:value-type="float" office:value="71982" table:style-name="ce7">
            <text:p>71,982<text:s/></text:p>
          </table:table-cell>
          <table:table-cell office:value-type="float" office:value="7875355" table:formula="of:=SUM([.C64:.G64])" table:style-name="ce7">
            <text:p>7,875,355<text:s/></text:p>
          </table:table-cell>
          <table:table-cell office:value-type="percentage" office:value="3.3284022212964996E-2" table:formula="of:=([.H64]-[.H63])/[.H63]" table:style-name="ce9">
            <text:p>3.3284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6">
            <text:p>2005/12</text:p>
          </table:table-cell>
          <table:table-cell office:value-type="float" office:value="6298067" table:formula="of:=2219105+4078962" table:style-name="ce7">
            <text:p>6,298,067<text:s/></text:p>
          </table:table-cell>
          <table:table-cell office:value-type="float" office:value="951571" table:style-name="ce7">
            <text:p>951,571<text:s/></text:p>
          </table:table-cell>
          <table:table-cell office:value-type="float" office:value="548829" table:style-name="ce7">
            <text:p>548,829<text:s/></text:p>
          </table:table-cell>
          <table:table-cell office:value-type="float" office:value="11846" table:style-name="ce7">
            <text:p>11,846<text:s/></text:p>
          </table:table-cell>
          <table:table-cell office:value-type="float" office:value="74949" table:style-name="ce7">
            <text:p>74,949<text:s/></text:p>
          </table:table-cell>
          <table:table-cell office:value-type="float" office:value="7885262" table:formula="of:=SUM([.C65:.G65])" table:style-name="ce7">
            <text:p>7,885,262<text:s/></text:p>
          </table:table-cell>
          <table:table-cell office:value-type="percentage" office:value="1.2579750373157782E-3" table:formula="of:=([.H65]-[.H64])/[.H64]" table:style-name="ce9">
            <text:p>0.125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6/01</text:p>
          </table:table-cell>
          <table:table-cell office:value-type="float" office:value="6531128" table:formula="of:=4091154+2439974" table:style-name="ce7">
            <text:p>6,531,128<text:s/></text:p>
          </table:table-cell>
          <table:table-cell office:value-type="float" office:value="936133" table:style-name="ce7">
            <text:p>936,133<text:s/></text:p>
          </table:table-cell>
          <table:table-cell office:value-type="float" office:value="545732" table:style-name="ce7">
            <text:p>545,732<text:s/></text:p>
          </table:table-cell>
          <table:table-cell office:value-type="float" office:value="12783" table:style-name="ce7">
            <text:p>12,783<text:s/></text:p>
          </table:table-cell>
          <table:table-cell office:value-type="float" office:value="74685" table:style-name="ce7">
            <text:p>74,685<text:s/></text:p>
          </table:table-cell>
          <table:table-cell office:value-type="float" office:value="8100461" table:formula="of:=SUM([.C66:.G66])" table:style-name="ce7">
            <text:p>8,100,461<text:s/></text:p>
          </table:table-cell>
          <table:table-cell office:value-type="percentage" office:value="2.7291293554989042E-2" table:formula="of:=([.H66]-[.H65])/[.H65]" table:style-name="ce9">
            <text:p>2.729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6/02</text:p>
          </table:table-cell>
          <table:table-cell office:value-type="float" office:value="6552789" table:style-name="ce7">
            <text:p>6,552,789<text:s/></text:p>
          </table:table-cell>
          <table:table-cell office:value-type="float" office:value="938045" table:style-name="ce7">
            <text:p>938,045<text:s/></text:p>
          </table:table-cell>
          <table:table-cell office:value-type="float" office:value="537865" table:style-name="ce7">
            <text:p>537,865<text:s/></text:p>
          </table:table-cell>
          <table:table-cell office:value-type="float" office:value="12567" table:style-name="ce7">
            <text:p>12,567<text:s/></text:p>
          </table:table-cell>
          <table:table-cell office:value-type="float" office:value="74799" table:style-name="ce7">
            <text:p>74,799<text:s/></text:p>
          </table:table-cell>
          <table:table-cell office:value-type="float" office:value="8116065" table:formula="of:=SUM([.C67:.G67])" table:style-name="ce7">
            <text:p>8,116,065<text:s/></text:p>
          </table:table-cell>
          <table:table-cell office:value-type="percentage" office:value="1.9263101198808315E-3" table:formula="of:=([.H67]-[.H66])/[.H66]" table:style-name="ce9">
            <text:p>0.192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6/03</text:p>
          </table:table-cell>
          <table:table-cell office:value-type="float" office:value="6591154" table:style-name="ce7">
            <text:p>6,591,154<text:s/></text:p>
          </table:table-cell>
          <table:table-cell office:value-type="float" office:value="920576" table:style-name="ce7">
            <text:p>920,576<text:s/></text:p>
          </table:table-cell>
          <table:table-cell office:value-type="float" office:value="549872" table:style-name="ce7">
            <text:p>549,872<text:s/></text:p>
          </table:table-cell>
          <table:table-cell office:value-type="float" office:value="13710" table:style-name="ce7">
            <text:p>13,710<text:s/></text:p>
          </table:table-cell>
          <table:table-cell office:value-type="float" office:value="75223" table:style-name="ce7">
            <text:p>75,223<text:s/></text:p>
          </table:table-cell>
          <table:table-cell office:value-type="float" office:value="8150535" table:formula="of:=SUM([.C68:.G68])" table:style-name="ce7">
            <text:p>8,150,535<text:s/></text:p>
          </table:table-cell>
          <table:table-cell office:value-type="percentage" office:value="4.2471320769362983E-3" table:formula="of:=([.H68]-[.H67])/[.H67]" table:style-name="ce9">
            <text:p>0.424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6/04</text:p>
          </table:table-cell>
          <table:table-cell office:value-type="float" office:value="6608742" table:style-name="ce7">
            <text:p>6,608,742<text:s/></text:p>
          </table:table-cell>
          <table:table-cell office:value-type="float" office:value="925467" table:style-name="ce7">
            <text:p>925,467<text:s/></text:p>
          </table:table-cell>
          <table:table-cell office:value-type="float" office:value="538812" table:style-name="ce7">
            <text:p>538,812<text:s/></text:p>
          </table:table-cell>
          <table:table-cell office:value-type="float" office:value="12950" table:style-name="ce7">
            <text:p>12,950<text:s/></text:p>
          </table:table-cell>
          <table:table-cell office:value-type="float" office:value="75013" table:style-name="ce7">
            <text:p>75,013<text:s/></text:p>
          </table:table-cell>
          <table:table-cell office:value-type="float" office:value="8160984" table:formula="of:=SUM([.C69:.G69])" table:style-name="ce7">
            <text:p>8,160,984<text:s/></text:p>
          </table:table-cell>
          <table:table-cell office:value-type="percentage" office:value="1.2820017336285286E-3" table:formula="of:=([.H69]-[.H68])/[.H68]" table:style-name="ce9">
            <text:p>0.128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6/05</text:p>
          </table:table-cell>
          <table:table-cell office:value-type="float" office:value="7155648" table:style-name="ce7">
            <text:p>7,155,648<text:s/></text:p>
          </table:table-cell>
          <table:table-cell office:value-type="float" office:value="924387" table:style-name="ce7">
            <text:p>924,387<text:s/></text:p>
          </table:table-cell>
          <table:table-cell office:value-type="float" office:value="527681" table:style-name="ce7">
            <text:p>527,681<text:s/></text:p>
          </table:table-cell>
          <table:table-cell office:value-type="float" office:value="13013" table:style-name="ce7">
            <text:p>13,013<text:s/></text:p>
          </table:table-cell>
          <table:table-cell office:value-type="float" office:value="70365" table:style-name="ce7">
            <text:p>70,365<text:s/></text:p>
          </table:table-cell>
          <table:table-cell office:value-type="float" office:value="8691094" table:formula="of:=SUM([.C70:.G70])" table:style-name="ce7">
            <text:p>8,691,094<text:s/></text:p>
          </table:table-cell>
          <table:table-cell office:value-type="percentage" office:value="6.495662777919918E-2" table:formula="of:=([.H70]-[.H69])/[.H69]" table:style-name="ce9">
            <text:p>6.495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6/06</text:p>
          </table:table-cell>
          <table:table-cell office:value-type="float" office:value="7433501" table:style-name="ce7">
            <text:p>7,433,501<text:s/></text:p>
          </table:table-cell>
          <table:table-cell office:value-type="float" office:value="923345" table:style-name="ce7">
            <text:p>923,345<text:s/></text:p>
          </table:table-cell>
          <table:table-cell office:value-type="float" office:value="553465" table:style-name="ce7">
            <text:p>553,465<text:s/></text:p>
          </table:table-cell>
          <table:table-cell office:value-type="float" office:value="13590" table:style-name="ce7">
            <text:p>13,590<text:s/></text:p>
          </table:table-cell>
          <table:table-cell office:value-type="float" office:value="65815" table:style-name="ce7">
            <text:p>65,815<text:s/></text:p>
          </table:table-cell>
          <table:table-cell office:value-type="float" office:value="8989716" table:formula="of:=SUM([.C71:.G71])" table:style-name="ce7">
            <text:p>8,989,716<text:s/></text:p>
          </table:table-cell>
          <table:table-cell office:value-type="percentage" office:value="3.4359540927758919E-2" table:formula="of:=([.H71]-[.H70])/[.H70]" table:style-name="ce9">
            <text:p>3.436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6/07</text:p>
          </table:table-cell>
          <table:table-cell office:value-type="float" office:value="7480365" table:style-name="ce7">
            <text:p>7,480,365<text:s/></text:p>
          </table:table-cell>
          <table:table-cell office:value-type="float" office:value="924346" table:style-name="ce7">
            <text:p>924,346<text:s/></text:p>
          </table:table-cell>
          <table:table-cell office:value-type="float" office:value="568703" table:style-name="ce7">
            <text:p>568,703<text:s/></text:p>
          </table:table-cell>
          <table:table-cell office:value-type="float" office:value="14035" table:style-name="ce7">
            <text:p>14,035<text:s/></text:p>
          </table:table-cell>
          <table:table-cell office:value-type="float" office:value="65321" table:style-name="ce7">
            <text:p>65,321<text:s/></text:p>
          </table:table-cell>
          <table:table-cell office:value-type="float" office:value="9052770" table:formula="of:=SUM([.C72:.G72])" table:style-name="ce7">
            <text:p>9,052,770<text:s/></text:p>
          </table:table-cell>
          <table:table-cell office:value-type="percentage" office:value="7.0140146807752329E-3" table:formula="of:=([.H72]-[.H71])/[.H71]" table:style-name="ce9">
            <text:p>0.701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6/08</text:p>
          </table:table-cell>
          <table:table-cell office:value-type="float" office:value="7598712" table:style-name="ce7">
            <text:p>7,598,712<text:s/></text:p>
          </table:table-cell>
          <table:table-cell office:value-type="float" office:value="924031" table:style-name="ce7">
            <text:p>924,031<text:s/></text:p>
          </table:table-cell>
          <table:table-cell office:value-type="float" office:value="581359" table:style-name="ce7">
            <text:p>581,359<text:s/></text:p>
          </table:table-cell>
          <table:table-cell office:value-type="float" office:value="13009" table:style-name="ce7">
            <text:p>13,009<text:s/></text:p>
          </table:table-cell>
          <table:table-cell office:value-type="float" office:value="60482" table:style-name="ce7">
            <text:p>60,482<text:s/></text:p>
          </table:table-cell>
          <table:table-cell office:value-type="float" office:value="9177593" table:formula="of:=SUM([.C73:.G73])" table:style-name="ce7">
            <text:p>9,177,593<text:s/></text:p>
          </table:table-cell>
          <table:table-cell office:value-type="percentage" office:value="1.3788376375407748E-2" table:formula="of:=([.H73]-[.H72])/[.H72]" table:style-name="ce9">
            <text:p>1.378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6/09</text:p>
          </table:table-cell>
          <table:table-cell office:value-type="float" office:value="7802364" table:style-name="ce7">
            <text:p>7,802,364<text:s/></text:p>
          </table:table-cell>
          <table:table-cell office:value-type="float" office:value="937568" table:style-name="ce7">
            <text:p>937,568<text:s/></text:p>
          </table:table-cell>
          <table:table-cell office:value-type="float" office:value="590036" table:style-name="ce7">
            <text:p>590,036<text:s/></text:p>
          </table:table-cell>
          <table:table-cell office:value-type="float" office:value="14012" table:style-name="ce7">
            <text:p>14,012<text:s/></text:p>
          </table:table-cell>
          <table:table-cell office:value-type="float" office:value="61884" table:style-name="ce7">
            <text:p>61,884<text:s/></text:p>
          </table:table-cell>
          <table:table-cell office:value-type="float" office:value="9405864" table:formula="of:=SUM([.C74:.G74])" table:style-name="ce7">
            <text:p>9,405,864<text:s/></text:p>
          </table:table-cell>
          <table:table-cell office:value-type="percentage" office:value="2.4872643622352832E-2" table:formula="of:=([.H74]-[.H73])/[.H73]" table:style-name="ce9">
            <text:p>2.487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6/10</text:p>
          </table:table-cell>
          <table:table-cell office:value-type="float" office:value="7900365" table:style-name="ce7">
            <text:p>7,900,365<text:s/></text:p>
          </table:table-cell>
          <table:table-cell office:value-type="float" office:value="943385" table:style-name="ce7">
            <text:p>943,385<text:s/></text:p>
          </table:table-cell>
          <table:table-cell office:value-type="float" office:value="626684" table:style-name="ce7">
            <text:p>626,684<text:s/></text:p>
          </table:table-cell>
          <table:table-cell office:value-type="float" office:value="13568" table:style-name="ce7">
            <text:p>13,568<text:s/></text:p>
          </table:table-cell>
          <table:table-cell office:value-type="float" office:value="58406" table:style-name="ce7">
            <text:p>58,406<text:s/></text:p>
          </table:table-cell>
          <table:table-cell office:value-type="float" office:value="9542408" table:formula="of:=SUM([.C75:.G75])" table:style-name="ce7">
            <text:p>9,542,408<text:s/></text:p>
          </table:table-cell>
          <table:table-cell office:value-type="percentage" office:value="1.4516901371314745E-2" table:formula="of:=([.H75]-[.H74])/[.H74]" table:style-name="ce9">
            <text:p>1.451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6/11</text:p>
          </table:table-cell>
          <table:table-cell office:value-type="float" office:value="8392971" table:style-name="ce7">
            <text:p>8,392,971<text:s/></text:p>
          </table:table-cell>
          <table:table-cell office:value-type="float" office:value="952300" table:style-name="ce7">
            <text:p>952,300<text:s/></text:p>
          </table:table-cell>
          <table:table-cell office:value-type="float" office:value="652128" table:style-name="ce7">
            <text:p>652,128<text:s/></text:p>
          </table:table-cell>
          <table:table-cell office:value-type="float" office:value="13762" table:style-name="ce7">
            <text:p>13,762<text:s/></text:p>
          </table:table-cell>
          <table:table-cell office:value-type="float" office:value="51032" table:style-name="ce7">
            <text:p>51,032<text:s/></text:p>
          </table:table-cell>
          <table:table-cell office:value-type="float" office:value="10062193" table:formula="of:=SUM([.C76:.G76])" table:style-name="ce7">
            <text:p>10,062,193<text:s/></text:p>
          </table:table-cell>
          <table:table-cell office:value-type="percentage" office:value="5.4471051751297996E-2" table:formula="of:=([.H76]-[.H75])/[.H75]" table:style-name="ce9">
            <text:p>5.447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6/12</text:p>
          </table:table-cell>
          <table:table-cell office:value-type="float" office:value="8536802" table:style-name="ce7">
            <text:p>8,536,802<text:s/></text:p>
          </table:table-cell>
          <table:table-cell office:value-type="float" office:value="958531" table:style-name="ce7">
            <text:p>958,531<text:s/></text:p>
          </table:table-cell>
          <table:table-cell office:value-type="float" office:value="656812" table:style-name="ce7">
            <text:p>656,812<text:s/></text:p>
          </table:table-cell>
          <table:table-cell office:value-type="float" office:value="14038" table:style-name="ce7">
            <text:p>14,038<text:s/></text:p>
          </table:table-cell>
          <table:table-cell office:value-type="float" office:value="53024" table:style-name="ce7">
            <text:p>53,024<text:s/></text:p>
          </table:table-cell>
          <table:table-cell office:value-type="float" office:value="10219207" table:formula="of:=SUM([.C77:.G77])" table:style-name="ce7">
            <text:p>10,219,207<text:s/></text:p>
          </table:table-cell>
          <table:table-cell office:value-type="percentage" office:value="1.5604351854511238E-2" table:formula="of:=([.H77]-[.H76])/[.H76]" table:style-name="ce9">
            <text:p>1.560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7/01</text:p>
          </table:table-cell>
          <table:table-cell office:value-type="float" office:value="8563324" table:style-name="ce7">
            <text:p>8,563,324<text:s/></text:p>
          </table:table-cell>
          <table:table-cell office:value-type="float" office:value="958325" table:style-name="ce7">
            <text:p>958,325<text:s/></text:p>
          </table:table-cell>
          <table:table-cell office:value-type="float" office:value="643215" table:style-name="ce7">
            <text:p>643,215<text:s/></text:p>
          </table:table-cell>
          <table:table-cell office:value-type="float" office:value="14650" table:style-name="ce7">
            <text:p>14,650<text:s/></text:p>
          </table:table-cell>
          <table:table-cell office:value-type="float" office:value="55672" table:style-name="ce7">
            <text:p>55,672<text:s/></text:p>
          </table:table-cell>
          <table:table-cell office:value-type="float" office:value="10235186" table:formula="of:=SUM([.C78:.G78])" table:style-name="ce7">
            <text:p>10,235,186<text:s/></text:p>
          </table:table-cell>
          <table:table-cell office:value-type="percentage" office:value="1.5636242616476992E-3" table:formula="of:=([.H78]-[.H77])/[.H77]" table:style-name="ce9">
            <text:p>0.156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7/02</text:p>
          </table:table-cell>
          <table:table-cell office:value-type="float" office:value="8593685" table:style-name="ce7">
            <text:p>8,593,685<text:s/></text:p>
          </table:table-cell>
          <table:table-cell office:value-type="float" office:value="958924" table:style-name="ce7">
            <text:p>958,924<text:s/></text:p>
          </table:table-cell>
          <table:table-cell office:value-type="float" office:value="634458" table:style-name="ce7">
            <text:p>634,458<text:s/></text:p>
          </table:table-cell>
          <table:table-cell office:value-type="float" office:value="15012" table:style-name="ce7">
            <text:p>15,012<text:s/></text:p>
          </table:table-cell>
          <table:table-cell office:value-type="float" office:value="56825" table:style-name="ce7">
            <text:p>56,825<text:s/></text:p>
          </table:table-cell>
          <table:table-cell office:value-type="float" office:value="10258904" table:formula="of:=SUM([.C79:.G79])" table:style-name="ce7">
            <text:p>10,258,904<text:s/></text:p>
          </table:table-cell>
          <table:table-cell office:value-type="percentage" office:value="2.3173003402185365E-3" table:formula="of:=([.H79]-[.H78])/[.H78]" table:style-name="ce9">
            <text:p>0.231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7/03</text:p>
          </table:table-cell>
          <table:table-cell office:value-type="float" office:value="8638456" table:style-name="ce7">
            <text:p>8,638,456<text:s/></text:p>
          </table:table-cell>
          <table:table-cell office:value-type="float" office:value="960034" table:style-name="ce7">
            <text:p>960,034<text:s/></text:p>
          </table:table-cell>
          <table:table-cell office:value-type="float" office:value="621982" table:style-name="ce7">
            <text:p>621,982<text:s/></text:p>
          </table:table-cell>
          <table:table-cell office:value-type="float" office:value="14985" table:style-name="ce7">
            <text:p>14,985<text:s/></text:p>
          </table:table-cell>
          <table:table-cell office:value-type="float" office:value="57834" table:style-name="ce7">
            <text:p>57,834<text:s/></text:p>
          </table:table-cell>
          <table:table-cell office:value-type="float" office:value="10293291" table:formula="of:=SUM([.C80:.G80])" table:style-name="ce7">
            <text:p>10,293,291<text:s/></text:p>
          </table:table-cell>
          <table:table-cell office:value-type="percentage" office:value="3.3519175147754573E-3" table:formula="of:=([.H80]-[.H79])/[.H79]" table:style-name="ce9">
            <text:p>0.335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7/04</text:p>
          </table:table-cell>
          <table:table-cell office:value-type="float" office:value="8720035" table:style-name="ce7">
            <text:p>8,720,035<text:s/></text:p>
          </table:table-cell>
          <table:table-cell office:value-type="float" office:value="961553" table:style-name="ce7">
            <text:p>961,553<text:s/></text:p>
          </table:table-cell>
          <table:table-cell office:value-type="float" office:value="631025" table:style-name="ce7">
            <text:p>631,025<text:s/></text:p>
          </table:table-cell>
          <table:table-cell office:value-type="float" office:value="15042" table:style-name="ce7">
            <text:p>15,042<text:s/></text:p>
          </table:table-cell>
          <table:table-cell office:value-type="float" office:value="56032" table:style-name="ce7">
            <text:p>56,032<text:s/></text:p>
          </table:table-cell>
          <table:table-cell office:value-type="float" office:value="10383687" table:formula="of:=SUM([.C81:.G81])" table:style-name="ce7">
            <text:p>10,383,687<text:s/></text:p>
          </table:table-cell>
          <table:table-cell office:value-type="percentage" office:value="8.7820309364614289E-3" table:formula="of:=([.H81]-[.H80])/[.H80]" table:style-name="ce9">
            <text:p>0.878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7/05</text:p>
          </table:table-cell>
          <table:table-cell office:value-type="float" office:value="8954436" table:style-name="ce7">
            <text:p>8,954,436<text:s/></text:p>
          </table:table-cell>
          <table:table-cell office:value-type="float" office:value="970357" table:style-name="ce7">
            <text:p>970,357<text:s/></text:p>
          </table:table-cell>
          <table:table-cell office:value-type="float" office:value="640226" table:style-name="ce7">
            <text:p>640,226<text:s/></text:p>
          </table:table-cell>
          <table:table-cell office:value-type="float" office:value="15013" table:style-name="ce7">
            <text:p>15,013<text:s/></text:p>
          </table:table-cell>
          <table:table-cell office:value-type="float" office:value="54029" table:style-name="ce7">
            <text:p>54,029<text:s/></text:p>
          </table:table-cell>
          <table:table-cell office:value-type="float" office:value="10634061" table:formula="of:=SUM([.C82:.G82])" table:style-name="ce7">
            <text:p>10,634,061<text:s/></text:p>
          </table:table-cell>
          <table:table-cell office:value-type="percentage" office:value="2.4112244523549296E-2" table:formula="of:=([.H82]-[.H81])/[.H81]" table:style-name="ce9">
            <text:p>2.411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7/06</text:p>
          </table:table-cell>
          <table:table-cell office:value-type="float" office:value="8994652" table:style-name="ce7">
            <text:p>8,994,652<text:s/></text:p>
          </table:table-cell>
          <table:table-cell office:value-type="float" office:value="980356" table:style-name="ce7">
            <text:p>980,356<text:s/></text:p>
          </table:table-cell>
          <table:table-cell office:value-type="float" office:value="638525" table:style-name="ce7">
            <text:p>638,525<text:s/></text:p>
          </table:table-cell>
          <table:table-cell office:value-type="float" office:value="14985" table:style-name="ce7">
            <text:p>14,985<text:s/></text:p>
          </table:table-cell>
          <table:table-cell office:value-type="float" office:value="55037" table:style-name="ce7">
            <text:p>55,037<text:s/></text:p>
          </table:table-cell>
          <table:table-cell office:value-type="float" office:value="10683555" table:formula="of:=SUM([.C83:.G83])" table:style-name="ce7">
            <text:p>10,683,555<text:s/></text:p>
          </table:table-cell>
          <table:table-cell office:value-type="percentage" office:value="4.6542896453198833E-3" table:formula="of:=([.H83]-[.H82])/[.H82]" table:style-name="ce9">
            <text:p>0.465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7/07</text:p>
          </table:table-cell>
          <table:table-cell office:value-type="float" office:value="9075912" table:style-name="ce7">
            <text:p>9,075,912<text:s/></text:p>
          </table:table-cell>
          <table:table-cell office:value-type="float" office:value="986236" table:style-name="ce7">
            <text:p>986,236<text:s/></text:p>
          </table:table-cell>
          <table:table-cell office:value-type="float" office:value="638664" table:style-name="ce7">
            <text:p>638,664<text:s/></text:p>
          </table:table-cell>
          <table:table-cell office:value-type="float" office:value="15033" table:style-name="ce7">
            <text:p>15,033<text:s/></text:p>
          </table:table-cell>
          <table:table-cell office:value-type="float" office:value="54032" table:style-name="ce7">
            <text:p>54,032<text:s/></text:p>
          </table:table-cell>
          <table:table-cell office:value-type="float" office:value="10769877" table:formula="of:=SUM([.C84:.G84])" table:style-name="ce7">
            <text:p>10,769,877<text:s/></text:p>
          </table:table-cell>
          <table:table-cell office:value-type="percentage" office:value="8.0798947541338064E-3" table:formula="of:=([.H84]-[.H83])/[.H83]" table:style-name="ce9">
            <text:p>0.808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7/08</text:p>
          </table:table-cell>
          <table:table-cell office:value-type="float" office:value="9103256" table:style-name="ce7">
            <text:p>9,103,256<text:s/></text:p>
          </table:table-cell>
          <table:table-cell office:value-type="float" office:value="991235" table:style-name="ce7">
            <text:p>991,235<text:s/></text:p>
          </table:table-cell>
          <table:table-cell office:value-type="float" office:value="620475" table:style-name="ce7">
            <text:p>620,475<text:s/></text:p>
          </table:table-cell>
          <table:table-cell office:value-type="float" office:value="15185" table:style-name="ce7">
            <text:p>15,185<text:s/></text:p>
          </table:table-cell>
          <table:table-cell office:value-type="float" office:value="55102" table:style-name="ce7">
            <text:p>55,102<text:s/></text:p>
          </table:table-cell>
          <table:table-cell office:value-type="float" office:value="10785253" table:formula="of:=SUM([.C85:.G85])" table:style-name="ce7">
            <text:p>10,785,253<text:s/></text:p>
          </table:table-cell>
          <table:table-cell office:value-type="percentage" office:value="1.4276857572282395E-3" table:formula="of:=([.H85]-[.H84])/[.H84]" table:style-name="ce9">
            <text:p>0.142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2007/09</text:p>
          </table:table-cell>
          <table:table-cell office:value-type="float" office:value="9107264" table:style-name="ce7">
            <text:p>9,107,264<text:s/></text:p>
          </table:table-cell>
          <table:table-cell office:value-type="float" office:value="996782" table:style-name="ce7">
            <text:p>996,782<text:s/></text:p>
          </table:table-cell>
          <table:table-cell office:value-type="float" office:value="630584" table:style-name="ce7">
            <text:p>630,584<text:s/></text:p>
          </table:table-cell>
          <table:table-cell office:value-type="float" office:value="15855" table:style-name="ce7">
            <text:p>15,855<text:s/></text:p>
          </table:table-cell>
          <table:table-cell office:value-type="float" office:value="55652" table:style-name="ce7">
            <text:p>55,652<text:s/></text:p>
          </table:table-cell>
          <table:table-cell office:value-type="float" office:value="10806137" table:formula="of:=SUM([.C86:.G86])" table:style-name="ce7">
            <text:p>10,806,137<text:s/></text:p>
          </table:table-cell>
          <table:table-cell office:value-type="percentage" office:value="1.9363477147916698E-3" table:formula="of:=([.H86]-[.H85])/[.H85]" table:style-name="ce9">
            <text:p>0.193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7/10</text:p>
          </table:table-cell>
          <table:table-cell office:value-type="float" office:value="9175562" table:style-name="ce7">
            <text:p>9,175,562<text:s/></text:p>
          </table:table-cell>
          <table:table-cell office:value-type="float" office:value="1026854" table:style-name="ce7">
            <text:p>1,026,854<text:s/></text:p>
          </table:table-cell>
          <table:table-cell office:value-type="float" office:value="632453" table:style-name="ce7">
            <text:p>632,453<text:s/></text:p>
          </table:table-cell>
          <table:table-cell office:value-type="float" office:value="15987" table:style-name="ce7">
            <text:p>15,987<text:s/></text:p>
          </table:table-cell>
          <table:table-cell office:value-type="float" office:value="55042" table:style-name="ce7">
            <text:p>55,042<text:s/></text:p>
          </table:table-cell>
          <table:table-cell office:value-type="float" office:value="10905898" table:formula="of:=SUM([.C87:.G87])" table:style-name="ce7">
            <text:p>10,905,898<text:s/></text:p>
          </table:table-cell>
          <table:table-cell office:value-type="percentage" office:value="9.2318836971991003E-3" table:formula="of:=([.H87]-[.H86])/[.H86]" table:style-name="ce9">
            <text:p>0.923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7/11</text:p>
          </table:table-cell>
          <table:table-cell office:value-type="float" office:value="9193795" table:style-name="ce7">
            <text:p>9,193,795<text:s/></text:p>
          </table:table-cell>
          <table:table-cell office:value-type="float" office:value="1053357" table:style-name="ce7">
            <text:p>1,053,357<text:s/></text:p>
          </table:table-cell>
          <table:table-cell office:value-type="float" office:value="634223" table:style-name="ce7">
            <text:p>634,223<text:s/></text:p>
          </table:table-cell>
          <table:table-cell office:value-type="float" office:value="16032" table:style-name="ce7">
            <text:p>16,032<text:s/></text:p>
          </table:table-cell>
          <table:table-cell office:value-type="float" office:value="55198" table:style-name="ce7">
            <text:p>55,198<text:s/></text:p>
          </table:table-cell>
          <table:table-cell office:value-type="float" office:value="10952605" table:formula="of:=SUM([.C88:.G88])" table:style-name="ce7">
            <text:p>10,952,605<text:s/></text:p>
          </table:table-cell>
          <table:table-cell office:value-type="percentage" office:value="4.2827284832482387E-3" table:formula="of:=([.H88]-[.H87])/[.H87]" table:style-name="ce9">
            <text:p>0.428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7/12</text:p>
          </table:table-cell>
          <table:table-cell office:value-type="float" office:value="9228103" table:style-name="ce7">
            <text:p>9,228,103<text:s/></text:p>
          </table:table-cell>
          <table:table-cell office:value-type="float" office:value="1083524" table:style-name="ce7">
            <text:p>1,083,524<text:s/></text:p>
          </table:table-cell>
          <table:table-cell office:value-type="float" office:value="643370" table:style-name="ce7">
            <text:p>643,370<text:s/></text:p>
          </table:table-cell>
          <table:table-cell office:value-type="float" office:value="13206" table:style-name="ce7">
            <text:p>13,206<text:s/></text:p>
          </table:table-cell>
          <table:table-cell office:value-type="float" office:value="55029" table:style-name="ce7">
            <text:p>55,029<text:s/></text:p>
          </table:table-cell>
          <table:table-cell office:value-type="float" office:value="11023232" table:formula="of:=SUM([.C89:.G89])" table:style-name="ce7">
            <text:p>11,023,232<text:s/></text:p>
          </table:table-cell>
          <table:table-cell office:value-type="percentage" office:value="6.4484202616637773E-3" table:formula="of:=([.H89]-[.H88])/[.H88]" table:style-name="ce9">
            <text:p>0.644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8/01</text:p>
          </table:table-cell>
          <table:table-cell office:value-type="float" office:value="9315879" table:style-name="ce7">
            <text:p>9,315,879<text:s/></text:p>
          </table:table-cell>
          <table:table-cell office:value-type="float" office:value="1095878" table:style-name="ce7">
            <text:p>1,095,878<text:s/></text:p>
          </table:table-cell>
          <table:table-cell office:value-type="float" office:value="638546" table:style-name="ce7">
            <text:p>638,546<text:s/></text:p>
          </table:table-cell>
          <table:table-cell office:value-type="float" office:value="14506" table:style-name="ce7">
            <text:p>14,506<text:s/></text:p>
          </table:table-cell>
          <table:table-cell office:value-type="float" office:value="56024" table:style-name="ce7">
            <text:p>56,024<text:s/></text:p>
          </table:table-cell>
          <table:table-cell office:value-type="float" office:value="11120833" table:formula="of:=SUM([.C90:.G90])" table:style-name="ce7">
            <text:p>11,120,833<text:s/></text:p>
          </table:table-cell>
          <table:table-cell office:value-type="percentage" office:value="8.8541182840023696E-3" table:formula="of:=([.H90]-[.H89])/[.H89]" table:style-name="ce9">
            <text:p>0.885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8/02</text:p>
          </table:table-cell>
          <table:table-cell office:value-type="float" office:value="9387742" table:style-name="ce7">
            <text:p>9,387,742<text:s/></text:p>
          </table:table-cell>
          <table:table-cell office:value-type="float" office:value="1099246" table:style-name="ce7">
            <text:p>1,099,246<text:s/></text:p>
          </table:table-cell>
          <table:table-cell office:value-type="float" office:value="642240" table:style-name="ce7">
            <text:p>642,240<text:s/></text:p>
          </table:table-cell>
          <table:table-cell office:value-type="float" office:value="14662" table:style-name="ce7">
            <text:p>14,662<text:s/></text:p>
          </table:table-cell>
          <table:table-cell office:value-type="float" office:value="55422" table:style-name="ce7">
            <text:p>55,422<text:s/></text:p>
          </table:table-cell>
          <table:table-cell office:value-type="float" office:value="11199312" table:formula="of:=SUM([.C91:.G91])" table:style-name="ce7">
            <text:p>11,199,312<text:s/></text:p>
          </table:table-cell>
          <table:table-cell office:value-type="percentage" office:value="7.0569353932389773E-3" table:formula="of:=([.H91]-[.H90])/[.H90]" table:style-name="ce9">
            <text:p>0.705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8/03</text:p>
          </table:table-cell>
          <table:table-cell office:value-type="float" office:value="9408724" table:style-name="ce7">
            <text:p>9,408,724<text:s/></text:p>
          </table:table-cell>
          <table:table-cell office:value-type="float" office:value="1105235" table:style-name="ce7">
            <text:p>1,105,235<text:s/></text:p>
          </table:table-cell>
          <table:table-cell office:value-type="float" office:value="643782" table:style-name="ce7">
            <text:p>643,782<text:s/></text:p>
          </table:table-cell>
          <table:table-cell office:value-type="float" office:value="14209" table:style-name="ce7">
            <text:p>14,209<text:s/></text:p>
          </table:table-cell>
          <table:table-cell office:value-type="float" office:value="55893" table:style-name="ce7">
            <text:p>55,893<text:s/></text:p>
          </table:table-cell>
          <table:table-cell office:value-type="float" office:value="11227843" table:formula="of:=SUM([.C92:.G92])" table:style-name="ce7">
            <text:p>11,227,843<text:s/></text:p>
          </table:table-cell>
          <table:table-cell office:value-type="percentage" office:value="2.5475672076999017E-3" table:formula="of:=([.H92]-[.H91])/[.H91]" table:style-name="ce9">
            <text:p>0.254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8/04</text:p>
          </table:table-cell>
          <table:table-cell office:value-type="float" office:value="9421752" table:style-name="ce11">
            <text:p>9,421,752<text:s/></text:p>
          </table:table-cell>
          <table:table-cell office:value-type="float" office:value="1109853" table:style-name="ce11">
            <text:p>1,109,853<text:s/></text:p>
          </table:table-cell>
          <table:table-cell office:value-type="float" office:value="638915" table:style-name="ce11">
            <text:p>638,915<text:s/></text:p>
          </table:table-cell>
          <table:table-cell office:value-type="float" office:value="14352" table:style-name="ce11">
            <text:p>14,352<text:s/></text:p>
          </table:table-cell>
          <table:table-cell office:value-type="float" office:value="57852" table:style-name="ce11">
            <text:p>57,852<text:s/></text:p>
          </table:table-cell>
          <table:table-cell office:value-type="float" office:value="11242724" table:formula="of:=SUM([.C93:.G93])" table:style-name="ce7">
            <text:p>11,242,724<text:s/></text:p>
          </table:table-cell>
          <table:table-cell office:value-type="percentage" office:value="1.3253658783793111E-3" table:formula="of:=([.H93]-[.H92])/[.H92]" table:style-name="ce9">
            <text:p>0.132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8/05</text:p>
          </table:table-cell>
          <table:table-cell office:value-type="float" office:value="9486872" table:style-name="ce11">
            <text:p>9,486,872<text:s/></text:p>
          </table:table-cell>
          <table:table-cell office:value-type="float" office:value="1113567" table:style-name="ce11">
            <text:p>1,113,567<text:s/></text:p>
          </table:table-cell>
          <table:table-cell office:value-type="float" office:value="640925" table:style-name="ce11">
            <text:p>640,925<text:s/></text:p>
          </table:table-cell>
          <table:table-cell office:value-type="float" office:value="14853" table:style-name="ce11">
            <text:p>14,853<text:s/></text:p>
          </table:table-cell>
          <table:table-cell office:value-type="float" office:value="56852" table:style-name="ce11">
            <text:p>56,852<text:s/></text:p>
          </table:table-cell>
          <table:table-cell office:value-type="float" office:value="11313069" table:formula="of:=SUM([.C94:.G94])" table:style-name="ce7">
            <text:p>11,313,069<text:s/></text:p>
          </table:table-cell>
          <table:table-cell office:value-type="percentage" office:value="6.2569355967468385E-3" table:formula="of:=([.H94]-[.H93])/[.H93]" table:style-name="ce9">
            <text:p>0.625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8/06</text:p>
          </table:table-cell>
          <table:table-cell office:value-type="float" office:value="9491564" table:style-name="ce11">
            <text:p>9,491,564<text:s/></text:p>
          </table:table-cell>
          <table:table-cell office:value-type="float" office:value="1125825" table:style-name="ce11">
            <text:p>1,125,825<text:s/></text:p>
          </table:table-cell>
          <table:table-cell office:value-type="float" office:value="641305" table:style-name="ce11">
            <text:p>641,305<text:s/></text:p>
          </table:table-cell>
          <table:table-cell office:value-type="float" office:value="14892" table:style-name="ce11">
            <text:p>14,892<text:s/></text:p>
          </table:table-cell>
          <table:table-cell office:value-type="float" office:value="57233" table:style-name="ce11">
            <text:p>57,233<text:s/></text:p>
          </table:table-cell>
          <table:table-cell office:value-type="float" office:value="11330819" table:formula="of:=SUM([.C95:.G95])" table:style-name="ce7">
            <text:p>11,330,819<text:s/></text:p>
          </table:table-cell>
          <table:table-cell office:value-type="percentage" office:value="1.5689818562938137E-3" table:formula="of:=([.H95]-[.H94])/[.H94]" table:style-name="ce9">
            <text:p>0.156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8/07</text:p>
          </table:table-cell>
          <table:table-cell office:value-type="float" office:value="9550364" table:style-name="ce11">
            <text:p>9,550,364<text:s/></text:p>
          </table:table-cell>
          <table:table-cell office:value-type="float" office:value="1129852" table:style-name="ce11">
            <text:p>1,129,852<text:s/></text:p>
          </table:table-cell>
          <table:table-cell office:value-type="float" office:value="642352" table:style-name="ce11">
            <text:p>642,352<text:s/></text:p>
          </table:table-cell>
          <table:table-cell office:value-type="float" office:value="15032" table:style-name="ce11">
            <text:p>15,032<text:s/></text:p>
          </table:table-cell>
          <table:table-cell office:value-type="float" office:value="57459" table:style-name="ce11">
            <text:p>57,459<text:s/></text:p>
          </table:table-cell>
          <table:table-cell office:value-type="float" office:value="11395059" table:formula="of:=SUM([.C96:.G96])" table:style-name="ce7">
            <text:p>11,395,059<text:s/></text:p>
          </table:table-cell>
          <table:table-cell office:value-type="percentage" office:value="5.669493087834163E-3" table:formula="of:=([.H96]-[.H95])/[.H95]" table:style-name="ce9">
            <text:p>0.566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8/08</text:p>
          </table:table-cell>
          <table:table-cell office:value-type="float" office:value="9635489" table:style-name="ce11">
            <text:p>9,635,489<text:s/></text:p>
          </table:table-cell>
          <table:table-cell office:value-type="float" office:value="1138542" table:style-name="ce11">
            <text:p>1,138,542<text:s/></text:p>
          </table:table-cell>
          <table:table-cell office:value-type="float" office:value="664239" table:style-name="ce11">
            <text:p>664,239<text:s/></text:p>
          </table:table-cell>
          <table:table-cell office:value-type="float" office:value="14883" table:style-name="ce11">
            <text:p>14,883<text:s/></text:p>
          </table:table-cell>
          <table:table-cell office:value-type="float" office:value="58435" table:style-name="ce11">
            <text:p>58,435<text:s/></text:p>
          </table:table-cell>
          <table:table-cell office:value-type="float" office:value="11511588" table:formula="of:=SUM([.C97:.G97])" table:style-name="ce7">
            <text:p>11,511,588<text:s/></text:p>
          </table:table-cell>
          <table:table-cell office:value-type="percentage" office:value="1.0226274387872849E-2" table:formula="of:=([.H97]-[.H96])/[.H96]" table:style-name="ce9">
            <text:p>1.022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8/09</text:p>
          </table:table-cell>
          <table:table-cell office:value-type="float" office:value="9651136" table:style-name="ce11">
            <text:p>9,651,136<text:s/></text:p>
          </table:table-cell>
          <table:table-cell office:value-type="float" office:value="1145235" table:style-name="ce11">
            <text:p>1,145,235<text:s/></text:p>
          </table:table-cell>
          <table:table-cell office:value-type="float" office:value="658645" table:style-name="ce11">
            <text:p>658,645<text:s/></text:p>
          </table:table-cell>
          <table:table-cell office:value-type="float" office:value="14953" table:style-name="ce11">
            <text:p>14,953<text:s/></text:p>
          </table:table-cell>
          <table:table-cell office:value-type="float" office:value="59445" table:style-name="ce11">
            <text:p>59,445<text:s/></text:p>
          </table:table-cell>
          <table:table-cell office:value-type="float" office:value="11529414" table:formula="of:=SUM([.C98:.G98])" table:style-name="ce7">
            <text:p>11,529,414<text:s/></text:p>
          </table:table-cell>
          <table:table-cell office:value-type="percentage" office:value="1.5485265803466906E-3" table:formula="of:=([.H98]-[.H97])/[.H97]" table:style-name="ce9">
            <text:p>0.154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8/10</text:p>
          </table:table-cell>
          <table:table-cell office:value-type="float" office:value="9759234" table:style-name="ce11">
            <text:p>9,759,234<text:s/></text:p>
          </table:table-cell>
          <table:table-cell office:value-type="float" office:value="1156783" table:style-name="ce11">
            <text:p>1,156,783<text:s/></text:p>
          </table:table-cell>
          <table:table-cell office:value-type="float" office:value="657235" table:style-name="ce11">
            <text:p>657,235<text:s/></text:p>
          </table:table-cell>
          <table:table-cell office:value-type="float" office:value="13785" table:style-name="ce11">
            <text:p>13,785<text:s/></text:p>
          </table:table-cell>
          <table:table-cell office:value-type="float" office:value="59897" table:style-name="ce11">
            <text:p>59,897<text:s/></text:p>
          </table:table-cell>
          <table:table-cell office:value-type="float" office:value="11646934" table:formula="of:=SUM([.C99:.G99])" table:style-name="ce7">
            <text:p>11,646,934<text:s/></text:p>
          </table:table-cell>
          <table:table-cell office:value-type="percentage" office:value="1.0193059248284432E-2" table:formula="of:=([.H99]-[.H98])/[.H98]" table:style-name="ce9">
            <text:p>1.019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8/11</text:p>
          </table:table-cell>
          <table:table-cell office:value-type="float" office:value="9926489" table:style-name="ce11">
            <text:p>9,926,489<text:s/></text:p>
          </table:table-cell>
          <table:table-cell office:value-type="float" office:value="1176853" table:style-name="ce11">
            <text:p>1,176,853<text:s/></text:p>
          </table:table-cell>
          <table:table-cell office:value-type="float" office:value="668324" table:style-name="ce11">
            <text:p>668,324<text:s/></text:p>
          </table:table-cell>
          <table:table-cell office:value-type="float" office:value="13609" table:style-name="ce11">
            <text:p>13,609<text:s/></text:p>
          </table:table-cell>
          <table:table-cell office:value-type="float" office:value="60332" table:style-name="ce11">
            <text:p>60,332<text:s/></text:p>
          </table:table-cell>
          <table:table-cell office:value-type="float" office:value="11845607" table:formula="of:=SUM([.C100:.G100])" table:style-name="ce7">
            <text:p>11,845,607<text:s/></text:p>
          </table:table-cell>
          <table:table-cell office:value-type="percentage" office:value="1.7057965641429754E-2" table:formula="of:=([.H100]-[.H99])/[.H99]" table:style-name="ce9">
            <text:p>1.705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8/12</text:p>
          </table:table-cell>
          <table:table-cell office:value-type="float" office:value="10094230" table:style-name="ce11">
            <text:p>10,094,230<text:s/></text:p>
          </table:table-cell>
          <table:table-cell office:value-type="float" office:value="1185435" table:style-name="ce11">
            <text:p>1,185,435<text:s/></text:p>
          </table:table-cell>
          <table:table-cell office:value-type="float" office:value="670087" table:style-name="ce11">
            <text:p>670,087<text:s/></text:p>
          </table:table-cell>
          <table:table-cell office:value-type="float" office:value="12035" table:style-name="ce11">
            <text:p>12,035<text:s/></text:p>
          </table:table-cell>
          <table:table-cell office:value-type="float" office:value="59456" table:style-name="ce11">
            <text:p>59,456<text:s/></text:p>
          </table:table-cell>
          <table:table-cell office:value-type="float" office:value="12021243" table:formula="of:=SUM([.C101:.G101])" table:style-name="ce7">
            <text:p>12,021,243<text:s/></text:p>
          </table:table-cell>
          <table:table-cell office:value-type="percentage" office:value="1.4827100038014093E-2" table:formula="of:=([.H101]-[.H100])/[.H100]" table:style-name="ce9">
            <text:p>1.482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01</text:p>
          </table:table-cell>
          <table:table-cell office:value-type="float" office:value="10733046" table:formula="of:=3198248+7534798" table:style-name="ce11">
            <text:p>10,733,046<text:s/></text:p>
          </table:table-cell>
          <table:table-cell office:value-type="float" office:value="1395029" table:style-name="ce11">
            <text:p>1,395,029<text:s/></text:p>
          </table:table-cell>
          <table:table-cell office:value-type="float" office:value="660934" table:style-name="ce11">
            <text:p>660,934<text:s/></text:p>
          </table:table-cell>
          <table:table-cell office:value-type="float" office:value="9343" table:style-name="ce11">
            <text:p>9,343<text:s/></text:p>
          </table:table-cell>
          <table:table-cell office:value-type="float" office:value="53290" table:style-name="ce11">
            <text:p>53,290<text:s/></text:p>
          </table:table-cell>
          <table:table-cell office:value-type="float" office:value="12851642" table:formula="of:=SUM([.C102:.G102])" table:style-name="ce7">
            <text:p>12,851,642<text:s/></text:p>
          </table:table-cell>
          <table:table-cell office:value-type="percentage" office:value="6.9077631988638782E-2" table:formula="of:=([.H102]-[.H101])/[.H101]" table:style-name="ce9">
            <text:p>6.907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02</text:p>
          </table:table-cell>
          <table:table-cell office:value-type="float" office:value="10854355" table:formula="of:=3325481+7528874" table:style-name="ce11">
            <text:p>10,854,355<text:s/></text:p>
          </table:table-cell>
          <table:table-cell office:value-type="float" office:value="1336434" table:style-name="ce11">
            <text:p>1,336,434<text:s/></text:p>
          </table:table-cell>
          <table:table-cell office:value-type="float" office:value="668896" table:style-name="ce11">
            <text:p>668,896<text:s/></text:p>
          </table:table-cell>
          <table:table-cell office:value-type="float" office:value="9949" table:style-name="ce11">
            <text:p>9,949<text:s/></text:p>
          </table:table-cell>
          <table:table-cell office:value-type="float" office:value="43710" table:style-name="ce11">
            <text:p>43,710<text:s/></text:p>
          </table:table-cell>
          <table:table-cell office:value-type="float" office:value="12913344" table:formula="of:=SUM([.C103:.G103])" table:style-name="ce7">
            <text:p>12,913,344<text:s/></text:p>
          </table:table-cell>
          <table:table-cell office:value-type="percentage" office:value="4.8010985677939049E-3" table:formula="of:=([.H103]-[.H102])/[.H102]" table:style-name="ce9">
            <text:p>0.480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03</text:p>
          </table:table-cell>
          <table:table-cell office:value-type="float" office:value="10964478" table:style-name="ce11">
            <text:p>10,964,478<text:s/></text:p>
          </table:table-cell>
          <table:table-cell office:value-type="float" office:value="1358765" table:style-name="ce11">
            <text:p>1,358,765<text:s/></text:p>
          </table:table-cell>
          <table:table-cell office:value-type="float" office:value="682537" table:style-name="ce11">
            <text:p>682,537<text:s/></text:p>
          </table:table-cell>
          <table:table-cell office:value-type="float" office:value="9975" table:style-name="ce11">
            <text:p>9,975<text:s/></text:p>
          </table:table-cell>
          <table:table-cell office:value-type="float" office:value="50104" table:style-name="ce11">
            <text:p>50,104<text:s/></text:p>
          </table:table-cell>
          <table:table-cell office:value-type="float" office:value="13065859" table:formula="of:=SUM([.C104:.G104])" table:style-name="ce7">
            <text:p>13,065,859<text:s/></text:p>
          </table:table-cell>
          <table:table-cell office:value-type="percentage" office:value="1.1810651059864896E-2" table:formula="of:=([.H104]-[.H103])/[.H103]" table:style-name="ce9">
            <text:p>1.181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04</text:p>
          </table:table-cell>
          <table:table-cell office:value-type="float" office:value="11046923" table:style-name="ce11">
            <text:p>11,046,923<text:s/></text:p>
          </table:table-cell>
          <table:table-cell office:value-type="float" office:value="1383021" table:style-name="ce11">
            <text:p>1,383,021<text:s/></text:p>
          </table:table-cell>
          <table:table-cell office:value-type="float" office:value="691463" table:style-name="ce11">
            <text:p>691,463<text:s/></text:p>
          </table:table-cell>
          <table:table-cell office:value-type="float" office:value="9962" table:style-name="ce11">
            <text:p>9,962<text:s/></text:p>
          </table:table-cell>
          <table:table-cell office:value-type="float" office:value="55298" table:style-name="ce11">
            <text:p>55,298<text:s/></text:p>
          </table:table-cell>
          <table:table-cell office:value-type="float" office:value="13186667" table:formula="of:=SUM([.C105:.G105])" table:style-name="ce7">
            <text:p>13,186,667<text:s/></text:p>
          </table:table-cell>
          <table:table-cell office:value-type="percentage" office:value="9.2460817157142133E-3" table:formula="of:=([.H105]-[.H104])/[.H104]" table:style-name="ce9">
            <text:p>0.924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05</text:p>
          </table:table-cell>
          <table:table-cell office:value-type="float" office:value="11133046" table:style-name="ce11">
            <text:p>11,133,046<text:s/></text:p>
          </table:table-cell>
          <table:table-cell office:value-type="float" office:value="1403358" table:style-name="ce11">
            <text:p>1,403,358<text:s/></text:p>
          </table:table-cell>
          <table:table-cell office:value-type="float" office:value="698846" table:style-name="ce11">
            <text:p>698,846<text:s/></text:p>
          </table:table-cell>
          <table:table-cell office:value-type="float" office:value="9980" table:style-name="ce11">
            <text:p>9,980<text:s/></text:p>
          </table:table-cell>
          <table:table-cell office:value-type="float" office:value="58123" table:style-name="ce11">
            <text:p>58,123<text:s/></text:p>
          </table:table-cell>
          <table:table-cell office:value-type="float" office:value="13303353" table:formula="of:=SUM([.C106:.G106])" table:style-name="ce7">
            <text:p>13,303,353<text:s/></text:p>
          </table:table-cell>
          <table:table-cell office:value-type="percentage" office:value="8.8487864295048926E-3" table:formula="of:=([.H106]-[.H105])/[.H105]" table:style-name="ce9">
            <text:p>0.884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06</text:p>
          </table:table-cell>
          <table:table-cell office:value-type="float" office:value="11271864" table:formula="of:=3448144+7823720" table:style-name="ce11">
            <text:p>11,271,864<text:s/></text:p>
          </table:table-cell>
          <table:table-cell office:value-type="float" office:value="1430874" table:style-name="ce11">
            <text:p>1,430,874<text:s/></text:p>
          </table:table-cell>
          <table:table-cell office:value-type="float" office:value="813594" table:style-name="ce11">
            <text:p>813,594<text:s/></text:p>
          </table:table-cell>
          <table:table-cell office:value-type="float" office:value="10371" table:style-name="ce11">
            <text:p>10,371<text:s/></text:p>
          </table:table-cell>
          <table:table-cell office:value-type="float" office:value="43875" table:style-name="ce11">
            <text:p>43,875<text:s/></text:p>
          </table:table-cell>
          <table:table-cell office:value-type="float" office:value="13570578" table:formula="of:=SUM([.C107:.G107])" table:style-name="ce7">
            <text:p>13,570,578<text:s/></text:p>
          </table:table-cell>
          <table:table-cell office:value-type="percentage" office:value="2.0087041214346488E-2" table:formula="of:=([.H107]-[.H106])/[.H106]" table:style-name="ce9">
            <text:p>2.008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07</text:p>
          </table:table-cell>
          <table:table-cell office:value-type="float" office:value="11386458" table:style-name="ce11">
            <text:p>11,386,458<text:s/></text:p>
          </table:table-cell>
          <table:table-cell office:value-type="float" office:value="1456684" table:style-name="ce11">
            <text:p>1,456,684<text:s/></text:p>
          </table:table-cell>
          <table:table-cell office:value-type="float" office:value="834682" table:style-name="ce11">
            <text:p>834,682<text:s/></text:p>
          </table:table-cell>
          <table:table-cell office:value-type="float" office:value="10854" table:style-name="ce11">
            <text:p>10,854<text:s/></text:p>
          </table:table-cell>
          <table:table-cell office:value-type="float" office:value="45870" table:style-name="ce11">
            <text:p>45,870<text:s/></text:p>
          </table:table-cell>
          <table:table-cell office:value-type="float" office:value="13734548" table:formula="of:=SUM([.C108:.G108])" table:style-name="ce7">
            <text:p>13,734,548<text:s/></text:p>
          </table:table-cell>
          <table:table-cell office:value-type="percentage" office:value="1.208275727091359E-2" table:formula="of:=([.H108]-[.H107])/[.H107]" table:style-name="ce9">
            <text:p>1.208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08</text:p>
          </table:table-cell>
          <table:table-cell office:value-type="float" office:value="11624277" table:style-name="ce11">
            <text:p>11,624,277<text:s/></text:p>
          </table:table-cell>
          <table:table-cell office:value-type="float" office:value="1430425" table:style-name="ce11">
            <text:p>1,430,425<text:s/></text:p>
          </table:table-cell>
          <table:table-cell office:value-type="float" office:value="777951" table:style-name="ce11">
            <text:p>777,951<text:s/></text:p>
          </table:table-cell>
          <table:table-cell office:value-type="float" office:value="10763" table:style-name="ce11">
            <text:p>10,763<text:s/></text:p>
          </table:table-cell>
          <table:table-cell office:value-type="float" office:value="42030" table:style-name="ce11">
            <text:p>42,030<text:s/></text:p>
          </table:table-cell>
          <table:table-cell office:value-type="float" office:value="13885446" table:formula="of:=SUM([.C109:.G109])" table:style-name="ce7">
            <text:p>13,885,446<text:s/></text:p>
          </table:table-cell>
          <table:table-cell office:value-type="percentage" office:value="1.0986746706189385E-2" table:formula="of:=([.H109]-[.H108])/[.H108]" table:style-name="ce9">
            <text:p>1.098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09</text:p>
          </table:table-cell>
          <table:table-cell office:value-type="float" office:value="11250428" table:style-name="ce11">
            <text:p>11,250,428<text:s/></text:p>
          </table:table-cell>
          <table:table-cell office:value-type="float" office:value="1390710" table:style-name="ce11">
            <text:p>1,390,710<text:s/></text:p>
          </table:table-cell>
          <table:table-cell office:value-type="float" office:value="792385" table:style-name="ce11">
            <text:p>792,385<text:s/></text:p>
          </table:table-cell>
          <table:table-cell office:value-type="float" office:value="10737" table:style-name="ce11">
            <text:p>10,737<text:s/></text:p>
          </table:table-cell>
          <table:table-cell office:value-type="float" office:value="42741" table:style-name="ce11">
            <text:p>42,741<text:s/></text:p>
          </table:table-cell>
          <table:table-cell office:value-type="float" office:value="13487001" table:formula="of:=SUM([.C110:.G110])" table:style-name="ce7">
            <text:p>13,487,001<text:s/></text:p>
          </table:table-cell>
          <table:table-cell office:value-type="percentage" office:value="-2.8695153184132509E-2" table:formula="of:=([.H110]-[.H109])/[.H109]" table:style-name="ce9">
            <text:p>-2.869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10</text:p>
          </table:table-cell>
          <table:table-cell office:value-type="float" office:value="11151994" table:style-name="ce11">
            <text:p>11,151,994<text:s/></text:p>
          </table:table-cell>
          <table:table-cell office:value-type="float" office:value="1378878" table:style-name="ce11">
            <text:p>1,378,878<text:s/></text:p>
          </table:table-cell>
          <table:table-cell office:value-type="float" office:value="794277" table:style-name="ce11">
            <text:p>794,277<text:s/></text:p>
          </table:table-cell>
          <table:table-cell office:value-type="float" office:value="10548" table:style-name="ce11">
            <text:p>10,548<text:s/></text:p>
          </table:table-cell>
          <table:table-cell office:value-type="float" office:value="42270" table:style-name="ce11">
            <text:p>42,270<text:s/></text:p>
          </table:table-cell>
          <table:table-cell office:value-type="float" office:value="13377967" table:formula="of:=SUM([.C111:.G111])" table:style-name="ce7">
            <text:p>13,377,967<text:s/></text:p>
          </table:table-cell>
          <table:table-cell office:value-type="percentage" office:value="-8.0843769493306929E-3" table:formula="of:=([.H111]-[.H110])/[.H110]" table:style-name="ce9">
            <text:p>-0.808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11</text:p>
          </table:table-cell>
          <table:table-cell office:value-type="float" office:value="11829825" table:style-name="ce11">
            <text:p>11,829,825<text:s/></text:p>
          </table:table-cell>
          <table:table-cell office:value-type="float" office:value="1380600" table:style-name="ce11">
            <text:p>1,380,600<text:s/></text:p>
          </table:table-cell>
          <table:table-cell office:value-type="float" office:value="797004" table:style-name="ce11">
            <text:p>797,004<text:s/></text:p>
          </table:table-cell>
          <table:table-cell office:value-type="float" office:value="10767" table:style-name="ce11">
            <text:p>10,767<text:s/></text:p>
          </table:table-cell>
          <table:table-cell office:value-type="float" office:value="42429" table:style-name="ce11">
            <text:p>42,429<text:s/></text:p>
          </table:table-cell>
          <table:table-cell office:value-type="float" office:value="14060625" table:formula="of:=SUM([.C112:.G112])" table:style-name="ce7">
            <text:p>14,060,625<text:s/></text:p>
          </table:table-cell>
          <table:table-cell office:value-type="percentage" office:value="5.10285307177092E-2" table:formula="of:=([.H112]-[.H111])/[.H111]" table:style-name="ce9">
            <text:p>5.102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09/12</text:p>
          </table:table-cell>
          <table:table-cell office:value-type="float" office:value="11957026" table:style-name="ce11">
            <text:p>11,957,026<text:s/></text:p>
          </table:table-cell>
          <table:table-cell office:value-type="float" office:value="1386091" table:style-name="ce11">
            <text:p>1,386,091<text:s/></text:p>
          </table:table-cell>
          <table:table-cell office:value-type="float" office:value="815798" table:style-name="ce11">
            <text:p>815,798<text:s/></text:p>
          </table:table-cell>
          <table:table-cell office:value-type="float" office:value="10713" table:style-name="ce11">
            <text:p>10,713<text:s/></text:p>
          </table:table-cell>
          <table:table-cell office:value-type="float" office:value="42085" table:style-name="ce11">
            <text:p>42,085<text:s/></text:p>
          </table:table-cell>
          <table:table-cell office:value-type="float" office:value="14211713" table:formula="of:=SUM([.C113:.G113])" table:style-name="ce7">
            <text:p>14,211,713<text:s/></text:p>
          </table:table-cell>
          <table:table-cell office:value-type="percentage" office:value="1.0745468284660177E-2" table:formula="of:=([.H113]-[.H112])/[.H112]" table:style-name="ce9">
            <text:p>1.074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01</text:p>
          </table:table-cell>
          <table:table-cell office:value-type="float" office:value="11838847" table:style-name="ce11">
            <text:p>11,838,847<text:s/></text:p>
          </table:table-cell>
          <table:table-cell office:value-type="float" office:value="1358784" table:style-name="ce11">
            <text:p>1,358,784<text:s/></text:p>
          </table:table-cell>
          <table:table-cell office:value-type="float" office:value="827105" table:style-name="ce11">
            <text:p>827,105<text:s/></text:p>
          </table:table-cell>
          <table:table-cell office:value-type="float" office:value="10822" table:style-name="ce11">
            <text:p>10,822<text:s/></text:p>
          </table:table-cell>
          <table:table-cell office:value-type="float" office:value="42204" table:style-name="ce11">
            <text:p>42,204<text:s/></text:p>
          </table:table-cell>
          <table:table-cell office:value-type="float" office:value="14077762" table:formula="of:=SUM([.C114:.G114])" table:style-name="ce7">
            <text:p>14,077,762<text:s/></text:p>
          </table:table-cell>
          <table:table-cell office:value-type="percentage" office:value="-9.4253943912320781E-3" table:formula="of:=([.H114]-[.H113])/[.H113]" table:style-name="ce9">
            <text:p>-0.942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02</text:p>
          </table:table-cell>
          <table:table-cell office:value-type="float" office:value="12245948" table:style-name="ce11">
            <text:p>12,245,948<text:s/></text:p>
          </table:table-cell>
          <table:table-cell office:value-type="float" office:value="1379945" table:style-name="ce11">
            <text:p>1,379,945<text:s/></text:p>
          </table:table-cell>
          <table:table-cell office:value-type="float" office:value="861241" table:style-name="ce11">
            <text:p>861,241<text:s/></text:p>
          </table:table-cell>
          <table:table-cell office:value-type="float" office:value="10944" table:style-name="ce11">
            <text:p>10,944<text:s/></text:p>
          </table:table-cell>
          <table:table-cell office:value-type="float" office:value="40157" table:style-name="ce11">
            <text:p>40,157<text:s/></text:p>
          </table:table-cell>
          <table:table-cell office:value-type="float" office:value="14538235" table:formula="of:=SUM([.C115:.G115])" table:style-name="ce7">
            <text:p>14,538,235<text:s/></text:p>
          </table:table-cell>
          <table:table-cell office:value-type="percentage" office:value="3.2709247393158086E-2" table:formula="of:=([.H115]-[.H114])/[.H114]" table:style-name="ce9">
            <text:p>3.270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03</text:p>
          </table:table-cell>
          <table:table-cell office:value-type="float" office:value="12341085" table:style-name="ce11">
            <text:p>12,341,085<text:s/></text:p>
          </table:table-cell>
          <table:table-cell office:value-type="float" office:value="1386723" table:style-name="ce11">
            <text:p>1,386,723<text:s/></text:p>
          </table:table-cell>
          <table:table-cell office:value-type="float" office:value="857111" table:style-name="ce11">
            <text:p>857,111<text:s/></text:p>
          </table:table-cell>
          <table:table-cell office:value-type="float" office:value="10996" table:style-name="ce11">
            <text:p>10,996<text:s/></text:p>
          </table:table-cell>
          <table:table-cell office:value-type="float" office:value="30145" table:style-name="ce11">
            <text:p>30,145<text:s/></text:p>
          </table:table-cell>
          <table:table-cell office:value-type="float" office:value="14626060" table:formula="of:=SUM([.C116:.G116])" table:style-name="ce7">
            <text:p>14,626,060<text:s/></text:p>
          </table:table-cell>
          <table:table-cell office:value-type="percentage" office:value="6.040967146287015E-3" table:formula="of:=([.H116]-[.H115])/[.H115]" table:style-name="ce9">
            <text:p>0.604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04</text:p>
          </table:table-cell>
          <table:table-cell office:value-type="float" office:value="13352520" table:style-name="ce11">
            <text:p>13,352,520<text:s/></text:p>
          </table:table-cell>
          <table:table-cell office:value-type="float" office:value="1377900" table:style-name="ce11">
            <text:p>1,377,900<text:s/></text:p>
          </table:table-cell>
          <table:table-cell office:value-type="float" office:value="857170" table:style-name="ce11">
            <text:p>857,170<text:s/></text:p>
          </table:table-cell>
          <table:table-cell office:value-type="float" office:value="11000" table:style-name="ce11">
            <text:p>11,000<text:s/></text:p>
          </table:table-cell>
          <table:table-cell office:value-type="float" office:value="29974" table:style-name="ce11">
            <text:p>29,974<text:s/></text:p>
          </table:table-cell>
          <table:table-cell office:value-type="float" office:value="15628564" table:formula="of:=SUM([.C117:.G117])" table:style-name="ce7">
            <text:p>15,628,564<text:s/></text:p>
          </table:table-cell>
          <table:table-cell office:value-type="percentage" office:value="6.8542314198082058E-2" table:formula="of:=([.H117]-[.H116])/[.H116]" table:style-name="ce9">
            <text:p>6.854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05</text:p>
          </table:table-cell>
          <table:table-cell office:value-type="float" office:value="13287553" table:style-name="ce11">
            <text:p>13,287,553<text:s/></text:p>
          </table:table-cell>
          <table:table-cell office:value-type="float" office:value="1376088" table:style-name="ce11">
            <text:p>1,376,088<text:s/></text:p>
          </table:table-cell>
          <table:table-cell office:value-type="float" office:value="857740" table:style-name="ce11">
            <text:p>857,740<text:s/></text:p>
          </table:table-cell>
          <table:table-cell office:value-type="float" office:value="10471" table:style-name="ce11">
            <text:p>10,471<text:s/></text:p>
          </table:table-cell>
          <table:table-cell office:value-type="float" office:value="29703" table:style-name="ce11">
            <text:p>29,703<text:s/></text:p>
          </table:table-cell>
          <table:table-cell office:value-type="float" office:value="15561555" table:formula="of:=SUM([.C118:.G118])" table:style-name="ce7">
            <text:p>15,561,555<text:s/></text:p>
          </table:table-cell>
          <table:table-cell office:value-type="percentage" office:value="-4.2875980160429327E-3" table:formula="of:=([.H118]-[.H117])/[.H117]" table:style-name="ce9">
            <text:p>-0.428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06</text:p>
          </table:table-cell>
          <table:table-cell office:value-type="float" office:value="13331134" table:formula="of:=9422074+3909060" table:style-name="ce11">
            <text:p>13,331,134<text:s/></text:p>
          </table:table-cell>
          <table:table-cell office:value-type="float" office:value="1367316" table:style-name="ce11">
            <text:p>1,367,316<text:s/></text:p>
          </table:table-cell>
          <table:table-cell office:value-type="float" office:value="853378" table:style-name="ce11">
            <text:p>853,378<text:s/></text:p>
          </table:table-cell>
          <table:table-cell office:value-type="float" office:value="10827" table:style-name="ce11">
            <text:p>10,827<text:s/></text:p>
          </table:table-cell>
          <table:table-cell office:value-type="float" office:value="29608" table:style-name="ce11">
            <text:p>29,608<text:s/></text:p>
          </table:table-cell>
          <table:table-cell office:value-type="float" office:value="15592263" table:formula="of:=SUM([.C119:.G119])" table:style-name="ce7">
            <text:p>15,592,263<text:s/></text:p>
          </table:table-cell>
          <table:table-cell office:value-type="percentage" office:value="1.9733246452555671E-3" table:formula="of:=([.H119]-[.H118])/[.H118]" table:style-name="ce9">
            <text:p>0.197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07</text:p>
          </table:table-cell>
          <table:table-cell office:value-type="float" office:value="13325119" table:formula="of:=9434738+3890381" table:style-name="ce11">
            <text:p>13,325,119<text:s/></text:p>
          </table:table-cell>
          <table:table-cell office:value-type="float" office:value="1314785" table:style-name="ce11">
            <text:p>1,314,785<text:s/></text:p>
          </table:table-cell>
          <table:table-cell office:value-type="float" office:value="850582" table:style-name="ce11">
            <text:p>850,582<text:s/></text:p>
          </table:table-cell>
          <table:table-cell office:value-type="float" office:value="10583" table:style-name="ce11">
            <text:p>10,583<text:s/></text:p>
          </table:table-cell>
          <table:table-cell office:value-type="float" office:value="29697" table:style-name="ce11">
            <text:p>29,697<text:s/></text:p>
          </table:table-cell>
          <table:table-cell office:value-type="float" office:value="15530766" table:formula="of:=SUM([.C120:.G120])" table:style-name="ce7">
            <text:p>15,530,766<text:s/></text:p>
          </table:table-cell>
          <table:table-cell office:value-type="percentage" office:value="-3.9440714923805482E-3" table:formula="of:=([.H120]-[.H119])/[.H119]" table:style-name="ce9">
            <text:p>-0.394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08</text:p>
          </table:table-cell>
          <table:table-cell office:value-type="float" office:value="13336897" table:style-name="ce11">
            <text:p>13,336,897<text:s/></text:p>
          </table:table-cell>
          <table:table-cell office:value-type="float" office:value="1325476" table:style-name="ce11">
            <text:p>1,325,476<text:s/></text:p>
          </table:table-cell>
          <table:table-cell office:value-type="float" office:value="853876" table:style-name="ce11">
            <text:p>853,876<text:s/></text:p>
          </table:table-cell>
          <table:table-cell office:value-type="float" office:value="10487" table:style-name="ce11">
            <text:p>10,487<text:s/></text:p>
          </table:table-cell>
          <table:table-cell office:value-type="float" office:value="30317" table:style-name="ce11">
            <text:p>30,317<text:s/></text:p>
          </table:table-cell>
          <table:table-cell office:value-type="float" office:value="15557053" table:formula="of:=SUM([.C121:.G121])" table:style-name="ce7">
            <text:p>15,557,053<text:s/></text:p>
          </table:table-cell>
          <table:table-cell office:value-type="percentage" office:value="1.6925758845378264E-3" table:formula="of:=([.H121]-[.H120])/[.H120]" table:style-name="ce9">
            <text:p>0.169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09</text:p>
          </table:table-cell>
          <table:table-cell office:value-type="float" office:value="13488768" table:style-name="ce11">
            <text:p>13,488,768<text:s/></text:p>
          </table:table-cell>
          <table:table-cell office:value-type="float" office:value="1385476" table:style-name="ce11">
            <text:p>1,385,476<text:s/></text:p>
          </table:table-cell>
          <table:table-cell office:value-type="float" office:value="864876" table:style-name="ce11">
            <text:p>864,876<text:s/></text:p>
          </table:table-cell>
          <table:table-cell office:value-type="float" office:value="10681" table:style-name="ce11">
            <text:p>10,681<text:s/></text:p>
          </table:table-cell>
          <table:table-cell office:value-type="float" office:value="30971" table:style-name="ce11">
            <text:p>30,971<text:s/></text:p>
          </table:table-cell>
          <table:table-cell office:value-type="float" office:value="15780772" table:formula="of:=SUM([.C122:.G122])" table:style-name="ce7">
            <text:p>15,780,772<text:s/></text:p>
          </table:table-cell>
          <table:table-cell office:value-type="percentage" office:value="1.4380551380778867E-2" table:formula="of:=([.H122]-[.H121])/[.H121]" table:style-name="ce9">
            <text:p>1.438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10</text:p>
          </table:table-cell>
          <table:table-cell office:value-type="float" office:value="13736877" table:formula="of:=9712655+4024222" table:style-name="ce11">
            <text:p>13,736,877<text:s/></text:p>
          </table:table-cell>
          <table:table-cell office:value-type="float" office:value="1437663" table:style-name="ce11">
            <text:p>1,437,663<text:s/></text:p>
          </table:table-cell>
          <table:table-cell office:value-type="float" office:value="902769" table:style-name="ce11">
            <text:p>902,769<text:s/></text:p>
          </table:table-cell>
          <table:table-cell office:value-type="float" office:value="10963" table:style-name="ce11">
            <text:p>10,963<text:s/></text:p>
          </table:table-cell>
          <table:table-cell office:value-type="float" office:value="31257" table:style-name="ce11">
            <text:p>31,257<text:s/></text:p>
          </table:table-cell>
          <table:table-cell office:value-type="float" office:value="16119529" table:formula="of:=SUM([.C123:.G123])" table:style-name="ce7">
            <text:p>16,119,529<text:s/></text:p>
          </table:table-cell>
          <table:table-cell office:value-type="percentage" office:value="2.1466440298358026E-2" table:formula="of:=([.H123]-[.H122])/[.H122]" table:style-name="ce9">
            <text:p>2.146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11</text:p>
          </table:table-cell>
          <table:table-cell office:value-type="float" office:value="13978174" table:style-name="ce11">
            <text:p>13,978,174<text:s/></text:p>
          </table:table-cell>
          <table:table-cell office:value-type="float" office:value="1458793" table:style-name="ce11">
            <text:p>1,458,793<text:s/></text:p>
          </table:table-cell>
          <table:table-cell office:value-type="float" office:value="894831" table:style-name="ce11">
            <text:p>894,831<text:s/></text:p>
          </table:table-cell>
          <table:table-cell office:value-type="float" office:value="10743" table:style-name="ce11">
            <text:p>10,743<text:s/></text:p>
          </table:table-cell>
          <table:table-cell office:value-type="float" office:value="31581" table:style-name="ce11">
            <text:p>31,581<text:s/></text:p>
          </table:table-cell>
          <table:table-cell office:value-type="float" office:value="16374122" table:formula="of:=SUM([.C124:.G124])" table:style-name="ce7">
            <text:p>16,374,122<text:s/></text:p>
          </table:table-cell>
          <table:table-cell office:value-type="percentage" office:value="1.5794071898750889E-2" table:formula="of:=([.H124]-[.H123])/[.H123]" table:style-name="ce9">
            <text:p>1.579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0/12</text:p>
          </table:table-cell>
          <table:table-cell office:value-type="float" office:value="14565282" table:formula="of:=10542272+4023010" table:style-name="ce11">
            <text:p>14,565,282<text:s/></text:p>
          </table:table-cell>
          <table:table-cell office:value-type="float" office:value="1445398" table:style-name="ce11">
            <text:p>1,445,398<text:s/></text:p>
          </table:table-cell>
          <table:table-cell office:value-type="float" office:value="893441" table:style-name="ce11">
            <text:p>893,441<text:s/></text:p>
          </table:table-cell>
          <table:table-cell office:value-type="float" office:value="10794" table:style-name="ce11">
            <text:p>10,794<text:s/></text:p>
          </table:table-cell>
          <table:table-cell office:value-type="float" office:value="31249" table:style-name="ce11">
            <text:p>31,249<text:s/></text:p>
          </table:table-cell>
          <table:table-cell office:value-type="float" office:value="16946164" table:formula="of:=SUM([.C125:.G125])" table:style-name="ce7">
            <text:p>16,946,164<text:s/></text:p>
          </table:table-cell>
          <table:table-cell office:value-type="percentage" office:value="3.4935735790902256E-2" table:formula="of:=([.H125]-[.H124])/[.H124]" table:style-name="ce9">
            <text:p>3.493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01</text:p>
          </table:table-cell>
          <table:table-cell office:value-type="float" office:value="14942242" table:formula="of:=3373915+11568327" table:style-name="ce11">
            <text:p>14,942,242<text:s/></text:p>
          </table:table-cell>
          <table:table-cell office:value-type="float" office:value="1851519" table:style-name="ce11">
            <text:p>1,851,519<text:s/></text:p>
          </table:table-cell>
          <table:table-cell office:value-type="float" office:value="926057" table:style-name="ce11">
            <text:p>926,057<text:s/></text:p>
          </table:table-cell>
          <table:table-cell office:value-type="float" office:value="11200" table:style-name="ce11">
            <text:p>11,200<text:s/></text:p>
          </table:table-cell>
          <table:table-cell office:value-type="float" office:value="31507" table:style-name="ce11">
            <text:p>31,507<text:s/></text:p>
          </table:table-cell>
          <table:table-cell office:value-type="float" office:value="17762525" table:formula="of:=SUM([.C126:.G126])" table:style-name="ce7">
            <text:p>17,762,525<text:s/></text:p>
          </table:table-cell>
          <table:table-cell office:value-type="percentage" office:value="4.8173793195911474E-2" table:formula="of:=([.H126]-[.H125])/[.H125]" table:style-name="ce9">
            <text:p>4.817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02</text:p>
          </table:table-cell>
          <table:table-cell office:value-type="float" office:value="14955404" table:formula="of:=11579558+3375846" table:style-name="ce11">
            <text:p>14,955,404<text:s/></text:p>
          </table:table-cell>
          <table:table-cell office:value-type="float" office:value="1854032" table:style-name="ce11">
            <text:p>1,854,032<text:s/></text:p>
          </table:table-cell>
          <table:table-cell office:value-type="float" office:value="892661" table:style-name="ce11">
            <text:p>892,661<text:s/></text:p>
          </table:table-cell>
          <table:table-cell office:value-type="float" office:value="11011" table:style-name="ce11">
            <text:p>11,011<text:s/></text:p>
          </table:table-cell>
          <table:table-cell office:value-type="float" office:value="31566" table:style-name="ce11">
            <text:p>31,566<text:s/></text:p>
          </table:table-cell>
          <table:table-cell office:value-type="float" office:value="17744674" table:formula="of:=SUM([.C127:.G127])" table:style-name="ce7">
            <text:p>17,744,674<text:s/></text:p>
          </table:table-cell>
          <table:table-cell office:value-type="percentage" office:value="-1.0049809922857251E-3" table:formula="of:=([.H127]-[.H126])/[.H126]" table:style-name="ce9">
            <text:p>-0.100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03</text:p>
          </table:table-cell>
          <table:table-cell office:value-type="float" office:value="15746150" table:style-name="ce11">
            <text:p>15,746,150<text:s/></text:p>
          </table:table-cell>
          <table:table-cell office:value-type="float" office:value="1850487" table:style-name="ce11">
            <text:p>1,850,487<text:s/></text:p>
          </table:table-cell>
          <table:table-cell office:value-type="float" office:value="907813" table:style-name="ce11">
            <text:p>907,813<text:s/></text:p>
          </table:table-cell>
          <table:table-cell office:value-type="float" office:value="10998" table:style-name="ce11">
            <text:p>10,998<text:s/></text:p>
          </table:table-cell>
          <table:table-cell office:value-type="float" office:value="31147" table:style-name="ce11">
            <text:p>31,147<text:s/></text:p>
          </table:table-cell>
          <table:table-cell office:value-type="float" office:value="18546595" table:formula="of:=SUM([.C128:.G128])" table:style-name="ce7">
            <text:p>18,546,595<text:s/></text:p>
          </table:table-cell>
          <table:table-cell office:value-type="percentage" office:value="4.5192208095792573E-2" table:formula="of:=([.H128]-[.H127])/[.H127]" table:style-name="ce9">
            <text:p>4.519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04</text:p>
          </table:table-cell>
          <table:table-cell office:value-type="float" office:value="17002602" table:formula="of:=13642744+3359858" table:style-name="ce11">
            <text:p>17,002,602<text:s/></text:p>
          </table:table-cell>
          <table:table-cell office:value-type="float" office:value="1845727" table:style-name="ce11">
            <text:p>1,845,727<text:s/></text:p>
          </table:table-cell>
          <table:table-cell office:value-type="float" office:value="913163" table:style-name="ce11">
            <text:p>913,163<text:s/></text:p>
          </table:table-cell>
          <table:table-cell office:value-type="float" office:value="10981" table:style-name="ce11">
            <text:p>10,981<text:s/></text:p>
          </table:table-cell>
          <table:table-cell office:value-type="float" office:value="30854" table:style-name="ce11">
            <text:p>30,854<text:s/></text:p>
          </table:table-cell>
          <table:table-cell office:value-type="float" office:value="19803327" table:formula="of:=SUM([.C129:.G129])" table:style-name="ce7">
            <text:p>19,803,327<text:s/></text:p>
          </table:table-cell>
          <table:table-cell office:value-type="percentage" office:value="6.7760793827654084E-2" table:formula="of:=([.H129]-[.H128])/[.H128]" table:style-name="ce9">
            <text:p>6.776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05</text:p>
          </table:table-cell>
          <table:table-cell office:value-type="float" office:value="16869839" table:formula="of:=13665231+3204608" table:style-name="ce11">
            <text:p>16,869,839<text:s/></text:p>
          </table:table-cell>
          <table:table-cell office:value-type="float" office:value="1848695" table:style-name="ce11">
            <text:p>1,848,695<text:s/></text:p>
          </table:table-cell>
          <table:table-cell office:value-type="float" office:value="914382" table:style-name="ce11">
            <text:p>914,382<text:s/></text:p>
          </table:table-cell>
          <table:table-cell office:value-type="float" office:value="11205" table:style-name="ce11">
            <text:p>11,205<text:s/></text:p>
          </table:table-cell>
          <table:table-cell office:value-type="float" office:value="31284" table:style-name="ce11">
            <text:p>31,284<text:s/></text:p>
          </table:table-cell>
          <table:table-cell office:value-type="float" office:value="19675405" table:formula="of:=SUM([.C130:.G130])" table:style-name="ce7">
            <text:p>19,675,405<text:s/></text:p>
          </table:table-cell>
          <table:table-cell office:value-type="percentage" office:value="-6.4596216585223283E-3" table:formula="of:=([.H130]-[.H129])/[.H129]" table:style-name="ce9">
            <text:p>-0.646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06</text:p>
          </table:table-cell>
          <table:table-cell office:value-type="float" office:value="16037156" table:formula="of:=12867910+3169246" table:style-name="ce11">
            <text:p>16,037,156<text:s/></text:p>
          </table:table-cell>
          <table:table-cell office:value-type="float" office:value="1667711" table:style-name="ce11">
            <text:p>1,667,711<text:s/></text:p>
          </table:table-cell>
          <table:table-cell office:value-type="float" office:value="789848" table:style-name="ce11">
            <text:p>789,848<text:s/></text:p>
          </table:table-cell>
          <table:table-cell office:value-type="float" office:value="10049" table:style-name="ce11">
            <text:p>10,049<text:s/></text:p>
          </table:table-cell>
          <table:table-cell office:value-type="float" office:value="27531" table:style-name="ce11">
            <text:p>27,531<text:s/></text:p>
          </table:table-cell>
          <table:table-cell office:value-type="float" office:value="18532295" table:formula="of:=SUM([.C131:.G131])" table:style-name="ce7">
            <text:p>18,532,295<text:s/></text:p>
          </table:table-cell>
          <table:table-cell office:value-type="percentage" office:value="-5.809842287871584E-2" table:formula="of:=([.H131]-[.H130])/[.H130]" table:style-name="ce9">
            <text:p>-5.809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07</text:p>
          </table:table-cell>
          <table:table-cell office:value-type="float" office:value="16833397" table:formula="of:=13430186+3403211" table:style-name="ce11">
            <text:p>16,833,397<text:s/></text:p>
          </table:table-cell>
          <table:table-cell office:value-type="float" office:value="1805370" table:style-name="ce11">
            <text:p>1,805,370<text:s/></text:p>
          </table:table-cell>
          <table:table-cell office:value-type="float" office:value="890533" table:style-name="ce11">
            <text:p>890,533<text:s/></text:p>
          </table:table-cell>
          <table:table-cell office:value-type="float" office:value="10948" table:style-name="ce11">
            <text:p>10,948<text:s/></text:p>
          </table:table-cell>
          <table:table-cell office:value-type="float" office:value="30767" table:style-name="ce11">
            <text:p>30,767<text:s/></text:p>
          </table:table-cell>
          <table:table-cell office:value-type="float" office:value="19571015" table:formula="of:=SUM([.C132:.G132])" table:style-name="ce7">
            <text:p>19,571,015<text:s/></text:p>
          </table:table-cell>
          <table:table-cell office:value-type="percentage" office:value="5.6049183331044534E-2" table:formula="of:=([.H132]-[.H131])/[.H131]" table:style-name="ce9">
            <text:p>5.604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08</text:p>
          </table:table-cell>
          <table:table-cell office:value-type="float" office:value="16947853" table:style-name="ce11">
            <text:p>16,947,853<text:s/></text:p>
          </table:table-cell>
          <table:table-cell office:value-type="float" office:value="1812487" table:style-name="ce11">
            <text:p>1,812,487<text:s/></text:p>
          </table:table-cell>
          <table:table-cell office:value-type="float" office:value="874315" table:style-name="ce11">
            <text:p>874,315<text:s/></text:p>
          </table:table-cell>
          <table:table-cell office:value-type="float" office:value="10844" table:style-name="ce11">
            <text:p>10,844<text:s/></text:p>
          </table:table-cell>
          <table:table-cell office:value-type="float" office:value="29747" table:style-name="ce11">
            <text:p>29,747<text:s/></text:p>
          </table:table-cell>
          <table:table-cell office:value-type="float" office:value="19675246" table:formula="of:=SUM([.C133:.G133])" table:style-name="ce7">
            <text:p>19,675,246<text:s/></text:p>
          </table:table-cell>
          <table:table-cell office:value-type="percentage" office:value="5.3257840740503241E-3" table:formula="of:=([.H133]-[.H132])/[.H132]" table:style-name="ce9">
            <text:p>0.532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09</text:p>
          </table:table-cell>
          <table:table-cell office:value-type="float" office:value="16954873" table:style-name="ce11">
            <text:p>16,954,873<text:s/></text:p>
          </table:table-cell>
          <table:table-cell office:value-type="float" office:value="1801486" table:style-name="ce11">
            <text:p>1,801,486<text:s/></text:p>
          </table:table-cell>
          <table:table-cell office:value-type="float" office:value="884476" table:style-name="ce11">
            <text:p>884,476<text:s/></text:p>
          </table:table-cell>
          <table:table-cell office:value-type="float" office:value="10822" table:style-name="ce11">
            <text:p>10,822<text:s/></text:p>
          </table:table-cell>
          <table:table-cell office:value-type="float" office:value="30486" table:style-name="ce11">
            <text:p>30,486<text:s/></text:p>
          </table:table-cell>
          <table:table-cell office:value-type="float" office:value="19682143" table:formula="of:=SUM([.C134:.G134])" table:style-name="ce7">
            <text:p>19,682,143<text:s/></text:p>
          </table:table-cell>
          <table:table-cell office:value-type="percentage" office:value="3.5054199576462728E-4" table:formula="of:=([.H134]-[.H133])/[.H133]" table:style-name="ce9">
            <text:p>0.035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10</text:p>
          </table:table-cell>
          <table:table-cell office:value-type="float" office:value="17099450" table:formula="of:=13642461+3456989" table:style-name="ce11">
            <text:p>17,099,450<text:s/></text:p>
          </table:table-cell>
          <table:table-cell office:value-type="float" office:value="1797402" table:style-name="ce11">
            <text:p>1,797,402<text:s/></text:p>
          </table:table-cell>
          <table:table-cell office:value-type="float" office:value="909342" table:style-name="ce11">
            <text:p>909,342<text:s/></text:p>
          </table:table-cell>
          <table:table-cell office:value-type="float" office:value="11027" table:style-name="ce11">
            <text:p>11,027<text:s/></text:p>
          </table:table-cell>
          <table:table-cell office:value-type="float" office:value="30698" table:style-name="ce11">
            <text:p>30,698<text:s/></text:p>
          </table:table-cell>
          <table:table-cell office:value-type="float" office:value="19847919" table:formula="of:=SUM([.C135:.G135])" table:style-name="ce7">
            <text:p>19,847,919<text:s/></text:p>
          </table:table-cell>
          <table:table-cell office:value-type="percentage" office:value="8.4226600731434585E-3" table:formula="of:=([.H135]-[.H134])/[.H134]" table:style-name="ce9">
            <text:p>0.842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11</text:p>
          </table:table-cell>
          <table:table-cell office:value-type="float" office:value="17006897" table:formula="of:=3483349+13523548" table:style-name="ce11">
            <text:p>17,006,897<text:s/></text:p>
          </table:table-cell>
          <table:table-cell office:value-type="float" office:value="1703066" table:style-name="ce11">
            <text:p>1,703,066<text:s/></text:p>
          </table:table-cell>
          <table:table-cell office:value-type="float" office:value="886786" table:style-name="ce11">
            <text:p>886,786<text:s/></text:p>
          </table:table-cell>
          <table:table-cell office:value-type="float" office:value="10844" table:style-name="ce11">
            <text:p>10,844<text:s/></text:p>
          </table:table-cell>
          <table:table-cell office:value-type="float" office:value="29052" table:style-name="ce11">
            <text:p>29,052<text:s/></text:p>
          </table:table-cell>
          <table:table-cell office:value-type="float" office:value="19636645" table:formula="of:=SUM([.C136:.G136])" table:style-name="ce7">
            <text:p>19,636,645<text:s/></text:p>
          </table:table-cell>
          <table:table-cell office:value-type="percentage" office:value="-1.0644642392988403E-2" table:formula="of:=([.H136]-[.H135])/[.H135]" table:style-name="ce9">
            <text:p>-1.064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1/12</text:p>
          </table:table-cell>
          <table:table-cell office:value-type="float" office:value="17106274" table:formula="of:=13597779+3508495" table:style-name="ce11">
            <text:p>17,106,274<text:s/></text:p>
          </table:table-cell>
          <table:table-cell office:value-type="float" office:value="1840056" table:style-name="ce11">
            <text:p>1,840,056<text:s/></text:p>
          </table:table-cell>
          <table:table-cell office:value-type="float" office:value="897886" table:style-name="ce11">
            <text:p>897,886<text:s/></text:p>
          </table:table-cell>
          <table:table-cell office:value-type="float" office:value="11038" table:style-name="ce11">
            <text:p>11,038<text:s/></text:p>
          </table:table-cell>
          <table:table-cell office:value-type="float" office:value="30892" table:style-name="ce11">
            <text:p>30,892<text:s/></text:p>
          </table:table-cell>
          <table:table-cell office:value-type="float" office:value="19886146" table:formula="of:=SUM([.C137:.G137])" table:style-name="ce7">
            <text:p>19,886,146<text:s/></text:p>
          </table:table-cell>
          <table:table-cell office:value-type="percentage" office:value="1.2705887385548804E-2" table:formula="of:=([.H137]-[.H136])/[.H136]" table:style-name="ce9">
            <text:p>1.270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01</text:p>
          </table:table-cell>
          <table:table-cell office:value-type="float" office:value="17144973" table:formula="of:=13613525+3531448" table:style-name="ce11">
            <text:p>17,144,973<text:s/></text:p>
          </table:table-cell>
          <table:table-cell office:value-type="float" office:value="1836718" table:style-name="ce11">
            <text:p>1,836,718<text:s/></text:p>
          </table:table-cell>
          <table:table-cell office:value-type="float" office:value="895474" table:style-name="ce11">
            <text:p>895,474<text:s/></text:p>
          </table:table-cell>
          <table:table-cell office:value-type="float" office:value="11157" table:style-name="ce11">
            <text:p>11,157<text:s/></text:p>
          </table:table-cell>
          <table:table-cell office:value-type="float" office:value="30743" table:style-name="ce11">
            <text:p>30,743<text:s/></text:p>
          </table:table-cell>
          <table:table-cell office:value-type="float" office:value="19919065" table:formula="of:=SUM([.C138:.G138])" table:style-name="ce7">
            <text:p>19,919,065<text:s/></text:p>
          </table:table-cell>
          <table:table-cell office:value-type="percentage" office:value="1.6553735449795048E-3" table:formula="of:=([.H138]-[.H137])/[.H137]" table:style-name="ce9">
            <text:p>0.165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02</text:p>
          </table:table-cell>
          <table:table-cell office:value-type="float" office:value="17134868" table:formula="of:=13616054+3518814" table:style-name="ce11">
            <text:p>17,134,868<text:s/></text:p>
          </table:table-cell>
          <table:table-cell office:value-type="float" office:value="1835298" table:style-name="ce11">
            <text:p>1,835,298<text:s/></text:p>
          </table:table-cell>
          <table:table-cell office:value-type="float" office:value="903033" table:style-name="ce11">
            <text:p>903,033<text:s/></text:p>
          </table:table-cell>
          <table:table-cell office:value-type="float" office:value="11222" table:style-name="ce11">
            <text:p>11,222<text:s/></text:p>
          </table:table-cell>
          <table:table-cell office:value-type="float" office:value="30807" table:style-name="ce11">
            <text:p>30,807<text:s/></text:p>
          </table:table-cell>
          <table:table-cell office:value-type="float" office:value="19915228" table:formula="of:=SUM([.C139:.G139])" table:style-name="ce7">
            <text:p>19,915,228<text:s/></text:p>
          </table:table-cell>
          <table:table-cell office:value-type="percentage" office:value="-1.9262952352432205E-4" table:formula="of:=([.H139]-[.H138])/[.H138]" table:style-name="ce9">
            <text:p>-0.019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03</text:p>
          </table:table-cell>
          <table:table-cell office:value-type="float" office:value="16982340" table:formula="of:=13484205+3498135" table:style-name="ce11">
            <text:p>16,982,340<text:s/></text:p>
          </table:table-cell>
          <table:table-cell office:value-type="float" office:value="1829419" table:style-name="ce11">
            <text:p>1,829,419<text:s/></text:p>
          </table:table-cell>
          <table:table-cell office:value-type="float" office:value="884874" table:style-name="ce11">
            <text:p>884,874<text:s/></text:p>
          </table:table-cell>
          <table:table-cell office:value-type="float" office:value="11162" table:style-name="ce11">
            <text:p>11,162<text:s/></text:p>
          </table:table-cell>
          <table:table-cell office:value-type="float" office:value="30525" table:style-name="ce11">
            <text:p>30,525<text:s/></text:p>
          </table:table-cell>
          <table:table-cell office:value-type="float" office:value="19738320" table:formula="of:=SUM([.C140:.G140])" table:style-name="ce7">
            <text:p>19,738,320<text:s/></text:p>
          </table:table-cell>
          <table:table-cell office:value-type="percentage" office:value="-8.8830517029481158E-3" table:formula="of:=([.H140]-[.H139])/[.H139]" table:style-name="ce9">
            <text:p>-0.888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04</text:p>
          </table:table-cell>
          <table:table-cell office:value-type="float" office:value="17201578" table:formula="of:=13636840+3564738" table:style-name="ce11">
            <text:p>17,201,578<text:s/></text:p>
          </table:table-cell>
          <table:table-cell office:value-type="float" office:value="1848675" table:style-name="ce11">
            <text:p>1,848,675<text:s/></text:p>
          </table:table-cell>
          <table:table-cell office:value-type="float" office:value="902575" table:style-name="ce11">
            <text:p>902,575<text:s/></text:p>
          </table:table-cell>
          <table:table-cell office:value-type="float" office:value="11327" table:style-name="ce11">
            <text:p>11,327<text:s/></text:p>
          </table:table-cell>
          <table:table-cell office:value-type="float" office:value="29560" table:style-name="ce11">
            <text:p>29,560<text:s/></text:p>
          </table:table-cell>
          <table:table-cell office:value-type="float" office:value="19993715" table:formula="of:=SUM([.C141:.G141])" table:style-name="ce7">
            <text:p>19,993,715<text:s/></text:p>
          </table:table-cell>
          <table:table-cell office:value-type="percentage" office:value="1.2939044457684342E-2" table:formula="of:=([.H141]-[.H140])/[.H140]" table:style-name="ce9">
            <text:p>1.293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05</text:p>
          </table:table-cell>
          <table:table-cell office:value-type="float" office:value="17208653" table:formula="of:=13658480+3550173" table:style-name="ce11">
            <text:p>17,208,653<text:s/></text:p>
          </table:table-cell>
          <table:table-cell office:value-type="float" office:value="1857191" table:style-name="ce11">
            <text:p>1,857,191<text:s/></text:p>
          </table:table-cell>
          <table:table-cell office:value-type="float" office:value="920408" table:style-name="ce11">
            <text:p>920,408<text:s/></text:p>
          </table:table-cell>
          <table:table-cell office:value-type="float" office:value="11420" table:style-name="ce11">
            <text:p>11,420<text:s/></text:p>
          </table:table-cell>
          <table:table-cell office:value-type="float" office:value="29666" table:style-name="ce11">
            <text:p>29,666<text:s/></text:p>
          </table:table-cell>
          <table:table-cell office:value-type="float" office:value="20027338" table:formula="of:=SUM([.C142:.G142])" table:style-name="ce7">
            <text:p>20,027,338<text:s/></text:p>
          </table:table-cell>
          <table:table-cell office:value-type="percentage" office:value="1.6816784674583988E-3" table:formula="of:=([.H142]-[.H141])/[.H141]" table:style-name="ce9">
            <text:p>0.168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06</text:p>
          </table:table-cell>
          <table:table-cell office:value-type="float" office:value="17320108" table:formula="of:=13704409+3615699" table:style-name="ce11">
            <text:p>17,320,108<text:s/></text:p>
          </table:table-cell>
          <table:table-cell office:value-type="float" office:value="1865601" table:style-name="ce11">
            <text:p>1,865,601<text:s/></text:p>
          </table:table-cell>
          <table:table-cell office:value-type="float" office:value="958601" table:style-name="ce11">
            <text:p>958,601<text:s/></text:p>
          </table:table-cell>
          <table:table-cell office:value-type="float" office:value="12083" table:style-name="ce11">
            <text:p>12,083<text:s/></text:p>
          </table:table-cell>
          <table:table-cell office:value-type="float" office:value="29999" table:style-name="ce11">
            <text:p>29,999<text:s/></text:p>
          </table:table-cell>
          <table:table-cell office:value-type="float" office:value="20186392" table:formula="of:=SUM([.C143:.G143])" table:style-name="ce7">
            <text:p>20,186,392<text:s/></text:p>
          </table:table-cell>
          <table:table-cell office:value-type="percentage" office:value="7.941844293035849E-3" table:formula="of:=([.H143]-[.H142])/[.H142]" table:style-name="ce9">
            <text:p>0.794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07</text:p>
          </table:table-cell>
          <table:table-cell office:value-type="float" office:value="17322967" table:formula="of:=13704692+3618275" table:style-name="ce11">
            <text:p>17,322,967<text:s/></text:p>
          </table:table-cell>
          <table:table-cell office:value-type="float" office:value="1864655" table:style-name="ce11">
            <text:p>1,864,655<text:s/></text:p>
          </table:table-cell>
          <table:table-cell office:value-type="float" office:value="947065" table:style-name="ce11">
            <text:p>947,065<text:s/></text:p>
          </table:table-cell>
          <table:table-cell office:value-type="float" office:value="11834" table:style-name="ce11">
            <text:p>11,834<text:s/></text:p>
          </table:table-cell>
          <table:table-cell office:value-type="float" office:value="29985" table:style-name="ce11">
            <text:p>29,985<text:s/></text:p>
          </table:table-cell>
          <table:table-cell office:value-type="float" office:value="20176506" table:formula="of:=SUM([.C144:.G144])" table:style-name="ce7">
            <text:p>20,176,506<text:s/></text:p>
          </table:table-cell>
          <table:table-cell office:value-type="percentage" office:value="-4.8973585770057369E-4" table:formula="of:=([.H144]-[.H143])/[.H143]" table:style-name="ce9">
            <text:p>-0.049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08</text:p>
          </table:table-cell>
          <table:table-cell office:value-type="float" office:value="17312718" table:style-name="ce11">
            <text:p>17,312,718<text:s/></text:p>
          </table:table-cell>
          <table:table-cell office:value-type="float" office:value="1859450" table:style-name="ce11">
            <text:p>1,859,450<text:s/></text:p>
          </table:table-cell>
          <table:table-cell office:value-type="float" office:value="929676" table:style-name="ce11">
            <text:p>929,676<text:s/></text:p>
          </table:table-cell>
          <table:table-cell office:value-type="float" office:value="10980" table:style-name="ce11">
            <text:p>10,980<text:s/></text:p>
          </table:table-cell>
          <table:table-cell office:value-type="float" office:value="29425" table:style-name="ce11">
            <text:p>29,425<text:s/></text:p>
          </table:table-cell>
          <table:table-cell office:value-type="float" office:value="20142249" table:formula="of:=SUM([.C145:.G145])" table:style-name="ce7">
            <text:p>20,142,249<text:s/></text:p>
          </table:table-cell>
          <table:table-cell office:value-type="percentage" office:value="-1.6978658247369491E-3" table:formula="of:=([.H145]-[.H144])/[.H144]" table:style-name="ce9">
            <text:p>-0.169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09</text:p>
          </table:table-cell>
          <table:table-cell office:value-type="float" office:value="17224618" table:style-name="ce11">
            <text:p>17,224,618<text:s/></text:p>
          </table:table-cell>
          <table:table-cell office:value-type="float" office:value="1858640" table:style-name="ce11">
            <text:p>1,858,640<text:s/></text:p>
          </table:table-cell>
          <table:table-cell office:value-type="float" office:value="961676" table:style-name="ce11">
            <text:p>961,676<text:s/></text:p>
          </table:table-cell>
          <table:table-cell office:value-type="float" office:value="11003" table:style-name="ce11">
            <text:p>11,003<text:s/></text:p>
          </table:table-cell>
          <table:table-cell office:value-type="float" office:value="29579" table:style-name="ce11">
            <text:p>29,579<text:s/></text:p>
          </table:table-cell>
          <table:table-cell office:value-type="float" office:value="20085516" table:formula="of:=SUM([.C146:.G146])" table:style-name="ce7">
            <text:p>20,085,516<text:s/></text:p>
          </table:table-cell>
          <table:table-cell office:value-type="percentage" office:value="-2.816616952754382E-3" table:formula="of:=([.H146]-[.H145])/[.H145]" table:style-name="ce9">
            <text:p>-0.281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10</text:p>
          </table:table-cell>
          <table:table-cell office:value-type="float" office:value="17384632" table:style-name="ce11">
            <text:p>17,384,632<text:s/></text:p>
          </table:table-cell>
          <table:table-cell office:value-type="float" office:value="1857292" table:style-name="ce11">
            <text:p>1,857,292<text:s/></text:p>
          </table:table-cell>
          <table:table-cell office:value-type="float" office:value="961260" table:style-name="ce11">
            <text:p>961,260<text:s/></text:p>
          </table:table-cell>
          <table:table-cell office:value-type="float" office:value="11013" table:style-name="ce11">
            <text:p>11,013<text:s/></text:p>
          </table:table-cell>
          <table:table-cell office:value-type="float" office:value="29507" table:style-name="ce11">
            <text:p>29,507<text:s/></text:p>
          </table:table-cell>
          <table:table-cell office:value-type="float" office:value="20243704" table:formula="of:=SUM([.C147:.G147])" table:style-name="ce7">
            <text:p>20,243,704<text:s/></text:p>
          </table:table-cell>
          <table:table-cell office:value-type="percentage" office:value="7.8757249751512486E-3" table:formula="of:=([.H147]-[.H146])/[.H146]" table:style-name="ce9">
            <text:p>0.787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11</text:p>
          </table:table-cell>
          <table:table-cell office:value-type="float" office:value="17385687" table:style-name="ce11">
            <text:p>17,385,687<text:s/></text:p>
          </table:table-cell>
          <table:table-cell office:value-type="float" office:value="1858497" table:style-name="ce11">
            <text:p>1,858,497<text:s/></text:p>
          </table:table-cell>
          <table:table-cell office:value-type="float" office:value="961337" table:style-name="ce11">
            <text:p>961,337<text:s/></text:p>
          </table:table-cell>
          <table:table-cell office:value-type="float" office:value="11028" table:style-name="ce11">
            <text:p>11,028<text:s/></text:p>
          </table:table-cell>
          <table:table-cell office:value-type="float" office:value="29547" table:style-name="ce11">
            <text:p>29,547<text:s/></text:p>
          </table:table-cell>
          <table:table-cell office:value-type="float" office:value="20246096" table:formula="of:=SUM([.C148:.G148])" table:style-name="ce7">
            <text:p>20,246,096<text:s/></text:p>
          </table:table-cell>
          <table:table-cell office:value-type="percentage" office:value="1.1816019439920678E-4" table:formula="of:=([.H148]-[.H147])/[.H147]" table:style-name="ce9">
            <text:p>0.011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2/12</text:p>
          </table:table-cell>
          <table:table-cell office:value-type="float" office:value="17386134" table:style-name="ce11">
            <text:p>17,386,134<text:s/></text:p>
          </table:table-cell>
          <table:table-cell office:value-type="float" office:value="1859863" table:style-name="ce11">
            <text:p>1,859,863<text:s/></text:p>
          </table:table-cell>
          <table:table-cell office:value-type="float" office:value="962116" table:style-name="ce11">
            <text:p>962,116<text:s/></text:p>
          </table:table-cell>
          <table:table-cell office:value-type="float" office:value="11089" table:style-name="ce11">
            <text:p>11,089<text:s/></text:p>
          </table:table-cell>
          <table:table-cell office:value-type="float" office:value="29589" table:style-name="ce11">
            <text:p>29,589<text:s/></text:p>
          </table:table-cell>
          <table:table-cell office:value-type="float" office:value="20248791" table:formula="of:=SUM([.C149:.G149])" table:style-name="ce7">
            <text:p>20,248,791<text:s/></text:p>
          </table:table-cell>
          <table:table-cell office:value-type="percentage" office:value="1.3311208244789515E-4" table:formula="of:=([.H149]-[.H148])/[.H148]" table:style-name="ce9">
            <text:p>0.013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01</text:p>
          </table:table-cell>
          <table:table-cell office:value-type="float" office:value="17387576" table:style-name="ce11">
            <text:p>17,387,576<text:s/></text:p>
          </table:table-cell>
          <table:table-cell office:value-type="float" office:value="1860105" table:style-name="ce11">
            <text:p>1,860,105<text:s/></text:p>
          </table:table-cell>
          <table:table-cell office:value-type="float" office:value="962234" table:style-name="ce11">
            <text:p>962,234<text:s/></text:p>
          </table:table-cell>
          <table:table-cell office:value-type="float" office:value="11104" table:style-name="ce11">
            <text:p>11,104<text:s/></text:p>
          </table:table-cell>
          <table:table-cell office:value-type="float" office:value="29617" table:style-name="ce11">
            <text:p>29,617<text:s/></text:p>
          </table:table-cell>
          <table:table-cell office:value-type="float" office:value="20250636" table:formula="of:=SUM([.C150:.G150])" table:style-name="ce7">
            <text:p>20,250,636<text:s/></text:p>
          </table:table-cell>
          <table:table-cell office:value-type="percentage" office:value="9.1116551106680893E-5" table:formula="of:=([.H150]-[.H149])/[.H149]" table:style-name="ce9">
            <text:p>0.009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02</text:p>
          </table:table-cell>
          <table:table-cell office:value-type="float" office:value="17378685" table:style-name="ce11">
            <text:p>17,378,685<text:s/></text:p>
          </table:table-cell>
          <table:table-cell office:value-type="float" office:value="1861589" table:style-name="ce11">
            <text:p>1,861,589<text:s/></text:p>
          </table:table-cell>
          <table:table-cell office:value-type="float" office:value="962789" table:style-name="ce11">
            <text:p>962,789<text:s/></text:p>
          </table:table-cell>
          <table:table-cell office:value-type="float" office:value="11096" table:style-name="ce11">
            <text:p>11,096<text:s/></text:p>
          </table:table-cell>
          <table:table-cell office:value-type="float" office:value="29688" table:style-name="ce11">
            <text:p>29,688<text:s/></text:p>
          </table:table-cell>
          <table:table-cell office:value-type="float" office:value="20243847" table:formula="of:=SUM([.C151:.G151])" table:style-name="ce7">
            <text:p>20,243,847<text:s/></text:p>
          </table:table-cell>
          <table:table-cell office:value-type="percentage" office:value="-3.3524872996581442E-4" table:formula="of:=([.H151]-[.H150])/[.H150]" table:style-name="ce9">
            <text:p>-0.033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03</text:p>
          </table:table-cell>
          <table:table-cell office:value-type="float" office:value="17381456" table:style-name="ce11">
            <text:p>17,381,456<text:s/></text:p>
          </table:table-cell>
          <table:table-cell office:value-type="float" office:value="1862879" table:style-name="ce11">
            <text:p>1,862,879<text:s/></text:p>
          </table:table-cell>
          <table:table-cell office:value-type="float" office:value="970004" table:style-name="ce11">
            <text:p>970,004<text:s/></text:p>
          </table:table-cell>
          <table:table-cell office:value-type="float" office:value="11569" table:style-name="ce11">
            <text:p>11,569<text:s/></text:p>
          </table:table-cell>
          <table:table-cell office:value-type="float" office:value="30077" table:style-name="ce11">
            <text:p>30,077<text:s/></text:p>
          </table:table-cell>
          <table:table-cell office:value-type="float" office:value="20255985" table:formula="of:=SUM([.C152:.G152])" table:style-name="ce7">
            <text:p>20,255,985<text:s/></text:p>
          </table:table-cell>
          <table:table-cell office:value-type="percentage" office:value="5.9958959381583947E-4" table:formula="of:=([.H152]-[.H151])/[.H151]" table:style-name="ce9">
            <text:p>0.060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04</text:p>
          </table:table-cell>
          <table:table-cell office:value-type="float" office:value="17398715" table:style-name="ce11">
            <text:p>17,398,715<text:s/></text:p>
          </table:table-cell>
          <table:table-cell office:value-type="float" office:value="1863987" table:style-name="ce11">
            <text:p>1,863,987<text:s/></text:p>
          </table:table-cell>
          <table:table-cell office:value-type="float" office:value="970056" table:style-name="ce11">
            <text:p>970,056<text:s/></text:p>
          </table:table-cell>
          <table:table-cell office:value-type="float" office:value="11841" table:style-name="ce11">
            <text:p>11,841<text:s/></text:p>
          </table:table-cell>
          <table:table-cell office:value-type="float" office:value="30027" table:style-name="ce11">
            <text:p>30,027<text:s/></text:p>
          </table:table-cell>
          <table:table-cell office:value-type="float" office:value="20274626" table:formula="of:=SUM([.C153:.G153])" table:style-name="ce7">
            <text:p>20,274,626<text:s/></text:p>
          </table:table-cell>
          <table:table-cell office:value-type="percentage" office:value="9.2027121860526655E-4" table:formula="of:=([.H153]-[.H152])/[.H152]" table:style-name="ce9">
            <text:p>0.092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05</text:p>
          </table:table-cell>
          <table:table-cell office:value-type="float" office:value="17477822" table:style-name="ce11">
            <text:p>17,477,822<text:s/></text:p>
          </table:table-cell>
          <table:table-cell office:value-type="float" office:value="1876011" table:style-name="ce11">
            <text:p>1,876,011<text:s/></text:p>
          </table:table-cell>
          <table:table-cell office:value-type="float" office:value="968635" table:style-name="ce11">
            <text:p>968,635<text:s/></text:p>
          </table:table-cell>
          <table:table-cell office:value-type="float" office:value="10903" table:style-name="ce11">
            <text:p>10,903<text:s/></text:p>
          </table:table-cell>
          <table:table-cell office:value-type="float" office:value="30556" table:style-name="ce11">
            <text:p>30,556<text:s/></text:p>
          </table:table-cell>
          <table:table-cell office:value-type="float" office:value="20363927" table:formula="of:=SUM([.C154:.G154])" table:style-name="ce7">
            <text:p>20,363,927<text:s/></text:p>
          </table:table-cell>
          <table:table-cell office:value-type="percentage" office:value="4.4045695343529392E-3" table:formula="of:=([.H154]-[.H153])/[.H153]" table:style-name="ce9">
            <text:p>0.440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06</text:p>
          </table:table-cell>
          <table:table-cell office:value-type="float" office:value="17464370" table:style-name="ce11">
            <text:p>17,464,370<text:s/></text:p>
          </table:table-cell>
          <table:table-cell office:value-type="float" office:value="1875535" table:style-name="ce11">
            <text:p>1,875,535<text:s/></text:p>
          </table:table-cell>
          <table:table-cell office:value-type="float" office:value="957730" table:style-name="ce11">
            <text:p>957,730<text:s/></text:p>
          </table:table-cell>
          <table:table-cell office:value-type="float" office:value="10882" table:style-name="ce11">
            <text:p>10,882<text:s/></text:p>
          </table:table-cell>
          <table:table-cell office:value-type="float" office:value="30725" table:style-name="ce11">
            <text:p>30,725<text:s/></text:p>
          </table:table-cell>
          <table:table-cell office:value-type="float" office:value="20339242" table:formula="of:=SUM([.C155:.G155])" table:style-name="ce7">
            <text:p>20,339,242<text:s/></text:p>
          </table:table-cell>
          <table:table-cell office:value-type="percentage" office:value="-1.2121925206272836E-3" table:formula="of:=([.H155]-[.H154])/[.H154]" table:style-name="ce9">
            <text:p>-0.121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07</text:p>
          </table:table-cell>
          <table:table-cell office:value-type="float" office:value="17364089" table:style-name="ce11">
            <text:p>17,364,089<text:s/></text:p>
          </table:table-cell>
          <table:table-cell office:value-type="float" office:value="1842201" table:style-name="ce11">
            <text:p>1,842,201<text:s/></text:p>
          </table:table-cell>
          <table:table-cell office:value-type="float" office:value="950140" table:style-name="ce11">
            <text:p>950,140<text:s/></text:p>
          </table:table-cell>
          <table:table-cell office:value-type="float" office:value="11030" table:style-name="ce11">
            <text:p>11,030<text:s/></text:p>
          </table:table-cell>
          <table:table-cell office:value-type="float" office:value="30174" table:style-name="ce11">
            <text:p>30,174<text:s/></text:p>
          </table:table-cell>
          <table:table-cell office:value-type="float" office:value="20197634" table:formula="of:=SUM([.C156:.G156])" table:style-name="ce7">
            <text:p>20,197,634<text:s/></text:p>
          </table:table-cell>
          <table:table-cell office:value-type="percentage" office:value="-6.962304691590768E-3" table:formula="of:=([.H156]-[.H155])/[.H155]" table:style-name="ce9">
            <text:p>-0.696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08</text:p>
          </table:table-cell>
          <table:table-cell office:value-type="float" office:value="17509764" table:style-name="ce11">
            <text:p>17,509,764<text:s/></text:p>
          </table:table-cell>
          <table:table-cell office:value-type="float" office:value="1878655" table:style-name="ce11">
            <text:p>1,878,655<text:s/></text:p>
          </table:table-cell>
          <table:table-cell office:value-type="float" office:value="976742" table:style-name="ce11">
            <text:p>976,742<text:s/></text:p>
          </table:table-cell>
          <table:table-cell office:value-type="float" office:value="11140" table:style-name="ce11">
            <text:p>11,140<text:s/></text:p>
          </table:table-cell>
          <table:table-cell office:value-type="float" office:value="30617" table:style-name="ce11">
            <text:p>30,617<text:s/></text:p>
          </table:table-cell>
          <table:table-cell office:value-type="float" office:value="20406918" table:formula="of:=SUM([.C157:.G157])" table:style-name="ce7">
            <text:p>20,406,918<text:s/></text:p>
          </table:table-cell>
          <table:table-cell office:value-type="percentage" office:value="1.0361807724607744E-2" table:formula="of:=([.H157]-[.H156])/[.H156]" table:style-name="ce9">
            <text:p>1.036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09</text:p>
          </table:table-cell>
          <table:table-cell office:value-type="float" office:value="17515128" table:style-name="ce11">
            <text:p>17,515,128<text:s/></text:p>
          </table:table-cell>
          <table:table-cell office:value-type="float" office:value="1879064" table:style-name="ce11">
            <text:p>1,879,064<text:s/></text:p>
          </table:table-cell>
          <table:table-cell office:value-type="float" office:value="979821" table:style-name="ce11">
            <text:p>979,821<text:s/></text:p>
          </table:table-cell>
          <table:table-cell office:value-type="float" office:value="11127" table:style-name="ce11">
            <text:p>11,127<text:s/></text:p>
          </table:table-cell>
          <table:table-cell office:value-type="float" office:value="30751" table:style-name="ce11">
            <text:p>30,751<text:s/></text:p>
          </table:table-cell>
          <table:table-cell office:value-type="float" office:value="20415891" table:formula="of:=SUM([.C158:.G158])" table:style-name="ce7">
            <text:p>20,415,891<text:s/></text:p>
          </table:table-cell>
          <table:table-cell office:value-type="percentage" office:value="4.397038298482897E-4" table:formula="of:=([.H158]-[.H157])/[.H157]" table:style-name="ce9">
            <text:p>0.044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10</text:p>
          </table:table-cell>
          <table:table-cell office:value-type="float" office:value="17503462" table:style-name="ce11">
            <text:p>17,503,462<text:s/></text:p>
          </table:table-cell>
          <table:table-cell office:value-type="float" office:value="1879120" table:style-name="ce11">
            <text:p>1,879,120<text:s/></text:p>
          </table:table-cell>
          <table:table-cell office:value-type="float" office:value="981822" table:style-name="ce11">
            <text:p>981,822<text:s/></text:p>
          </table:table-cell>
          <table:table-cell office:value-type="float" office:value="11132" table:style-name="ce11">
            <text:p>11,132<text:s/></text:p>
          </table:table-cell>
          <table:table-cell office:value-type="float" office:value="30655" table:style-name="ce11">
            <text:p>30,655<text:s/></text:p>
          </table:table-cell>
          <table:table-cell office:value-type="float" office:value="20406191" table:formula="of:=SUM([.C159:.G159])" table:style-name="ce7">
            <text:p>20,406,191<text:s/></text:p>
          </table:table-cell>
          <table:table-cell office:value-type="percentage" office:value="-4.7512009150127221E-4" table:formula="of:=([.H159]-[.H158])/[.H158]" table:style-name="ce9">
            <text:p>-0.047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11</text:p>
          </table:table-cell>
          <table:table-cell office:value-type="float" office:value="17263314" table:style-name="ce11">
            <text:p>17,263,314<text:s/></text:p>
          </table:table-cell>
          <table:table-cell office:value-type="float" office:value="1880294" table:style-name="ce11">
            <text:p>1,880,294<text:s/></text:p>
          </table:table-cell>
          <table:table-cell office:value-type="float" office:value="985682" table:style-name="ce11">
            <text:p>985,682<text:s/></text:p>
          </table:table-cell>
          <table:table-cell office:value-type="float" office:value="11300" table:style-name="ce11">
            <text:p>11,300<text:s/></text:p>
          </table:table-cell>
          <table:table-cell office:value-type="float" office:value="30981" table:style-name="ce11">
            <text:p>30,981<text:s/></text:p>
          </table:table-cell>
          <table:table-cell office:value-type="float" office:value="20171571" table:formula="of:=SUM([.C160:.G160])" table:style-name="ce7">
            <text:p>20,171,571<text:s/></text:p>
          </table:table-cell>
          <table:table-cell office:value-type="percentage" office:value="-1.1497491129040201E-2" table:formula="of:=([.H160]-[.H159])/[.H159]" table:style-name="ce9">
            <text:p>-1.149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3/12</text:p>
          </table:table-cell>
          <table:table-cell office:value-type="float" office:value="16786550" table:style-name="ce11">
            <text:p>16,786,550<text:s/></text:p>
          </table:table-cell>
          <table:table-cell office:value-type="float" office:value="1880381" table:style-name="ce11">
            <text:p>1,880,381<text:s/></text:p>
          </table:table-cell>
          <table:table-cell office:value-type="float" office:value="972974" table:style-name="ce11">
            <text:p>972,974<text:s/></text:p>
          </table:table-cell>
          <table:table-cell office:value-type="float" office:value="11385" table:style-name="ce11">
            <text:p>11,385<text:s/></text:p>
          </table:table-cell>
          <table:table-cell office:value-type="float" office:value="30986" table:style-name="ce11">
            <text:p>30,986<text:s/></text:p>
          </table:table-cell>
          <table:table-cell office:value-type="float" office:value="19682276" table:formula="of:=SUM([.C161:.G161])" table:style-name="ce7">
            <text:p>19,682,276<text:s/></text:p>
          </table:table-cell>
          <table:table-cell office:value-type="percentage" office:value="-2.4256663003590549E-2" table:formula="of:=([.H161]-[.H160])/[.H160]" table:style-name="ce9">
            <text:p>-2.425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01</text:p>
          </table:table-cell>
          <table:table-cell office:value-type="float" office:value="17783339" table:style-name="ce11">
            <text:p>17,783,339<text:s/></text:p>
          </table:table-cell>
          <table:table-cell office:value-type="float" office:value="1879652" table:style-name="ce11">
            <text:p>1,879,652<text:s/></text:p>
          </table:table-cell>
          <table:table-cell office:value-type="float" office:value="983150" table:style-name="ce11">
            <text:p>983,150<text:s/></text:p>
          </table:table-cell>
          <table:table-cell office:value-type="float" office:value="11431" table:style-name="ce11">
            <text:p>11,431<text:s/></text:p>
          </table:table-cell>
          <table:table-cell office:value-type="float" office:value="31051" table:style-name="ce11">
            <text:p>31,051<text:s/></text:p>
          </table:table-cell>
          <table:table-cell office:value-type="float" office:value="20688623" table:formula="of:=SUM([.C162:.G162])" table:style-name="ce7">
            <text:p>20,688,623<text:s/></text:p>
          </table:table-cell>
          <table:table-cell office:value-type="percentage" office:value="5.1129605133064894E-2" table:formula="of:=([.H162]-[.H161])/[.H161]" table:style-name="ce9">
            <text:p>5.113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02</text:p>
          </table:table-cell>
          <table:table-cell office:value-type="float" office:value="17788175" table:style-name="ce11">
            <text:p>17,788,175<text:s/></text:p>
          </table:table-cell>
          <table:table-cell office:value-type="float" office:value="1877658" table:style-name="ce11">
            <text:p>1,877,658<text:s/></text:p>
          </table:table-cell>
          <table:table-cell office:value-type="float" office:value="979580" table:style-name="ce11">
            <text:p>979,580<text:s/></text:p>
          </table:table-cell>
          <table:table-cell office:value-type="float" office:value="11432" table:style-name="ce11">
            <text:p>11,432<text:s/></text:p>
          </table:table-cell>
          <table:table-cell office:value-type="float" office:value="31115" table:style-name="ce11">
            <text:p>31,115<text:s/></text:p>
          </table:table-cell>
          <table:table-cell office:value-type="float" office:value="20687960" table:formula="of:=SUM([.C163:.G163])" table:style-name="ce7">
            <text:p>20,687,960<text:s/></text:p>
          </table:table-cell>
          <table:table-cell office:value-type="percentage" office:value="-3.2046598751400712E-5" table:formula="of:=([.H163]-[.H162])/[.H162]" table:style-name="ce9">
            <text:p>-0.003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03</text:p>
          </table:table-cell>
          <table:table-cell office:value-type="float" office:value="17767519" table:style-name="ce11">
            <text:p>17,767,519<text:s/></text:p>
          </table:table-cell>
          <table:table-cell office:value-type="float" office:value="1877623" table:style-name="ce11">
            <text:p>1,877,623<text:s/></text:p>
          </table:table-cell>
          <table:table-cell office:value-type="float" office:value="925975" table:style-name="ce11">
            <text:p>925,975<text:s/></text:p>
          </table:table-cell>
          <table:table-cell office:value-type="float" office:value="11316" table:style-name="ce11">
            <text:p>11,316<text:s/></text:p>
          </table:table-cell>
          <table:table-cell office:value-type="float" office:value="30997" table:style-name="ce11">
            <text:p>30,997<text:s/></text:p>
          </table:table-cell>
          <table:table-cell office:value-type="float" office:value="20613430" table:formula="of:=SUM([.C164:.G164])" table:style-name="ce7">
            <text:p>20,613,430<text:s/></text:p>
          </table:table-cell>
          <table:table-cell office:value-type="percentage" office:value="-3.6025785045988102E-3" table:formula="of:=([.H164]-[.H163])/[.H163]" table:style-name="ce9">
            <text:p>-0.360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04</text:p>
          </table:table-cell>
          <table:table-cell office:value-type="float" office:value="17928066" table:style-name="ce11">
            <text:p>17,928,066<text:s/></text:p>
          </table:table-cell>
          <table:table-cell office:value-type="float" office:value="1880159" table:style-name="ce11">
            <text:p>1,880,159<text:s/></text:p>
          </table:table-cell>
          <table:table-cell office:value-type="float" office:value="969393" table:style-name="ce11">
            <text:p>969,393<text:s/></text:p>
          </table:table-cell>
          <table:table-cell office:value-type="float" office:value="11369" table:style-name="ce11">
            <text:p>11,369<text:s/></text:p>
          </table:table-cell>
          <table:table-cell office:value-type="float" office:value="29698" table:style-name="ce11">
            <text:p>29,698<text:s/></text:p>
          </table:table-cell>
          <table:table-cell office:value-type="float" office:value="20818685" table:formula="of:=SUM([.C165:.G165])" table:style-name="ce7">
            <text:p>20,818,685<text:s/></text:p>
          </table:table-cell>
          <table:table-cell office:value-type="percentage" office:value="9.9573433436356776E-3" table:formula="of:=([.H165]-[.H164])/[.H164]" table:style-name="ce9">
            <text:p>0.995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05</text:p>
          </table:table-cell>
          <table:table-cell office:value-type="float" office:value="17954892" table:style-name="ce11">
            <text:p>17,954,892<text:s/></text:p>
          </table:table-cell>
          <table:table-cell office:value-type="float" office:value="1883070" table:style-name="ce11">
            <text:p>1,883,070<text:s/></text:p>
          </table:table-cell>
          <table:table-cell office:value-type="float" office:value="970951" table:style-name="ce11">
            <text:p>970,951<text:s/></text:p>
          </table:table-cell>
          <table:table-cell office:value-type="float" office:value="11371" table:style-name="ce11">
            <text:p>11,371<text:s/></text:p>
          </table:table-cell>
          <table:table-cell office:value-type="float" office:value="29758" table:style-name="ce11">
            <text:p>29,758<text:s/></text:p>
          </table:table-cell>
          <table:table-cell office:value-type="float" office:value="20850042" table:formula="of:=SUM([.C166:.G166])" table:style-name="ce7">
            <text:p>20,850,042<text:s/></text:p>
          </table:table-cell>
          <table:table-cell office:value-type="percentage" office:value="1.5061950358536095E-3" table:formula="of:=([.H166]-[.H165])/[.H165]" table:style-name="ce9">
            <text:p>0.150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06</text:p>
          </table:table-cell>
          <table:table-cell office:value-type="float" office:value="17954774" table:style-name="ce11">
            <text:p>17,954,774<text:s/></text:p>
          </table:table-cell>
          <table:table-cell office:value-type="float" office:value="1883127" table:style-name="ce11">
            <text:p>1,883,127<text:s/></text:p>
          </table:table-cell>
          <table:table-cell office:value-type="float" office:value="970887" table:style-name="ce11">
            <text:p>970,887<text:s/></text:p>
          </table:table-cell>
          <table:table-cell office:value-type="float" office:value="11375" table:style-name="ce11">
            <text:p>11,375<text:s/></text:p>
          </table:table-cell>
          <table:table-cell office:value-type="float" office:value="29737" table:style-name="ce11">
            <text:p>29,737<text:s/></text:p>
          </table:table-cell>
          <table:table-cell office:value-type="float" office:value="20849900" table:formula="of:=SUM([.C167:.G167])" table:style-name="ce7">
            <text:p>20,849,900<text:s/></text:p>
          </table:table-cell>
          <table:table-cell office:value-type="percentage" office:value="-6.8105378396839681E-6" table:formula="of:=([.H167]-[.H166])/[.H166]" table:style-name="ce9">
            <text:p>-0.000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07</text:p>
          </table:table-cell>
          <table:table-cell office:value-type="float" office:value="17957594" table:style-name="ce11">
            <text:p>17,957,594<text:s/></text:p>
          </table:table-cell>
          <table:table-cell office:value-type="float" office:value="1883363" table:style-name="ce11">
            <text:p>1,883,363<text:s/></text:p>
          </table:table-cell>
          <table:table-cell office:value-type="float" office:value="970814" table:style-name="ce11">
            <text:p>970,814<text:s/></text:p>
          </table:table-cell>
          <table:table-cell office:value-type="float" office:value="11381" table:style-name="ce11">
            <text:p>11,381<text:s/></text:p>
          </table:table-cell>
          <table:table-cell office:value-type="float" office:value="29744" table:style-name="ce11">
            <text:p>29,744<text:s/></text:p>
          </table:table-cell>
          <table:table-cell office:value-type="float" office:value="20852896" table:formula="of:=SUM([.C168:.G168])" table:style-name="ce7">
            <text:p>20,852,896<text:s/></text:p>
          </table:table-cell>
          <table:table-cell office:value-type="percentage" office:value="1.4369373474213307E-4" table:formula="of:=([.H168]-[.H167])/[.H167]" table:style-name="ce9">
            <text:p>0.014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08</text:p>
          </table:table-cell>
          <table:table-cell office:value-type="float" office:value="17957843" table:style-name="ce11">
            <text:p>17,957,843<text:s/></text:p>
          </table:table-cell>
          <table:table-cell office:value-type="float" office:value="1883035" table:style-name="ce11">
            <text:p>1,883,035<text:s/></text:p>
          </table:table-cell>
          <table:table-cell office:value-type="float" office:value="970892" table:style-name="ce11">
            <text:p>970,892<text:s/></text:p>
          </table:table-cell>
          <table:table-cell office:value-type="float" office:value="11375" table:style-name="ce11">
            <text:p>11,375<text:s/></text:p>
          </table:table-cell>
          <table:table-cell office:value-type="float" office:value="29765" table:style-name="ce11">
            <text:p>29,765<text:s/></text:p>
          </table:table-cell>
          <table:table-cell office:value-type="float" office:value="20852910" table:formula="of:=SUM([.C169:.G169])" table:style-name="ce7">
            <text:p>20,852,910<text:s/></text:p>
          </table:table-cell>
          <table:table-cell office:value-type="percentage" office:value="6.7136957859474293E-7" table:formula="of:=([.H169]-[.H168])/[.H168]" table:style-name="ce9">
            <text:p>0.000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09</text:p>
          </table:table-cell>
          <table:table-cell office:value-type="float" office:value="17957785" table:style-name="ce11">
            <text:p>17,957,785<text:s/></text:p>
          </table:table-cell>
          <table:table-cell office:value-type="float" office:value="1883132" table:style-name="ce11">
            <text:p>1,883,132<text:s/></text:p>
          </table:table-cell>
          <table:table-cell office:value-type="float" office:value="970873" table:style-name="ce11">
            <text:p>970,873<text:s/></text:p>
          </table:table-cell>
          <table:table-cell office:value-type="float" office:value="11374" table:style-name="ce11">
            <text:p>11,374<text:s/></text:p>
          </table:table-cell>
          <table:table-cell office:value-type="float" office:value="29769" table:style-name="ce11">
            <text:p>29,769<text:s/></text:p>
          </table:table-cell>
          <table:table-cell office:value-type="float" office:value="20852933" table:formula="of:=SUM([.C170:.G170])" table:style-name="ce7">
            <text:p>20,852,933<text:s/></text:p>
          </table:table-cell>
          <table:table-cell office:value-type="percentage" office:value="1.1029635671951779E-6" table:formula="of:=([.H170]-[.H169])/[.H169]" table:style-name="ce9">
            <text:p>0.000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10</text:p>
          </table:table-cell>
          <table:table-cell office:value-type="float" office:value="17957969" table:style-name="ce11">
            <text:p>17,957,969<text:s/></text:p>
          </table:table-cell>
          <table:table-cell office:value-type="float" office:value="1882843" table:style-name="ce11">
            <text:p>1,882,843<text:s/></text:p>
          </table:table-cell>
          <table:table-cell office:value-type="float" office:value="970916" table:style-name="ce11">
            <text:p>970,916<text:s/></text:p>
          </table:table-cell>
          <table:table-cell office:value-type="float" office:value="11378" table:style-name="ce11">
            <text:p>11,378<text:s/></text:p>
          </table:table-cell>
          <table:table-cell office:value-type="float" office:value="29765" table:style-name="ce11">
            <text:p>29,765<text:s/></text:p>
          </table:table-cell>
          <table:table-cell office:value-type="float" office:value="20852871" table:formula="of:=SUM([.C171:.G171])" table:style-name="ce7">
            <text:p>20,852,871<text:s/></text:p>
          </table:table-cell>
          <table:table-cell office:value-type="percentage" office:value="-2.9732028583221361E-6" table:formula="of:=([.H171]-[.H170])/[.H170]" table:style-name="ce9">
            <text:p>-0.000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11</text:p>
          </table:table-cell>
          <table:table-cell office:value-type="float" office:value="17956831" table:style-name="ce11">
            <text:p>17,956,831<text:s/></text:p>
          </table:table-cell>
          <table:table-cell office:value-type="float" office:value="1883047" table:style-name="ce11">
            <text:p>1,883,047<text:s/></text:p>
          </table:table-cell>
          <table:table-cell office:value-type="float" office:value="971299" table:style-name="ce11">
            <text:p>971,299<text:s/></text:p>
          </table:table-cell>
          <table:table-cell office:value-type="float" office:value="11365" table:style-name="ce11">
            <text:p>11,365<text:s/></text:p>
          </table:table-cell>
          <table:table-cell office:value-type="float" office:value="29764" table:style-name="ce11">
            <text:p>29,764<text:s/></text:p>
          </table:table-cell>
          <table:table-cell office:value-type="float" office:value="20852306" table:formula="of:=SUM([.C172:.G172])" table:style-name="ce7">
            <text:p>20,852,306<text:s/></text:p>
          </table:table-cell>
          <table:table-cell office:value-type="percentage" office:value="-2.7094590476294608E-5" table:formula="of:=([.H172]-[.H171])/[.H171]" table:style-name="ce9">
            <text:p>-0.002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4/12</text:p>
          </table:table-cell>
          <table:table-cell office:value-type="float" office:value="17957181" table:style-name="ce11">
            <text:p>17,957,181<text:s/></text:p>
          </table:table-cell>
          <table:table-cell office:value-type="float" office:value="1883106" table:style-name="ce11">
            <text:p>1,883,106<text:s/></text:p>
          </table:table-cell>
          <table:table-cell office:value-type="float" office:value="970862" table:style-name="ce11">
            <text:p>970,862<text:s/></text:p>
          </table:table-cell>
          <table:table-cell office:value-type="float" office:value="11372" table:style-name="ce11">
            <text:p>11,372<text:s/></text:p>
          </table:table-cell>
          <table:table-cell office:value-type="float" office:value="29736" table:style-name="ce11">
            <text:p>29,736<text:s/></text:p>
          </table:table-cell>
          <table:table-cell office:value-type="float" office:value="20852257" table:formula="of:=SUM([.C173:.G173])" table:style-name="ce7">
            <text:p>20,852,257<text:s/></text:p>
          </table:table-cell>
          <table:table-cell office:value-type="percentage" office:value="-2.3498600106865877E-6" table:formula="of:=([.H173]-[.H172])/[.H172]" table:style-name="ce9">
            <text:p>-0.000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01</text:p>
          </table:table-cell>
          <table:table-cell office:value-type="float" office:value="17957090" table:style-name="ce11">
            <text:p>17,957,090<text:s/></text:p>
          </table:table-cell>
          <table:table-cell office:value-type="float" office:value="1884681" table:style-name="ce11">
            <text:p>1,884,681<text:s/></text:p>
          </table:table-cell>
          <table:table-cell office:value-type="float" office:value="970913" table:style-name="ce11">
            <text:p>970,913<text:s/></text:p>
          </table:table-cell>
          <table:table-cell office:value-type="float" office:value="11373" table:style-name="ce11">
            <text:p>11,373<text:s/></text:p>
          </table:table-cell>
          <table:table-cell office:value-type="float" office:value="29738" table:style-name="ce11">
            <text:p>29,738<text:s/></text:p>
          </table:table-cell>
          <table:table-cell office:value-type="float" office:value="20853795" table:formula="of:=SUM([.C174:.G174])" table:style-name="ce7">
            <text:p>20,853,795<text:s/></text:p>
          </table:table-cell>
          <table:table-cell office:value-type="percentage" office:value="7.3757003858143506E-5" table:formula="of:=([.H174]-[.H173])/[.H173]" table:style-name="ce9">
            <text:p>0.007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02</text:p>
          </table:table-cell>
          <table:table-cell office:value-type="float" office:value="17957113" table:style-name="ce11">
            <text:p>17,957,113<text:s/></text:p>
          </table:table-cell>
          <table:table-cell office:value-type="float" office:value="1884679" table:style-name="ce11">
            <text:p>1,884,679<text:s/></text:p>
          </table:table-cell>
          <table:table-cell office:value-type="float" office:value="970910" table:style-name="ce11">
            <text:p>970,910<text:s/></text:p>
          </table:table-cell>
          <table:table-cell office:value-type="float" office:value="11370" table:style-name="ce11">
            <text:p>11,370<text:s/></text:p>
          </table:table-cell>
          <table:table-cell office:value-type="float" office:value="29741" table:style-name="ce11">
            <text:p>29,741<text:s/></text:p>
          </table:table-cell>
          <table:table-cell office:value-type="float" office:value="20853813" table:formula="of:=SUM([.C175:.G175])" table:style-name="ce7">
            <text:p>20,853,813<text:s/></text:p>
          </table:table-cell>
          <table:table-cell office:value-type="percentage" office:value="8.6315224638968592E-7" table:formula="of:=([.H175]-[.H174])/[.H174]" table:style-name="ce9">
            <text:p>0.000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03</text:p>
          </table:table-cell>
          <table:table-cell office:value-type="float" office:value="17957143" table:style-name="ce11">
            <text:p>17,957,143<text:s/></text:p>
          </table:table-cell>
          <table:table-cell office:value-type="float" office:value="1883064" table:style-name="ce11">
            <text:p>1,883,064<text:s/></text:p>
          </table:table-cell>
          <table:table-cell office:value-type="float" office:value="970908" table:style-name="ce11">
            <text:p>970,908<text:s/></text:p>
          </table:table-cell>
          <table:table-cell office:value-type="float" office:value="11371" table:style-name="ce11">
            <text:p>11,371<text:s/></text:p>
          </table:table-cell>
          <table:table-cell office:value-type="float" office:value="29743" table:style-name="ce11">
            <text:p>29,743<text:s/></text:p>
          </table:table-cell>
          <table:table-cell office:value-type="float" office:value="20852229" table:formula="of:=SUM([.C176:.G176])" table:style-name="ce7">
            <text:p>20,852,229<text:s/></text:p>
          </table:table-cell>
          <table:table-cell office:value-type="percentage" office:value="-7.5957332119550508E-5" table:formula="of:=([.H176]-[.H175])/[.H175]" table:style-name="ce9">
            <text:p>-0.007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04</text:p>
          </table:table-cell>
          <table:table-cell office:value-type="float" office:value="17956885" table:style-name="ce11">
            <text:p>17,956,885<text:s/></text:p>
          </table:table-cell>
          <table:table-cell office:value-type="float" office:value="1884389" table:style-name="ce11">
            <text:p>1,884,389<text:s/></text:p>
          </table:table-cell>
          <table:table-cell office:value-type="float" office:value="971032" table:style-name="ce11">
            <text:p>971,032<text:s/></text:p>
          </table:table-cell>
          <table:table-cell office:value-type="float" office:value="11376" table:style-name="ce11">
            <text:p>11,376<text:s/></text:p>
          </table:table-cell>
          <table:table-cell office:value-type="float" office:value="29735" table:style-name="ce11">
            <text:p>29,735<text:s/></text:p>
          </table:table-cell>
          <table:table-cell office:value-type="float" office:value="20853417" table:formula="of:=SUM([.C177:.G177])" table:style-name="ce7">
            <text:p>20,853,417<text:s/></text:p>
          </table:table-cell>
          <table:table-cell office:value-type="percentage" office:value="5.6972326555592689E-5" table:formula="of:=([.H177]-[.H176])/[.H176]" table:style-name="ce9">
            <text:p>0.005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05</text:p>
          </table:table-cell>
          <table:table-cell office:value-type="float" office:value="17957013" table:style-name="ce11">
            <text:p>17,957,013<text:s/></text:p>
          </table:table-cell>
          <table:table-cell office:value-type="float" office:value="1884276" table:style-name="ce11">
            <text:p>1,884,276<text:s/></text:p>
          </table:table-cell>
          <table:table-cell office:value-type="float" office:value="970894" table:style-name="ce11">
            <text:p>970,894<text:s/></text:p>
          </table:table-cell>
          <table:table-cell office:value-type="float" office:value="11368" table:style-name="ce11">
            <text:p>11,368<text:s/></text:p>
          </table:table-cell>
          <table:table-cell office:value-type="float" office:value="29744" table:style-name="ce11">
            <text:p>29,744<text:s/></text:p>
          </table:table-cell>
          <table:table-cell office:value-type="float" office:value="20853295" table:formula="of:=SUM([.C178:.G178])" table:style-name="ce7">
            <text:p>20,853,295<text:s/></text:p>
          </table:table-cell>
          <table:table-cell office:value-type="percentage" office:value="-5.8503601592007679E-6" table:formula="of:=([.H178]-[.H177])/[.H177]" table:style-name="ce9">
            <text:p>-0.000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06</text:p>
          </table:table-cell>
          <table:table-cell office:value-type="float" office:value="17957131" table:style-name="ce11">
            <text:p>17,957,131<text:s/></text:p>
          </table:table-cell>
          <table:table-cell office:value-type="float" office:value="1883121" table:style-name="ce11">
            <text:p>1,883,121<text:s/></text:p>
          </table:table-cell>
          <table:table-cell office:value-type="float" office:value="970833" table:style-name="ce11">
            <text:p>970,833<text:s/></text:p>
          </table:table-cell>
          <table:table-cell office:value-type="float" office:value="11363" table:style-name="ce11">
            <text:p>11,363<text:s/></text:p>
          </table:table-cell>
          <table:table-cell office:value-type="float" office:value="29753" table:style-name="ce11">
            <text:p>29,753<text:s/></text:p>
          </table:table-cell>
          <table:table-cell office:value-type="float" office:value="20852201" table:formula="of:=SUM([.C179:.G179])" table:style-name="ce7">
            <text:p>20,852,201<text:s/></text:p>
          </table:table-cell>
          <table:table-cell office:value-type="percentage" office:value="-5.2461733265654181E-5" table:formula="of:=([.H179]-[.H178])/[.H178]" table:style-name="ce9">
            <text:p>-0.005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07</text:p>
          </table:table-cell>
          <table:table-cell office:value-type="float" office:value="17932114" table:style-name="ce11">
            <text:p>17,932,114<text:s/></text:p>
          </table:table-cell>
          <table:table-cell office:value-type="float" office:value="1856506" table:style-name="ce11">
            <text:p>1,856,506<text:s/></text:p>
          </table:table-cell>
          <table:table-cell office:value-type="float" office:value="966505" table:style-name="ce11">
            <text:p>966,505<text:s/></text:p>
          </table:table-cell>
          <table:table-cell office:value-type="float" office:value="11271" table:style-name="ce11">
            <text:p>11,271<text:s/></text:p>
          </table:table-cell>
          <table:table-cell office:value-type="float" office:value="29759" table:style-name="ce11">
            <text:p>29,759<text:s/></text:p>
          </table:table-cell>
          <table:table-cell office:value-type="float" office:value="20796155" table:formula="of:=SUM([.C180:.G180])" table:style-name="ce7">
            <text:p>20,796,155<text:s/></text:p>
          </table:table-cell>
          <table:table-cell office:value-type="percentage" office:value="-2.6877738230127362E-3" table:formula="of:=([.H180]-[.H179])/[.H179]" table:style-name="ce9">
            <text:p>-0.268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08</text:p>
          </table:table-cell>
          <table:table-cell office:value-type="float" office:value="17135817" table:style-name="ce11">
            <text:p>17,135,817<text:s/></text:p>
          </table:table-cell>
          <table:table-cell office:value-type="float" office:value="1987832" table:style-name="ce11">
            <text:p>1,987,832<text:s/></text:p>
          </table:table-cell>
          <table:table-cell office:value-type="float" office:value="943983" table:style-name="ce11">
            <text:p>943,983<text:s/></text:p>
          </table:table-cell>
          <table:table-cell office:value-type="float" office:value="11140" table:style-name="ce11">
            <text:p>11,140<text:s/></text:p>
          </table:table-cell>
          <table:table-cell office:value-type="float" office:value="28149" table:style-name="ce11">
            <text:p>28,149<text:s/></text:p>
          </table:table-cell>
          <table:table-cell office:value-type="float" office:value="20106921" table:formula="of:=SUM([.C181:.G181])" table:style-name="ce7">
            <text:p>20,106,921<text:s/></text:p>
          </table:table-cell>
          <table:table-cell office:value-type="percentage" office:value="-3.3142376559513041E-2" table:formula="of:=([.H181]-[.H180])/[.H180]" table:style-name="ce9">
            <text:p>-3.314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09</text:p>
          </table:table-cell>
          <table:table-cell office:value-type="float" office:value="18029299" table:style-name="ce11">
            <text:p>18,029,299<text:s/></text:p>
          </table:table-cell>
          <table:table-cell office:value-type="float" office:value="2055819" table:style-name="ce11">
            <text:p>2,055,819<text:s/></text:p>
          </table:table-cell>
          <table:table-cell office:value-type="float" office:value="990150" table:style-name="ce11">
            <text:p>990,150<text:s/></text:p>
          </table:table-cell>
          <table:table-cell office:value-type="float" office:value="11867" table:style-name="ce11">
            <text:p>11,867<text:s/></text:p>
          </table:table-cell>
          <table:table-cell office:value-type="float" office:value="29294" table:style-name="ce11">
            <text:p>29,294<text:s/></text:p>
          </table:table-cell>
          <table:table-cell office:value-type="float" office:value="21116429" table:formula="of:=SUM([.C182:.G182])" table:style-name="ce7">
            <text:p>21,116,429<text:s/></text:p>
          </table:table-cell>
          <table:table-cell office:value-type="percentage" office:value="5.0206990916212384E-2" table:formula="of:=([.H182]-[.H181])/[.H181]" table:style-name="ce9">
            <text:p>5.020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10</text:p>
          </table:table-cell>
          <table:table-cell office:value-type="float" office:value="18304214" table:style-name="ce11">
            <text:p>18,304,214<text:s/></text:p>
          </table:table-cell>
          <table:table-cell office:value-type="float" office:value="2084610" table:style-name="ce11">
            <text:p>2,084,610<text:s/></text:p>
          </table:table-cell>
          <table:table-cell office:value-type="float" office:value="1007074" table:style-name="ce11">
            <text:p>1,007,074<text:s/></text:p>
          </table:table-cell>
          <table:table-cell office:value-type="float" office:value="12048" table:style-name="ce11">
            <text:p>12,048<text:s/></text:p>
          </table:table-cell>
          <table:table-cell office:value-type="float" office:value="29663" table:style-name="ce11">
            <text:p>29,663<text:s/></text:p>
          </table:table-cell>
          <table:table-cell office:value-type="float" office:value="21437609" table:formula="of:=SUM([.C183:.G183])" table:style-name="ce7">
            <text:p>21,437,609<text:s/></text:p>
          </table:table-cell>
          <table:table-cell office:value-type="percentage" office:value="1.5209958085242538E-2" table:formula="of:=([.H183]-[.H182])/[.H182]" table:style-name="ce9">
            <text:p>1.521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11</text:p>
          </table:table-cell>
          <table:table-cell office:value-type="float" office:value="18299423" table:style-name="ce11">
            <text:p>18,299,423<text:s/></text:p>
          </table:table-cell>
          <table:table-cell office:value-type="float" office:value="2084912" table:style-name="ce11">
            <text:p>2,084,912<text:s/></text:p>
          </table:table-cell>
          <table:table-cell office:value-type="float" office:value="1006635" table:style-name="ce11">
            <text:p>1,006,635<text:s/></text:p>
          </table:table-cell>
          <table:table-cell office:value-type="float" office:value="12102" table:style-name="ce11">
            <text:p>12,102<text:s/></text:p>
          </table:table-cell>
          <table:table-cell office:value-type="float" office:value="29618" table:style-name="ce11">
            <text:p>29,618<text:s/></text:p>
          </table:table-cell>
          <table:table-cell office:value-type="float" office:value="21432690" table:formula="of:=SUM([.C184:.G184])" table:style-name="ce7">
            <text:p>21,432,690<text:s/></text:p>
          </table:table-cell>
          <table:table-cell office:value-type="percentage" office:value="-2.2945655926460829E-4" table:formula="of:=([.H184]-[.H183])/[.H183]" table:style-name="ce9">
            <text:p>-0.022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5/12</text:p>
          </table:table-cell>
          <table:table-cell office:value-type="float" office:value="18286998" table:style-name="ce11">
            <text:p>18,286,998<text:s/></text:p>
          </table:table-cell>
          <table:table-cell office:value-type="float" office:value="2106830" table:style-name="ce11">
            <text:p>2,106,830<text:s/></text:p>
          </table:table-cell>
          <table:table-cell office:value-type="float" office:value="1008894" table:style-name="ce11">
            <text:p>1,008,894<text:s/></text:p>
          </table:table-cell>
          <table:table-cell office:value-type="float" office:value="11859" table:style-name="ce11">
            <text:p>11,859<text:s/></text:p>
          </table:table-cell>
          <table:table-cell office:value-type="float" office:value="29640" table:style-name="ce11">
            <text:p>29,640<text:s/></text:p>
          </table:table-cell>
          <table:table-cell office:value-type="float" office:value="21444221" table:formula="of:=SUM([.C185:.G185])" table:style-name="ce7">
            <text:p>21,444,221<text:s/></text:p>
          </table:table-cell>
          <table:table-cell office:value-type="percentage" office:value="5.3800992782520533E-4" table:formula="of:=([.H185]-[.H184])/[.H184]" table:style-name="ce9">
            <text:p>0.053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01</text:p>
          </table:table-cell>
          <table:table-cell office:value-type="float" office:value="18381074" table:style-name="ce11">
            <text:p>18,381,074<text:s/></text:p>
          </table:table-cell>
          <table:table-cell office:value-type="float" office:value="2029442" table:style-name="ce11">
            <text:p>2,029,442<text:s/></text:p>
          </table:table-cell>
          <table:table-cell office:value-type="float" office:value="1004950" table:style-name="ce11">
            <text:p>1,004,950<text:s/></text:p>
          </table:table-cell>
          <table:table-cell office:value-type="float" office:value="11858" table:style-name="ce11">
            <text:p>11,858<text:s/></text:p>
          </table:table-cell>
          <table:table-cell office:value-type="float" office:value="29658" table:style-name="ce11">
            <text:p>29,658<text:s/></text:p>
          </table:table-cell>
          <table:table-cell office:value-type="float" office:value="21456982" table:formula="of:=SUM([.C186:.G186])" table:style-name="ce7">
            <text:p>21,456,982<text:s/></text:p>
          </table:table-cell>
          <table:table-cell office:value-type="percentage" office:value="5.9507873939556959E-4" table:formula="of:=([.H186]-[.H185])/[.H185]" table:style-name="ce9">
            <text:p>0.059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02</text:p>
          </table:table-cell>
          <table:table-cell office:value-type="float" office:value="18379153" table:style-name="ce11">
            <text:p>18,379,153<text:s/></text:p>
          </table:table-cell>
          <table:table-cell office:value-type="float" office:value="2039844" table:style-name="ce11">
            <text:p>2,039,844<text:s/></text:p>
          </table:table-cell>
          <table:table-cell office:value-type="float" office:value="999454" table:style-name="ce11">
            <text:p>999,454<text:s/></text:p>
          </table:table-cell>
          <table:table-cell office:value-type="float" office:value="11886" table:style-name="ce11">
            <text:p>11,886<text:s/></text:p>
          </table:table-cell>
          <table:table-cell office:value-type="float" office:value="29659" table:style-name="ce11">
            <text:p>29,659<text:s/></text:p>
          </table:table-cell>
          <table:table-cell office:value-type="float" office:value="21459996" table:formula="of:=SUM([.C187:.G187])" table:style-name="ce7">
            <text:p>21,459,996<text:s/></text:p>
          </table:table-cell>
          <table:table-cell office:value-type="percentage" office:value="1.404670983086065E-4" table:formula="of:=([.H187]-[.H186])/[.H186]" table:style-name="ce9">
            <text:p>0.014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03</text:p>
          </table:table-cell>
          <table:table-cell office:value-type="float" office:value="18380684" table:style-name="ce11">
            <text:p>18,380,684<text:s/></text:p>
          </table:table-cell>
          <table:table-cell office:value-type="float" office:value="2035899" table:style-name="ce11">
            <text:p>2,035,899<text:s/></text:p>
          </table:table-cell>
          <table:table-cell office:value-type="float" office:value="1006516" table:style-name="ce11">
            <text:p>1,006,516<text:s/></text:p>
          </table:table-cell>
          <table:table-cell office:value-type="float" office:value="11873" table:style-name="ce11">
            <text:p>11,873<text:s/></text:p>
          </table:table-cell>
          <table:table-cell office:value-type="float" office:value="29678" table:style-name="ce11">
            <text:p>29,678<text:s/></text:p>
          </table:table-cell>
          <table:table-cell office:value-type="float" office:value="21464650" table:formula="of:=SUM([.C188:.G188])" table:style-name="ce7">
            <text:p>21,464,650<text:s/></text:p>
          </table:table-cell>
          <table:table-cell office:value-type="percentage" office:value="2.1686863315351968E-4" table:formula="of:=([.H188]-[.H187])/[.H187]" table:style-name="ce9">
            <text:p>0.021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04</text:p>
          </table:table-cell>
          <table:table-cell office:value-type="float" office:value="18366943" table:style-name="ce11">
            <text:p>18,366,943<text:s/></text:p>
          </table:table-cell>
          <table:table-cell office:value-type="float" office:value="2036532" table:style-name="ce11">
            <text:p>2,036,532<text:s/></text:p>
          </table:table-cell>
          <table:table-cell office:value-type="float" office:value="1006064" table:style-name="ce11">
            <text:p>1,006,064<text:s/></text:p>
          </table:table-cell>
          <table:table-cell office:value-type="float" office:value="11914" table:style-name="ce11">
            <text:p>11,914<text:s/></text:p>
          </table:table-cell>
          <table:table-cell office:value-type="float" office:value="29537" table:style-name="ce11">
            <text:p>29,537<text:s/></text:p>
          </table:table-cell>
          <table:table-cell office:value-type="float" office:value="21450990" table:formula="of:=SUM([.C189:.G189])" table:style-name="ce7">
            <text:p>21,450,990<text:s/></text:p>
          </table:table-cell>
          <table:table-cell office:value-type="percentage" office:value="-6.3639518929961591E-4" table:formula="of:=([.H189]-[.H188])/[.H188]" table:style-name="ce9">
            <text:p>-0.063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05</text:p>
          </table:table-cell>
          <table:table-cell office:value-type="float" office:value="18372289" table:style-name="ce11">
            <text:p>18,372,289<text:s/></text:p>
          </table:table-cell>
          <table:table-cell office:value-type="float" office:value="2058943" table:style-name="ce11">
            <text:p>2,058,943<text:s/></text:p>
          </table:table-cell>
          <table:table-cell office:value-type="float" office:value="1069055" table:style-name="ce11">
            <text:p>1,069,055<text:s/></text:p>
          </table:table-cell>
          <table:table-cell office:value-type="float" office:value="11956" table:style-name="ce11">
            <text:p>11,956<text:s/></text:p>
          </table:table-cell>
          <table:table-cell office:value-type="float" office:value="29548" table:style-name="ce11">
            <text:p>29,548<text:s/></text:p>
          </table:table-cell>
          <table:table-cell office:value-type="float" office:value="21541791" table:formula="of:=SUM([.C190:.G190])" table:style-name="ce7">
            <text:p>21,541,791<text:s/></text:p>
          </table:table-cell>
          <table:table-cell office:value-type="percentage" office:value="4.2329514861551842E-3" table:formula="of:=([.H190]-[.H189])/[.H189]" table:style-name="ce9">
            <text:p>0.423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06</text:p>
          </table:table-cell>
          <table:table-cell office:value-type="float" office:value="18390547" table:style-name="ce11">
            <text:p>18,390,547<text:s/></text:p>
          </table:table-cell>
          <table:table-cell office:value-type="float" office:value="2058172" table:style-name="ce11">
            <text:p>2,058,172<text:s/></text:p>
          </table:table-cell>
          <table:table-cell office:value-type="float" office:value="1063404" table:style-name="ce11">
            <text:p>1,063,404<text:s/></text:p>
          </table:table-cell>
          <table:table-cell office:value-type="float" office:value="12041" table:style-name="ce11">
            <text:p>12,041<text:s/></text:p>
          </table:table-cell>
          <table:table-cell office:value-type="float" office:value="29548" table:style-name="ce11">
            <text:p>29,548<text:s/></text:p>
          </table:table-cell>
          <table:table-cell office:value-type="float" office:value="21553712" table:formula="of:=SUM([.C191:.G191])" table:style-name="ce7">
            <text:p>21,553,712<text:s/></text:p>
          </table:table-cell>
          <table:table-cell office:value-type="percentage" office:value="5.5338945587207679E-4" table:formula="of:=([.H191]-[.H190])/[.H190]" table:style-name="ce9">
            <text:p>0.055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07</text:p>
          </table:table-cell>
          <table:table-cell office:value-type="float" office:value="18390578" table:style-name="ce11">
            <text:p>18,390,578<text:s/></text:p>
          </table:table-cell>
          <table:table-cell office:value-type="float" office:value="2056902" table:style-name="ce11">
            <text:p>2,056,902<text:s/></text:p>
          </table:table-cell>
          <table:table-cell office:value-type="float" office:value="1065584" table:style-name="ce11">
            <text:p>1,065,584<text:s/></text:p>
          </table:table-cell>
          <table:table-cell office:value-type="float" office:value="12053" table:style-name="ce11">
            <text:p>12,053<text:s/></text:p>
          </table:table-cell>
          <table:table-cell office:value-type="float" office:value="29552" table:style-name="ce11">
            <text:p>29,552<text:s/></text:p>
          </table:table-cell>
          <table:table-cell office:value-type="float" office:value="21554669" table:formula="of:=SUM([.C192:.G192])" table:style-name="ce7">
            <text:p>21,554,669<text:s/></text:p>
          </table:table-cell>
          <table:table-cell office:value-type="percentage" office:value="4.4400704621088007E-5" table:formula="of:=([.H192]-[.H191])/[.H191]" table:style-name="ce9">
            <text:p>0.004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08</text:p>
          </table:table-cell>
          <table:table-cell office:value-type="float" office:value="18386824" table:style-name="ce11">
            <text:p>18,386,824<text:s/></text:p>
          </table:table-cell>
          <table:table-cell office:value-type="float" office:value="2056455" table:style-name="ce11">
            <text:p>2,056,455<text:s/></text:p>
          </table:table-cell>
          <table:table-cell office:value-type="float" office:value="1067384" table:style-name="ce11">
            <text:p>1,067,384<text:s/></text:p>
          </table:table-cell>
          <table:table-cell office:value-type="float" office:value="12052" table:style-name="ce11">
            <text:p>12,052<text:s/></text:p>
          </table:table-cell>
          <table:table-cell office:value-type="float" office:value="29547" table:style-name="ce11">
            <text:p>29,547<text:s/></text:p>
          </table:table-cell>
          <table:table-cell office:value-type="float" office:value="21552262" table:formula="of:=SUM([.C193:.G193])" table:style-name="ce7">
            <text:p>21,552,262<text:s/></text:p>
          </table:table-cell>
          <table:table-cell office:value-type="percentage" office:value="-1.1166954129520616E-4" table:formula="of:=([.H193]-[.H192])/[.H192]" table:style-name="ce9">
            <text:p>-0.011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09</text:p>
          </table:table-cell>
          <table:table-cell office:value-type="float" office:value="18366330" table:style-name="ce11">
            <text:p>18,366,330<text:s/></text:p>
          </table:table-cell>
          <table:table-cell office:value-type="float" office:value="2059455" table:style-name="ce11">
            <text:p>2,059,455<text:s/></text:p>
          </table:table-cell>
          <table:table-cell office:value-type="float" office:value="1068031" table:style-name="ce11">
            <text:p>1,068,031<text:s/></text:p>
          </table:table-cell>
          <table:table-cell office:value-type="float" office:value="12102" table:style-name="ce11">
            <text:p>12,102<text:s/></text:p>
          </table:table-cell>
          <table:table-cell office:value-type="float" office:value="29365" table:style-name="ce11">
            <text:p>29,365<text:s/></text:p>
          </table:table-cell>
          <table:table-cell office:value-type="float" office:value="21535283" table:formula="of:=SUM([.C194:.G194])" table:style-name="ce7">
            <text:p>21,535,283<text:s/></text:p>
          </table:table-cell>
          <table:table-cell office:value-type="percentage" office:value="-7.878059388847444E-4" table:formula="of:=([.H194]-[.H193])/[.H193]" table:style-name="ce9">
            <text:p>-0.078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10</text:p>
          </table:table-cell>
          <table:table-cell office:value-type="float" office:value="18367518" table:style-name="ce11">
            <text:p>18,367,518<text:s/></text:p>
          </table:table-cell>
          <table:table-cell office:value-type="float" office:value="2055919" table:style-name="ce11">
            <text:p>2,055,919<text:s/></text:p>
          </table:table-cell>
          <table:table-cell office:value-type="float" office:value="1069280" table:style-name="ce11">
            <text:p>1,069,280<text:s/></text:p>
          </table:table-cell>
          <table:table-cell office:value-type="float" office:value="12117" table:style-name="ce11">
            <text:p>12,117<text:s/></text:p>
          </table:table-cell>
          <table:table-cell office:value-type="float" office:value="29365" table:style-name="ce11">
            <text:p>29,365<text:s/></text:p>
          </table:table-cell>
          <table:table-cell office:value-type="float" office:value="21534199" table:formula="of:=SUM([.C195:.G195])" table:style-name="ce7">
            <text:p>21,534,199<text:s/></text:p>
          </table:table-cell>
          <table:table-cell office:value-type="percentage" office:value="-5.0335999763736565E-5" table:formula="of:=([.H195]-[.H194])/[.H194]" table:style-name="ce9">
            <text:p>-0.005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11</text:p>
          </table:table-cell>
          <table:table-cell office:value-type="float" office:value="18361530" table:style-name="ce11">
            <text:p>18,361,530<text:s/></text:p>
          </table:table-cell>
          <table:table-cell office:value-type="float" office:value="2056416" table:style-name="ce11">
            <text:p>2,056,416<text:s/></text:p>
          </table:table-cell>
          <table:table-cell office:value-type="float" office:value="1071606" table:style-name="ce11">
            <text:p>1,071,606<text:s/></text:p>
          </table:table-cell>
          <table:table-cell office:value-type="float" office:value="12148" table:style-name="ce11">
            <text:p>12,148<text:s/></text:p>
          </table:table-cell>
          <table:table-cell office:value-type="float" office:value="29379" table:style-name="ce11">
            <text:p>29,379<text:s/></text:p>
          </table:table-cell>
          <table:table-cell office:value-type="float" office:value="21531079" table:formula="of:=SUM([.C196:.G196])" table:style-name="ce7">
            <text:p>21,531,079<text:s/></text:p>
          </table:table-cell>
          <table:table-cell office:value-type="percentage" office:value="-1.4488581627763355E-4" table:formula="of:=([.H196]-[.H195])/[.H195]" table:style-name="ce9">
            <text:p>-0.014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6/12</text:p>
          </table:table-cell>
          <table:table-cell office:value-type="float" office:value="18359672" table:style-name="ce11">
            <text:p>18,359,672<text:s/></text:p>
          </table:table-cell>
          <table:table-cell office:value-type="float" office:value="2056812" table:style-name="ce11">
            <text:p>2,056,812<text:s/></text:p>
          </table:table-cell>
          <table:table-cell office:value-type="float" office:value="1071790" table:style-name="ce11">
            <text:p>1,071,790<text:s/></text:p>
          </table:table-cell>
          <table:table-cell office:value-type="float" office:value="12175" table:style-name="ce11">
            <text:p>12,175<text:s/></text:p>
          </table:table-cell>
          <table:table-cell office:value-type="float" office:value="29612" table:style-name="ce11">
            <text:p>29,612<text:s/></text:p>
          </table:table-cell>
          <table:table-cell office:value-type="float" office:value="21530061" table:formula="of:=SUM([.C197:.G197])" table:style-name="ce7">
            <text:p>21,530,061<text:s/></text:p>
          </table:table-cell>
          <table:table-cell office:value-type="percentage" office:value="-4.7280491609361517E-5" table:formula="of:=([.H197]-[.H196])/[.H196]" table:style-name="ce9">
            <text:p>-0.004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01</text:p>
          </table:table-cell>
          <table:table-cell office:value-type="float" office:value="18359422" table:style-name="ce11">
            <text:p>18,359,422<text:s/></text:p>
          </table:table-cell>
          <table:table-cell office:value-type="float" office:value="2057214" table:style-name="ce11">
            <text:p>2,057,214<text:s/></text:p>
          </table:table-cell>
          <table:table-cell office:value-type="float" office:value="1072338" table:style-name="ce11">
            <text:p>1,072,338<text:s/></text:p>
          </table:table-cell>
          <table:table-cell office:value-type="float" office:value="12153" table:style-name="ce11">
            <text:p>12,153<text:s/></text:p>
          </table:table-cell>
          <table:table-cell office:value-type="float" office:value="29324" table:style-name="ce11">
            <text:p>29,324<text:s/></text:p>
          </table:table-cell>
          <table:table-cell office:value-type="float" office:value="21530451" table:formula="of:=SUM([.C198:.G198])" table:style-name="ce7">
            <text:p>21,530,451<text:s/></text:p>
          </table:table-cell>
          <table:table-cell office:value-type="percentage" office:value="1.8114207851059968E-5" table:formula="of:=([.H198]-[.H197])/[.H197]" table:style-name="ce9">
            <text:p>0.001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02</text:p>
          </table:table-cell>
          <table:table-cell office:value-type="float" office:value="18360672" table:style-name="ce11">
            <text:p>18,360,672<text:s/></text:p>
          </table:table-cell>
          <table:table-cell office:value-type="float" office:value="2058708" table:style-name="ce11">
            <text:p>2,058,708<text:s/></text:p>
          </table:table-cell>
          <table:table-cell office:value-type="float" office:value="1079429" table:style-name="ce11">
            <text:p>1,079,429<text:s/></text:p>
          </table:table-cell>
          <table:table-cell office:value-type="float" office:value="12298" table:style-name="ce11">
            <text:p>12,298<text:s/></text:p>
          </table:table-cell>
          <table:table-cell office:value-type="float" office:value="29340" table:style-name="ce11">
            <text:p>29,340<text:s/></text:p>
          </table:table-cell>
          <table:table-cell office:value-type="float" office:value="21540447" table:formula="of:=SUM([.C199:.G199])" table:style-name="ce7">
            <text:p>21,540,447<text:s/></text:p>
          </table:table-cell>
          <table:table-cell office:value-type="percentage" office:value="4.6427267129703879E-4" table:formula="of:=([.H199]-[.H198])/[.H198]" table:style-name="ce9">
            <text:p>0.046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03</text:p>
          </table:table-cell>
          <table:table-cell office:value-type="float" office:value="18359840" table:style-name="ce11">
            <text:p>18,359,840<text:s/></text:p>
          </table:table-cell>
          <table:table-cell office:value-type="float" office:value="2060779" table:style-name="ce11">
            <text:p>2,060,779<text:s/></text:p>
          </table:table-cell>
          <table:table-cell office:value-type="float" office:value="1036599" table:style-name="ce11">
            <text:p>1,036,599<text:s/></text:p>
          </table:table-cell>
          <table:table-cell office:value-type="float" office:value="12316" table:style-name="ce11">
            <text:p>12,316<text:s/></text:p>
          </table:table-cell>
          <table:table-cell office:value-type="float" office:value="29338" table:style-name="ce11">
            <text:p>29,338<text:s/></text:p>
          </table:table-cell>
          <table:table-cell office:value-type="float" office:value="21498872" table:formula="of:=SUM([.C200:.G200])" table:style-name="ce7">
            <text:p>21,498,872<text:s/></text:p>
          </table:table-cell>
          <table:table-cell office:value-type="percentage" office:value="-1.9300899373165283E-3" table:formula="of:=([.H200]-[.H199])/[.H199]" table:style-name="ce9">
            <text:p>-0.193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04</text:p>
          </table:table-cell>
          <table:table-cell office:value-type="float" office:value="18356653" table:style-name="ce11">
            <text:p>18,356,653<text:s/></text:p>
          </table:table-cell>
          <table:table-cell office:value-type="float" office:value="2069668" table:style-name="ce11">
            <text:p>2,069,668<text:s/></text:p>
          </table:table-cell>
          <table:table-cell office:value-type="float" office:value="1079624" table:style-name="ce11">
            <text:p>1,079,624<text:s/></text:p>
          </table:table-cell>
          <table:table-cell office:value-type="float" office:value="12319" table:style-name="ce11">
            <text:p>12,319<text:s/></text:p>
          </table:table-cell>
          <table:table-cell office:value-type="float" office:value="29326" table:style-name="ce11">
            <text:p>29,326<text:s/></text:p>
          </table:table-cell>
          <table:table-cell office:value-type="float" office:value="21547590" table:formula="of:=SUM([.C201:.G201])" table:style-name="ce7">
            <text:p>21,547,590<text:s/></text:p>
          </table:table-cell>
          <table:table-cell office:value-type="percentage" office:value="2.266072378122908E-3" table:formula="of:=([.H201]-[.H200])/[.H200]" table:style-name="ce9">
            <text:p>0.226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05</text:p>
          </table:table-cell>
          <table:table-cell office:value-type="float" office:value="18359967" table:style-name="ce11">
            <text:p>18,359,967<text:s/></text:p>
          </table:table-cell>
          <table:table-cell office:value-type="float" office:value="2069996" table:style-name="ce11">
            <text:p>2,069,996<text:s/></text:p>
          </table:table-cell>
          <table:table-cell office:value-type="float" office:value="1081192" table:style-name="ce11">
            <text:p>1,081,192<text:s/></text:p>
          </table:table-cell>
          <table:table-cell office:value-type="float" office:value="12365" table:style-name="ce11">
            <text:p>12,365<text:s/></text:p>
          </table:table-cell>
          <table:table-cell office:value-type="float" office:value="29347" table:style-name="ce11">
            <text:p>29,347<text:s/></text:p>
          </table:table-cell>
          <table:table-cell office:value-type="float" office:value="21552867" table:formula="of:=SUM([.C202:.G202])" table:style-name="ce7">
            <text:p>21,552,867<text:s/></text:p>
          </table:table-cell>
          <table:table-cell office:value-type="percentage" office:value="2.4489977765494887E-4" table:formula="of:=([.H202]-[.H201])/[.H201]" table:style-name="ce9">
            <text:p>0.024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06</text:p>
          </table:table-cell>
          <table:table-cell office:value-type="float" office:value="18359732" table:style-name="ce11">
            <text:p>18,359,732<text:s/></text:p>
          </table:table-cell>
          <table:table-cell office:value-type="float" office:value="2070419" table:style-name="ce11">
            <text:p>2,070,419<text:s/></text:p>
          </table:table-cell>
          <table:table-cell office:value-type="float" office:value="1080525" table:style-name="ce11">
            <text:p>1,080,525<text:s/></text:p>
          </table:table-cell>
          <table:table-cell office:value-type="float" office:value="12375" table:style-name="ce11">
            <text:p>12,375<text:s/></text:p>
          </table:table-cell>
          <table:table-cell office:value-type="float" office:value="29200" table:style-name="ce11">
            <text:p>29,200<text:s/></text:p>
          </table:table-cell>
          <table:table-cell office:value-type="float" office:value="21552251" table:formula="of:=SUM([.C203:.G203])" table:style-name="ce7">
            <text:p>21,552,251<text:s/></text:p>
          </table:table-cell>
          <table:table-cell office:value-type="percentage" office:value="-2.8580884389997861E-5" table:formula="of:=([.H203]-[.H202])/[.H202]" table:style-name="ce9">
            <text:p>-0.002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07</text:p>
          </table:table-cell>
          <table:table-cell office:value-type="float" office:value="18361105" table:style-name="ce11">
            <text:p>18,361,105<text:s/></text:p>
          </table:table-cell>
          <table:table-cell office:value-type="float" office:value="2070854" table:style-name="ce11">
            <text:p>2,070,854<text:s/></text:p>
          </table:table-cell>
          <table:table-cell office:value-type="float" office:value="1071630" table:style-name="ce11">
            <text:p>1,071,630<text:s/></text:p>
          </table:table-cell>
          <table:table-cell office:value-type="float" office:value="12392" table:style-name="ce11">
            <text:p>12,392<text:s/></text:p>
          </table:table-cell>
          <table:table-cell office:value-type="float" office:value="29221" table:style-name="ce11">
            <text:p>29,221<text:s/></text:p>
          </table:table-cell>
          <table:table-cell office:value-type="float" office:value="21545202" table:formula="of:=SUM([.C204:.G204])" table:style-name="ce7">
            <text:p>21,545,202<text:s/></text:p>
          </table:table-cell>
          <table:table-cell office:value-type="percentage" office:value="-3.27065604423408E-4" table:formula="of:=([.H204]-[.H203])/[.H203]" table:style-name="ce9">
            <text:p>-0.032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08</text:p>
          </table:table-cell>
          <table:table-cell office:value-type="float" office:value="18368138" table:style-name="ce11">
            <text:p>18,368,138<text:s/></text:p>
          </table:table-cell>
          <table:table-cell office:value-type="float" office:value="2071035" table:style-name="ce11">
            <text:p>2,071,035<text:s/></text:p>
          </table:table-cell>
          <table:table-cell office:value-type="float" office:value="1081855" table:style-name="ce11">
            <text:p>1,081,855<text:s/></text:p>
          </table:table-cell>
          <table:table-cell office:value-type="float" office:value="12437" table:style-name="ce11">
            <text:p>12,437<text:s/></text:p>
          </table:table-cell>
          <table:table-cell office:value-type="float" office:value="29227" table:style-name="ce11">
            <text:p>29,227<text:s/></text:p>
          </table:table-cell>
          <table:table-cell office:value-type="float" office:value="21562692" table:formula="of:=SUM([.C205:.G205])" table:style-name="ce7">
            <text:p>21,562,692<text:s/></text:p>
          </table:table-cell>
          <table:table-cell office:value-type="percentage" office:value="8.1178166721296004E-4" table:formula="of:=([.H205]-[.H204])/[.H204]" table:style-name="ce9">
            <text:p>0.081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09</text:p>
          </table:table-cell>
          <table:table-cell office:value-type="float" office:value="18368467" table:style-name="ce11">
            <text:p>18,368,467<text:s/></text:p>
          </table:table-cell>
          <table:table-cell office:value-type="float" office:value="2070783" table:style-name="ce11">
            <text:p>2,070,783<text:s/></text:p>
          </table:table-cell>
          <table:table-cell office:value-type="float" office:value="1086588" table:style-name="ce11">
            <text:p>1,086,588<text:s/></text:p>
          </table:table-cell>
          <table:table-cell office:value-type="float" office:value="12460" table:style-name="ce11">
            <text:p>12,460<text:s/></text:p>
          </table:table-cell>
          <table:table-cell office:value-type="float" office:value="29309" table:style-name="ce11">
            <text:p>29,309<text:s/></text:p>
          </table:table-cell>
          <table:table-cell office:value-type="float" office:value="21567607" table:formula="of:=SUM([.C206:.G206])" table:style-name="ce7">
            <text:p>21,567,607<text:s/></text:p>
          </table:table-cell>
          <table:table-cell office:value-type="percentage" office:value="2.2793999932846975E-4" table:formula="of:=([.H206]-[.H205])/[.H205]" table:style-name="ce9">
            <text:p>0.022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10</text:p>
          </table:table-cell>
          <table:table-cell office:value-type="float" office:value="18439715" table:style-name="ce11">
            <text:p>18,439,715<text:s/></text:p>
          </table:table-cell>
          <table:table-cell office:value-type="float" office:value="2070494" table:style-name="ce11">
            <text:p>2,070,494<text:s/></text:p>
          </table:table-cell>
          <table:table-cell office:value-type="float" office:value="1089822" table:style-name="ce11">
            <text:p>1,089,822<text:s/></text:p>
          </table:table-cell>
          <table:table-cell office:value-type="float" office:value="12471" table:style-name="ce11">
            <text:p>12,471<text:s/></text:p>
          </table:table-cell>
          <table:table-cell office:value-type="float" office:value="29333" table:style-name="ce11">
            <text:p>29,333<text:s/></text:p>
          </table:table-cell>
          <table:table-cell office:value-type="float" office:value="21641835" table:formula="of:=SUM([.C207:.G207])" table:style-name="ce7">
            <text:p>21,641,835<text:s/></text:p>
          </table:table-cell>
          <table:table-cell office:value-type="percentage" office:value="3.4416428303798378E-3" table:formula="of:=([.H207]-[.H206])/[.H206]" table:style-name="ce9">
            <text:p>0.344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11</text:p>
          </table:table-cell>
          <table:table-cell office:value-type="float" office:value="18441219" table:style-name="ce11">
            <text:p>18,441,219<text:s/></text:p>
          </table:table-cell>
          <table:table-cell office:value-type="float" office:value="2070571" table:style-name="ce11">
            <text:p>2,070,571<text:s/></text:p>
          </table:table-cell>
          <table:table-cell office:value-type="float" office:value="1091080" table:style-name="ce11">
            <text:p>1,091,080<text:s/></text:p>
          </table:table-cell>
          <table:table-cell office:value-type="float" office:value="12516" table:style-name="ce11">
            <text:p>12,516<text:s/></text:p>
          </table:table-cell>
          <table:table-cell office:value-type="float" office:value="29323" table:style-name="ce11">
            <text:p>29,323<text:s/></text:p>
          </table:table-cell>
          <table:table-cell office:value-type="float" office:value="21644709" table:formula="of:=SUM([.C208:.G208])" table:style-name="ce7">
            <text:p>21,644,709<text:s/></text:p>
          </table:table-cell>
          <table:table-cell office:value-type="percentage" office:value="1.3279835097162511E-4" table:formula="of:=([.H208]-[.H207])/[.H207]" table:style-name="ce9">
            <text:p>0.013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7/12</text:p>
          </table:table-cell>
          <table:table-cell office:value-type="float" office:value="18423724" table:style-name="ce11">
            <text:p>18,423,724<text:s/></text:p>
          </table:table-cell>
          <table:table-cell office:value-type="float" office:value="2069587" table:style-name="ce11">
            <text:p>2,069,587<text:s/></text:p>
          </table:table-cell>
          <table:table-cell office:value-type="float" office:value="1084646" table:style-name="ce11">
            <text:p>1,084,646<text:s/></text:p>
          </table:table-cell>
          <table:table-cell office:value-type="float" office:value="12257" table:style-name="ce11">
            <text:p>12,257<text:s/></text:p>
          </table:table-cell>
          <table:table-cell office:value-type="float" office:value="29298" table:style-name="ce11">
            <text:p>29,298<text:s/></text:p>
          </table:table-cell>
          <table:table-cell office:value-type="float" office:value="21619512" table:formula="of:=SUM([.C209:.G209])" table:style-name="ce7">
            <text:p>21,619,512<text:s/></text:p>
          </table:table-cell>
          <table:table-cell office:value-type="percentage" office:value="-1.1641182147563176E-3" table:formula="of:=([.H209]-[.H208])/[.H208]" table:style-name="ce9">
            <text:p>-0.116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01</text:p>
          </table:table-cell>
          <table:table-cell office:value-type="float" office:value="18398923" table:style-name="ce11">
            <text:p>18,398,923<text:s/></text:p>
          </table:table-cell>
          <table:table-cell office:value-type="float" office:value="2067064" table:style-name="ce11">
            <text:p>2,067,064<text:s/></text:p>
          </table:table-cell>
          <table:table-cell office:value-type="float" office:value="1089995" table:style-name="ce11">
            <text:p>1,089,995<text:s/></text:p>
          </table:table-cell>
          <table:table-cell office:value-type="float" office:value="12271" table:style-name="ce11">
            <text:p>12,271<text:s/></text:p>
          </table:table-cell>
          <table:table-cell office:value-type="float" office:value="29239" table:style-name="ce11">
            <text:p>29,239<text:s/></text:p>
          </table:table-cell>
          <table:table-cell office:value-type="float" office:value="21597492" table:formula="of:=SUM([.C210:.G210])" table:style-name="ce7">
            <text:p>21,597,492<text:s/></text:p>
          </table:table-cell>
          <table:table-cell office:value-type="percentage" office:value="-1.0185243774235052E-3" table:formula="of:=([.H210]-[.H209])/[.H209]" table:style-name="ce9">
            <text:p>-0.101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02</text:p>
          </table:table-cell>
          <table:table-cell office:value-type="float" office:value="18430575" table:style-name="ce11">
            <text:p>18,430,575<text:s/></text:p>
          </table:table-cell>
          <table:table-cell office:value-type="float" office:value="2062688" table:style-name="ce11">
            <text:p>2,062,688<text:s/></text:p>
          </table:table-cell>
          <table:table-cell office:value-type="float" office:value="1089373" table:style-name="ce11">
            <text:p>1,089,373<text:s/></text:p>
          </table:table-cell>
          <table:table-cell office:value-type="float" office:value="12552" table:style-name="ce11">
            <text:p>12,552<text:s/></text:p>
          </table:table-cell>
          <table:table-cell office:value-type="float" office:value="29221" table:style-name="ce11">
            <text:p>29,221<text:s/></text:p>
          </table:table-cell>
          <table:table-cell office:value-type="float" office:value="21624409" table:formula="of:=SUM([.C211:.G211])" table:style-name="ce7">
            <text:p>21,624,409<text:s/></text:p>
          </table:table-cell>
          <table:table-cell office:value-type="percentage" office:value="1.2463021169309843E-3" table:formula="of:=([.H211]-[.H210])/[.H210]" table:style-name="ce9">
            <text:p>0.124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03</text:p>
          </table:table-cell>
          <table:table-cell office:value-type="float" office:value="18479804" table:style-name="ce11">
            <text:p>18,479,804<text:s/></text:p>
          </table:table-cell>
          <table:table-cell office:value-type="float" office:value="2036384" table:style-name="ce11">
            <text:p>2,036,384<text:s/></text:p>
          </table:table-cell>
          <table:table-cell office:value-type="float" office:value="1089353" table:style-name="ce11">
            <text:p>1,089,353<text:s/></text:p>
          </table:table-cell>
          <table:table-cell office:value-type="float" office:value="12552" table:style-name="ce11">
            <text:p>12,552<text:s/></text:p>
          </table:table-cell>
          <table:table-cell office:value-type="float" office:value="29041" table:style-name="ce11">
            <text:p>29,041<text:s/></text:p>
          </table:table-cell>
          <table:table-cell office:value-type="float" office:value="21647134" table:formula="of:=SUM([.C212:.G212])" table:style-name="ce7">
            <text:p>21,647,134<text:s/></text:p>
          </table:table-cell>
          <table:table-cell office:value-type="percentage" office:value="1.050895772457874E-3" table:formula="of:=([.H212]-[.H211])/[.H211]" table:style-name="ce9">
            <text:p>0.105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04</text:p>
          </table:table-cell>
          <table:table-cell office:value-type="float" office:value="18463228" table:style-name="ce11">
            <text:p>18,463,228<text:s/></text:p>
          </table:table-cell>
          <table:table-cell office:value-type="float" office:value="2035012" table:style-name="ce11">
            <text:p>2,035,012<text:s/></text:p>
          </table:table-cell>
          <table:table-cell office:value-type="float" office:value="1088134" table:style-name="ce11">
            <text:p>1,088,134<text:s/></text:p>
          </table:table-cell>
          <table:table-cell office:value-type="float" office:value="12492" table:style-name="ce11">
            <text:p>12,492<text:s/></text:p>
          </table:table-cell>
          <table:table-cell office:value-type="float" office:value="28963" table:style-name="ce11">
            <text:p>28,963<text:s/></text:p>
          </table:table-cell>
          <table:table-cell office:value-type="float" office:value="21627829" table:formula="of:=SUM([.C213:.G213])" table:style-name="ce7">
            <text:p>21,627,829<text:s/></text:p>
          </table:table-cell>
          <table:table-cell office:value-type="percentage" office:value="-8.9180396813730626E-4" table:formula="of:=([.H213]-[.H212])/[.H212]" table:style-name="ce9">
            <text:p>-0.089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05</text:p>
          </table:table-cell>
          <table:table-cell office:value-type="float" office:value="18505800" table:style-name="ce11">
            <text:p>18,505,800<text:s/></text:p>
          </table:table-cell>
          <table:table-cell office:value-type="float" office:value="2013254" table:style-name="ce11">
            <text:p>2,013,254<text:s/></text:p>
          </table:table-cell>
          <table:table-cell office:value-type="float" office:value="1088921" table:style-name="ce11">
            <text:p>1,088,921<text:s/></text:p>
          </table:table-cell>
          <table:table-cell office:value-type="float" office:value="12291" table:style-name="ce11">
            <text:p>12,291<text:s/></text:p>
          </table:table-cell>
          <table:table-cell office:value-type="float" office:value="29128" table:style-name="ce11">
            <text:p>29,128<text:s/></text:p>
          </table:table-cell>
          <table:table-cell office:value-type="float" office:value="21649394" table:formula="of:=SUM([.C214:.G214])" table:style-name="ce7">
            <text:p>21,649,394<text:s/></text:p>
          </table:table-cell>
          <table:table-cell office:value-type="percentage" office:value="9.9709499275216196E-4" table:formula="of:=([.H214]-[.H213])/[.H213]" table:style-name="ce9">
            <text:p>0.099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06</text:p>
          </table:table-cell>
          <table:table-cell office:value-type="float" office:value="18497535" table:style-name="ce11">
            <text:p>18,497,535<text:s/></text:p>
          </table:table-cell>
          <table:table-cell office:value-type="float" office:value="2033974" table:style-name="ce11">
            <text:p>2,033,974<text:s/></text:p>
          </table:table-cell>
          <table:table-cell office:value-type="float" office:value="1088002" table:style-name="ce11">
            <text:p>1,088,002<text:s/></text:p>
          </table:table-cell>
          <table:table-cell office:value-type="float" office:value="12292" table:style-name="ce11">
            <text:p>12,292<text:s/></text:p>
          </table:table-cell>
          <table:table-cell office:value-type="float" office:value="28873" table:style-name="ce11">
            <text:p>28,873<text:s/></text:p>
          </table:table-cell>
          <table:table-cell office:value-type="float" office:value="21660676" table:formula="of:=SUM([.C215:.G215])" table:style-name="ce7">
            <text:p>21,660,676<text:s/></text:p>
          </table:table-cell>
          <table:table-cell office:value-type="percentage" office:value="5.2112313166825829E-4" table:formula="of:=([.H215]-[.H214])/[.H214]" table:style-name="ce9">
            <text:p>0.052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07</text:p>
          </table:table-cell>
          <table:table-cell office:value-type="float" office:value="18458090" table:style-name="ce11">
            <text:p>18,458,090<text:s/></text:p>
          </table:table-cell>
          <table:table-cell office:value-type="float" office:value="2030158" table:style-name="ce11">
            <text:p>2,030,158<text:s/></text:p>
          </table:table-cell>
          <table:table-cell office:value-type="float" office:value="1085878" table:style-name="ce11">
            <text:p>1,085,878<text:s/></text:p>
          </table:table-cell>
          <table:table-cell office:value-type="float" office:value="12321" table:style-name="ce11">
            <text:p>12,321<text:s/></text:p>
          </table:table-cell>
          <table:table-cell office:value-type="float" office:value="28502" table:style-name="ce11">
            <text:p>28,502<text:s/></text:p>
          </table:table-cell>
          <table:table-cell office:value-type="float" office:value="21614949" table:formula="of:=SUM([.C216:.G216])" table:style-name="ce7">
            <text:p>21,614,949<text:s/></text:p>
          </table:table-cell>
          <table:table-cell office:value-type="percentage" office:value="-2.1110606150980698E-3" table:formula="of:=([.H216]-[.H215])/[.H215]" table:style-name="ce9">
            <text:p>-0.211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08</text:p>
          </table:table-cell>
          <table:table-cell office:value-type="float" office:value="18444309" table:style-name="ce11">
            <text:p>18,444,309<text:s/></text:p>
          </table:table-cell>
          <table:table-cell office:value-type="float" office:value="2031666" table:style-name="ce11">
            <text:p>2,031,666<text:s/></text:p>
          </table:table-cell>
          <table:table-cell office:value-type="float" office:value="1086733" table:style-name="ce11">
            <text:p>1,086,733<text:s/></text:p>
          </table:table-cell>
          <table:table-cell office:value-type="float" office:value="12333" table:style-name="ce11">
            <text:p>12,333<text:s/></text:p>
          </table:table-cell>
          <table:table-cell office:value-type="float" office:value="28534" table:style-name="ce11">
            <text:p>28,534<text:s/></text:p>
          </table:table-cell>
          <table:table-cell office:value-type="float" office:value="21603575" table:formula="of:=SUM([.C217:.G217])" table:style-name="ce7">
            <text:p>21,603,575<text:s/></text:p>
          </table:table-cell>
          <table:table-cell office:value-type="percentage" office:value="-5.2620989297730931E-4" table:formula="of:=([.H217]-[.H216])/[.H216]" table:style-name="ce9">
            <text:p>-0.052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09</text:p>
          </table:table-cell>
          <table:table-cell office:value-type="float" office:value="18432643" table:style-name="ce11">
            <text:p>18,432,643<text:s/></text:p>
          </table:table-cell>
          <table:table-cell office:value-type="float" office:value="2030258" table:style-name="ce11">
            <text:p>2,030,258<text:s/></text:p>
          </table:table-cell>
          <table:table-cell office:value-type="float" office:value="1086666" table:style-name="ce11">
            <text:p>1,086,666<text:s/></text:p>
          </table:table-cell>
          <table:table-cell office:value-type="float" office:value="12282" table:style-name="ce11">
            <text:p>12,282<text:s/></text:p>
          </table:table-cell>
          <table:table-cell office:value-type="float" office:value="28468" table:style-name="ce11">
            <text:p>28,468<text:s/></text:p>
          </table:table-cell>
          <table:table-cell office:value-type="float" office:value="21590317" table:formula="of:=SUM([.C218:.G218])" table:style-name="ce7">
            <text:p>21,590,317<text:s/></text:p>
          </table:table-cell>
          <table:table-cell office:value-type="percentage" office:value="-6.1369472413709309E-4" table:formula="of:=([.H218]-[.H217])/[.H217]" table:style-name="ce9">
            <text:p>-0.061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10</text:p>
          </table:table-cell>
          <table:table-cell office:value-type="float" office:value="18437554" table:style-name="ce11">
            <text:p>18,437,554<text:s/></text:p>
          </table:table-cell>
          <table:table-cell office:value-type="float" office:value="2030700" table:style-name="ce11">
            <text:p>2,030,700<text:s/></text:p>
          </table:table-cell>
          <table:table-cell office:value-type="float" office:value="1086130" table:style-name="ce11">
            <text:p>1,086,130<text:s/></text:p>
          </table:table-cell>
          <table:table-cell office:value-type="float" office:value="12245" table:style-name="ce11">
            <text:p>12,245<text:s/></text:p>
          </table:table-cell>
          <table:table-cell office:value-type="float" office:value="28515" table:style-name="ce11">
            <text:p>28,515<text:s/></text:p>
          </table:table-cell>
          <table:table-cell office:value-type="float" office:value="21595144" table:formula="of:=SUM([.C219:.G219])" table:style-name="ce7">
            <text:p>21,595,144<text:s/></text:p>
          </table:table-cell>
          <table:table-cell office:value-type="percentage" office:value="2.2357244685198462E-4" table:formula="of:=([.H219]-[.H218])/[.H218]" table:style-name="ce9">
            <text:p>0.022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11</text:p>
          </table:table-cell>
          <table:table-cell office:value-type="float" office:value="18436191" table:style-name="ce11">
            <text:p>18,436,191<text:s/></text:p>
          </table:table-cell>
          <table:table-cell office:value-type="float" office:value="2030782" table:style-name="ce11">
            <text:p>2,030,782<text:s/></text:p>
          </table:table-cell>
          <table:table-cell office:value-type="float" office:value="1090626" table:style-name="ce11">
            <text:p>1,090,626<text:s/></text:p>
          </table:table-cell>
          <table:table-cell office:value-type="float" office:value="12255" table:style-name="ce11">
            <text:p>12,255<text:s/></text:p>
          </table:table-cell>
          <table:table-cell office:value-type="float" office:value="28514" table:style-name="ce11">
            <text:p>28,514<text:s/></text:p>
          </table:table-cell>
          <table:table-cell office:value-type="float" office:value="21598368" table:formula="of:=SUM([.C220:.G220])" table:style-name="ce7">
            <text:p>21,598,368<text:s/></text:p>
          </table:table-cell>
          <table:table-cell office:value-type="percentage" office:value="1.4929282249750221E-4" table:formula="of:=([.H220]-[.H219])/[.H219]" table:style-name="ce9">
            <text:p>0.014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8/12</text:p>
          </table:table-cell>
          <table:table-cell office:value-type="float" office:value="18441026" table:style-name="ce11">
            <text:p>18,441,026<text:s/></text:p>
          </table:table-cell>
          <table:table-cell office:value-type="float" office:value="2030488" table:style-name="ce11">
            <text:p>2,030,488<text:s/></text:p>
          </table:table-cell>
          <table:table-cell office:value-type="float" office:value="1099599" table:style-name="ce11">
            <text:p>1,099,599<text:s/></text:p>
          </table:table-cell>
          <table:table-cell office:value-type="float" office:value="12286" table:style-name="ce11">
            <text:p>12,286<text:s/></text:p>
          </table:table-cell>
          <table:table-cell office:value-type="float" office:value="28503" table:style-name="ce11">
            <text:p>28,503<text:s/></text:p>
          </table:table-cell>
          <table:table-cell office:value-type="float" office:value="21611902" table:formula="of:=SUM([.C221:.G221])" table:style-name="ce7">
            <text:p>21,611,902<text:s/></text:p>
          </table:table-cell>
          <table:table-cell office:value-type="percentage" office:value="6.2662141880349476E-4" table:formula="of:=([.H221]-[.H220])/[.H220]" table:style-name="ce9">
            <text:p>0.062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01</text:p>
          </table:table-cell>
          <table:table-cell office:value-type="float" office:value="18414788" table:style-name="ce11">
            <text:p>18,414,788<text:s/></text:p>
          </table:table-cell>
          <table:table-cell office:value-type="float" office:value="2027551" table:style-name="ce11">
            <text:p>2,027,551<text:s/></text:p>
          </table:table-cell>
          <table:table-cell office:value-type="float" office:value="1100049" table:style-name="ce11">
            <text:p>1,100,049<text:s/></text:p>
          </table:table-cell>
          <table:table-cell office:value-type="float" office:value="12302" table:style-name="ce11">
            <text:p>12,302<text:s/></text:p>
          </table:table-cell>
          <table:table-cell office:value-type="float" office:value="28453" table:style-name="ce11">
            <text:p>28,453<text:s/></text:p>
          </table:table-cell>
          <table:table-cell office:value-type="float" office:value="21583143" table:formula="of:=SUM([.C222:.G222])" table:style-name="ce7">
            <text:p>21,583,143<text:s/></text:p>
          </table:table-cell>
          <table:table-cell office:value-type="percentage" office:value="-1.3307019437715385E-3" table:formula="of:=([.H222]-[.H221])/[.H221]" table:style-name="ce9">
            <text:p>-0.133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02</text:p>
          </table:table-cell>
          <table:table-cell office:value-type="float" office:value="18433595" table:style-name="ce11">
            <text:p>18,433,595<text:s/></text:p>
          </table:table-cell>
          <table:table-cell office:value-type="float" office:value="2029640" table:style-name="ce11">
            <text:p>2,029,640<text:s/></text:p>
          </table:table-cell>
          <table:table-cell office:value-type="float" office:value="1100233" table:style-name="ce11">
            <text:p>1,100,233<text:s/></text:p>
          </table:table-cell>
          <table:table-cell office:value-type="float" office:value="12327" table:style-name="ce11">
            <text:p>12,327<text:s/></text:p>
          </table:table-cell>
          <table:table-cell office:value-type="float" office:value="28524" table:style-name="ce11">
            <text:p>28,524<text:s/></text:p>
          </table:table-cell>
          <table:table-cell office:value-type="float" office:value="21604319" table:formula="of:=SUM([.C223:.G223])" table:style-name="ce7">
            <text:p>21,604,319<text:s/></text:p>
          </table:table-cell>
          <table:table-cell office:value-type="percentage" office:value="9.8113606530800452E-4" table:formula="of:=([.H223]-[.H222])/[.H222]" table:style-name="ce9">
            <text:p>0.098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03</text:p>
          </table:table-cell>
          <table:table-cell office:value-type="float" office:value="18446780" table:style-name="ce11">
            <text:p>18,446,780<text:s/></text:p>
          </table:table-cell>
          <table:table-cell office:value-type="float" office:value="2030897" table:style-name="ce11">
            <text:p>2,030,897<text:s/></text:p>
          </table:table-cell>
          <table:table-cell office:value-type="float" office:value="1103926" table:style-name="ce11">
            <text:p>1,103,926<text:s/></text:p>
          </table:table-cell>
          <table:table-cell office:value-type="float" office:value="12340" table:style-name="ce11">
            <text:p>12,340<text:s/></text:p>
          </table:table-cell>
          <table:table-cell office:value-type="float" office:value="28187" table:style-name="ce11">
            <text:p>28,187<text:s/></text:p>
          </table:table-cell>
          <table:table-cell office:value-type="float" office:value="21622130" table:formula="of:=SUM([.C224:.G224])" table:style-name="ce7">
            <text:p>21,622,130<text:s/></text:p>
          </table:table-cell>
          <table:table-cell office:value-type="percentage" office:value="8.2441848780329531E-4" table:formula="of:=([.H224]-[.H223])/[.H223]" table:style-name="ce9">
            <text:p>0.082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04</text:p>
          </table:table-cell>
          <table:table-cell office:value-type="float" office:value="18458697" table:style-name="ce11">
            <text:p>18,458,697<text:s/></text:p>
          </table:table-cell>
          <table:table-cell office:value-type="float" office:value="2031031" table:style-name="ce11">
            <text:p>2,031,031<text:s/></text:p>
          </table:table-cell>
          <table:table-cell office:value-type="float" office:value="1103983" table:style-name="ce11">
            <text:p>1,103,983<text:s/></text:p>
          </table:table-cell>
          <table:table-cell office:value-type="float" office:value="12428" table:style-name="ce11">
            <text:p>12,428<text:s/></text:p>
          </table:table-cell>
          <table:table-cell office:value-type="float" office:value="28275" table:style-name="ce11">
            <text:p>28,275<text:s/></text:p>
          </table:table-cell>
          <table:table-cell office:value-type="float" office:value="21634414" table:formula="of:=SUM([.C225:.G225])" table:style-name="ce7">
            <text:p>21,634,414<text:s/></text:p>
          </table:table-cell>
          <table:table-cell office:value-type="percentage" office:value="5.6812164203989151E-4" table:formula="of:=([.H225]-[.H224])/[.H224]" table:style-name="ce9">
            <text:p>0.056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05</text:p>
          </table:table-cell>
          <table:table-cell office:value-type="float" office:value="18466437" table:style-name="ce11">
            <text:p>18,466,437<text:s/></text:p>
          </table:table-cell>
          <table:table-cell office:value-type="float" office:value="2037659" table:style-name="ce11">
            <text:p>2,037,659<text:s/></text:p>
          </table:table-cell>
          <table:table-cell office:value-type="float" office:value="1038884" table:style-name="ce11">
            <text:p>1,038,884<text:s/></text:p>
          </table:table-cell>
          <table:table-cell office:value-type="float" office:value="12494" table:style-name="ce11">
            <text:p>12,494<text:s/></text:p>
          </table:table-cell>
          <table:table-cell office:value-type="float" office:value="28340" table:style-name="ce11">
            <text:p>28,340<text:s/></text:p>
          </table:table-cell>
          <table:table-cell office:value-type="float" office:value="21583814" table:formula="of:=SUM([.C226:.G226])" table:style-name="ce7">
            <text:p>21,583,814<text:s/></text:p>
          </table:table-cell>
          <table:table-cell office:value-type="percentage" office:value="-2.3388662156506759E-3" table:formula="of:=([.H226]-[.H225])/[.H225]" table:style-name="ce9">
            <text:p>-0.233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06</text:p>
          </table:table-cell>
          <table:table-cell office:value-type="float" office:value="18489880" table:style-name="ce11">
            <text:p>18,489,880<text:s/></text:p>
          </table:table-cell>
          <table:table-cell office:value-type="float" office:value="2040935" table:style-name="ce11">
            <text:p>2,040,935<text:s/></text:p>
          </table:table-cell>
          <table:table-cell office:value-type="float" office:value="1015067" table:style-name="ce11">
            <text:p>1,015,067<text:s/></text:p>
          </table:table-cell>
          <table:table-cell office:value-type="float" office:value="12532" table:style-name="ce11">
            <text:p>12,532<text:s/></text:p>
          </table:table-cell>
          <table:table-cell office:value-type="float" office:value="27937" table:style-name="ce11">
            <text:p>27,937<text:s/></text:p>
          </table:table-cell>
          <table:table-cell office:value-type="float" office:value="21586351" table:formula="of:=SUM([.C227:.G227])" table:style-name="ce7">
            <text:p>21,586,351<text:s/></text:p>
          </table:table-cell>
          <table:table-cell office:value-type="percentage" office:value="1.1754178385710699E-4" table:formula="of:=([.H227]-[.H226])/[.H226]" table:style-name="ce9">
            <text:p>0.011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07</text:p>
          </table:table-cell>
          <table:table-cell office:value-type="float" office:value="18473494" table:style-name="ce11">
            <text:p>18,473,494<text:s/></text:p>
          </table:table-cell>
          <table:table-cell office:value-type="float" office:value="2038366" table:style-name="ce11">
            <text:p>2,038,366<text:s/></text:p>
          </table:table-cell>
          <table:table-cell office:value-type="float" office:value="1001693" table:style-name="ce11">
            <text:p>1,001,693<text:s/></text:p>
          </table:table-cell>
          <table:table-cell office:value-type="float" office:value="12527" table:style-name="ce11">
            <text:p>12,527<text:s/></text:p>
          </table:table-cell>
          <table:table-cell office:value-type="float" office:value="27881" table:style-name="ce11">
            <text:p>27,881<text:s/></text:p>
          </table:table-cell>
          <table:table-cell office:value-type="float" office:value="21553961" table:formula="of:=SUM([.C228:.G228])" table:style-name="ce7">
            <text:p>21,553,961<text:s/></text:p>
          </table:table-cell>
          <table:table-cell office:value-type="percentage" office:value="-1.5004851908504591E-3" table:formula="of:=([.H228]-[.H227])/[.H227]" table:style-name="ce9">
            <text:p>-0.150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08</text:p>
          </table:table-cell>
          <table:table-cell office:value-type="float" office:value="18469589" table:style-name="ce11">
            <text:p>18,469,589<text:s/></text:p>
          </table:table-cell>
          <table:table-cell office:value-type="float" office:value="2038141" table:style-name="ce11">
            <text:p>2,038,141<text:s/></text:p>
          </table:table-cell>
          <table:table-cell office:value-type="float" office:value="1001269" table:style-name="ce11">
            <text:p>1,001,269<text:s/></text:p>
          </table:table-cell>
          <table:table-cell office:value-type="float" office:value="12520" table:style-name="ce11">
            <text:p>12,520<text:s/></text:p>
          </table:table-cell>
          <table:table-cell office:value-type="float" office:value="27884" table:style-name="ce11">
            <text:p>27,884<text:s/></text:p>
          </table:table-cell>
          <table:table-cell office:value-type="float" office:value="21549403" table:formula="of:=SUM([.C229:.G229])" table:style-name="ce7">
            <text:p>21,549,403<text:s/></text:p>
          </table:table-cell>
          <table:table-cell office:value-type="percentage" office:value="-2.1146925152179684E-4" table:formula="of:=([.H229]-[.H228])/[.H228]" table:style-name="ce9">
            <text:p>-0.021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09</text:p>
          </table:table-cell>
          <table:table-cell office:value-type="float" office:value="18481359" table:style-name="ce11">
            <text:p>18,481,359<text:s/></text:p>
          </table:table-cell>
          <table:table-cell office:value-type="float" office:value="2038984" table:style-name="ce11">
            <text:p>2,038,984<text:s/></text:p>
          </table:table-cell>
          <table:table-cell office:value-type="float" office:value="1000326" table:style-name="ce11">
            <text:p>1,000,326<text:s/></text:p>
          </table:table-cell>
          <table:table-cell office:value-type="float" office:value="12554" table:style-name="ce11">
            <text:p>12,554<text:s/></text:p>
          </table:table-cell>
          <table:table-cell office:value-type="float" office:value="27914" table:style-name="ce11">
            <text:p>27,914<text:s/></text:p>
          </table:table-cell>
          <table:table-cell office:value-type="float" office:value="21561137" table:formula="of:=SUM([.C230:.G230])" table:style-name="ce7">
            <text:p>21,561,137<text:s/></text:p>
          </table:table-cell>
          <table:table-cell office:value-type="percentage" office:value="5.4451624483518174E-4" table:formula="of:=([.H230]-[.H229])/[.H229]" table:style-name="ce9">
            <text:p>0.0545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10</text:p>
          </table:table-cell>
          <table:table-cell office:value-type="float" office:value="18473382" table:style-name="ce11">
            <text:p>18,473,382<text:s/></text:p>
          </table:table-cell>
          <table:table-cell office:value-type="float" office:value="2038096" table:style-name="ce11">
            <text:p>2,038,096<text:s/></text:p>
          </table:table-cell>
          <table:table-cell office:value-type="float" office:value="1001067" table:style-name="ce11">
            <text:p>1,001,067<text:s/></text:p>
          </table:table-cell>
          <table:table-cell office:value-type="float" office:value="12330" table:style-name="ce11">
            <text:p>12,330<text:s/></text:p>
          </table:table-cell>
          <table:table-cell office:value-type="float" office:value="27898" table:style-name="ce11">
            <text:p>27,898<text:s/></text:p>
          </table:table-cell>
          <table:table-cell office:value-type="float" office:value="21552773" table:formula="of:=SUM([.C231:.G231])" table:style-name="ce7">
            <text:p>21,552,773<text:s/></text:p>
          </table:table-cell>
          <table:table-cell office:value-type="percentage" office:value="-3.8792017322648615E-4" table:formula="of:=([.H231]-[.H230])/[.H230]" table:style-name="ce9">
            <text:p>-0.0388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11</text:p>
          </table:table-cell>
          <table:table-cell office:value-type="float" office:value="18388779" table:style-name="ce11">
            <text:p>18,388,779<text:s/></text:p>
          </table:table-cell>
          <table:table-cell office:value-type="float" office:value="2036719" table:style-name="ce11">
            <text:p>2,036,719<text:s/></text:p>
          </table:table-cell>
          <table:table-cell office:value-type="float" office:value="1097875" table:style-name="ce11">
            <text:p>1,097,875<text:s/></text:p>
          </table:table-cell>
          <table:table-cell office:value-type="float" office:value="12336" table:style-name="ce11">
            <text:p>12,336<text:s/></text:p>
          </table:table-cell>
          <table:table-cell office:value-type="float" office:value="27843" table:style-name="ce11">
            <text:p>27,843<text:s/></text:p>
          </table:table-cell>
          <table:table-cell office:value-type="float" office:value="21563552" table:formula="of:=SUM([.C232:.G232])" table:style-name="ce7">
            <text:p>21,563,552<text:s/></text:p>
          </table:table-cell>
          <table:table-cell office:value-type="percentage" office:value="5.0012126049859109E-4" table:formula="of:=([.H232]-[.H231])/[.H231]" table:style-name="ce9">
            <text:p>0.050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19/12</text:p>
          </table:table-cell>
          <table:table-cell office:value-type="float" office:value="18403281" table:style-name="ce11">
            <text:p>18,403,281<text:s/></text:p>
          </table:table-cell>
          <table:table-cell office:value-type="float" office:value="2037466" table:style-name="ce11">
            <text:p>2,037,466<text:s/></text:p>
          </table:table-cell>
          <table:table-cell office:value-type="float" office:value="1097638" table:style-name="ce11">
            <text:p>1,097,638<text:s/></text:p>
          </table:table-cell>
          <table:table-cell office:value-type="float" office:value="12375" table:style-name="ce11">
            <text:p>12,375<text:s/></text:p>
          </table:table-cell>
          <table:table-cell office:value-type="float" office:value="27901" table:style-name="ce11">
            <text:p>27,901<text:s/></text:p>
          </table:table-cell>
          <table:table-cell office:value-type="float" office:value="21578661" table:formula="of:=SUM([.C233:.G233])" table:style-name="ce7">
            <text:p>21,578,661<text:s/></text:p>
          </table:table-cell>
          <table:table-cell office:value-type="percentage" office:value="7.0067306165514851E-4" table:formula="of:=([.H233]-[.H232])/[.H232]" table:style-name="ce9">
            <text:p>0.0701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01</text:p>
          </table:table-cell>
          <table:table-cell office:value-type="float" office:value="18400127" table:style-name="ce11">
            <text:p>18,400,127<text:s/></text:p>
          </table:table-cell>
          <table:table-cell office:value-type="float" office:value="2040128" table:style-name="ce11">
            <text:p>2,040,128<text:s/></text:p>
          </table:table-cell>
          <table:table-cell office:value-type="float" office:value="1097331" table:style-name="ce11">
            <text:p>1,097,331<text:s/></text:p>
          </table:table-cell>
          <table:table-cell office:value-type="float" office:value="12408" table:style-name="ce11">
            <text:p>12,408<text:s/></text:p>
          </table:table-cell>
          <table:table-cell office:value-type="float" office:value="27935" table:style-name="ce11">
            <text:p>27,935<text:s/></text:p>
          </table:table-cell>
          <table:table-cell office:value-type="float" office:value="21577929" table:formula="of:=SUM([.C234:.G234])" table:style-name="ce7">
            <text:p>21,577,929<text:s/></text:p>
          </table:table-cell>
          <table:table-cell office:value-type="percentage" office:value="-3.392240139459997E-5" table:formula="of:=([.H234]-[.H233])/[.H233]" table:style-name="ce9">
            <text:p>-0.003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02</text:p>
          </table:table-cell>
          <table:table-cell office:value-type="float" office:value="18412677" table:style-name="ce11">
            <text:p>18,412,677<text:s/></text:p>
          </table:table-cell>
          <table:table-cell office:value-type="float" office:value="2041437" table:style-name="ce11">
            <text:p>2,041,437<text:s/></text:p>
          </table:table-cell>
          <table:table-cell office:value-type="float" office:value="1084765" table:style-name="ce11">
            <text:p>1,084,765<text:s/></text:p>
          </table:table-cell>
          <table:table-cell office:value-type="float" office:value="12339" table:style-name="ce11">
            <text:p>12,339<text:s/></text:p>
          </table:table-cell>
          <table:table-cell office:value-type="float" office:value="27978" table:style-name="ce11">
            <text:p>27,978<text:s/></text:p>
          </table:table-cell>
          <table:table-cell office:value-type="float" office:value="21579196" table:formula="of:=SUM([.C235:.G235])" table:style-name="ce7">
            <text:p>21,579,196<text:s/></text:p>
          </table:table-cell>
          <table:table-cell office:value-type="percentage" office:value="5.8717405178226325E-5" table:formula="of:=([.H235]-[.H234])/[.H234]" table:style-name="ce9">
            <text:p>0.005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03</text:p>
          </table:table-cell>
          <table:table-cell office:value-type="float" office:value="18406243" table:style-name="ce11">
            <text:p>18,406,243<text:s/></text:p>
          </table:table-cell>
          <table:table-cell office:value-type="float" office:value="2040500" table:style-name="ce11">
            <text:p>2,040,500<text:s/></text:p>
          </table:table-cell>
          <table:table-cell office:value-type="float" office:value="1097753" table:style-name="ce11">
            <text:p>1,097,753<text:s/></text:p>
          </table:table-cell>
          <table:table-cell office:value-type="float" office:value="12220" table:style-name="ce11">
            <text:p>12,220<text:s/></text:p>
          </table:table-cell>
          <table:table-cell office:value-type="float" office:value="27958" table:style-name="ce11">
            <text:p>27,958<text:s/></text:p>
          </table:table-cell>
          <table:table-cell office:value-type="float" office:value="21584674" table:formula="of:=SUM([.C236:.G236])" table:style-name="ce7">
            <text:p>21,584,674<text:s/></text:p>
          </table:table-cell>
          <table:table-cell office:value-type="percentage" office:value="2.5385561167339134E-4" table:formula="of:=([.H236]-[.H235])/[.H235]" table:style-name="ce9">
            <text:p>0.025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04</text:p>
          </table:table-cell>
          <table:table-cell office:value-type="float" office:value="18441049" table:style-name="ce11">
            <text:p>18,441,049<text:s/></text:p>
          </table:table-cell>
          <table:table-cell office:value-type="float" office:value="2041038" table:style-name="ce11">
            <text:p>2,041,038<text:s/></text:p>
          </table:table-cell>
          <table:table-cell office:value-type="float" office:value="1097435" table:style-name="ce11">
            <text:p>1,097,435<text:s/></text:p>
          </table:table-cell>
          <table:table-cell office:value-type="float" office:value="12015" table:style-name="ce11">
            <text:p>12,015<text:s/></text:p>
          </table:table-cell>
          <table:table-cell office:value-type="float" office:value="28009" table:style-name="ce11">
            <text:p>28,009<text:s/></text:p>
          </table:table-cell>
          <table:table-cell office:value-type="float" office:value="21619546" table:formula="of:=SUM([.C237:.G237])" table:style-name="ce7">
            <text:p>21,619,546<text:s/></text:p>
          </table:table-cell>
          <table:table-cell office:value-type="percentage" office:value="1.6155907659295666E-3" table:formula="of:=([.H237]-[.H236])/[.H236]" table:style-name="ce9">
            <text:p>0.161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05</text:p>
          </table:table-cell>
          <table:table-cell office:value-type="float" office:value="18432901" table:style-name="ce11">
            <text:p>18,432,901<text:s/></text:p>
          </table:table-cell>
          <table:table-cell office:value-type="float" office:value="2040119" table:style-name="ce11">
            <text:p>2,040,119<text:s/></text:p>
          </table:table-cell>
          <table:table-cell office:value-type="float" office:value="1096707" table:style-name="ce11">
            <text:p>1,096,707<text:s/></text:p>
          </table:table-cell>
          <table:table-cell office:value-type="float" office:value="11994" table:style-name="ce11">
            <text:p>11,994<text:s/></text:p>
          </table:table-cell>
          <table:table-cell office:value-type="float" office:value="27963" table:style-name="ce11">
            <text:p>27,963<text:s/></text:p>
          </table:table-cell>
          <table:table-cell office:value-type="float" office:value="21609684" table:formula="of:=SUM([.C238:.G238])" table:style-name="ce7">
            <text:p>21,609,684<text:s/></text:p>
          </table:table-cell>
          <table:table-cell office:value-type="percentage" office:value="-4.5616129034346976E-4" table:formula="of:=([.H238]-[.H237])/[.H237]" table:style-name="ce9">
            <text:p>-0.045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06</text:p>
          </table:table-cell>
          <table:table-cell office:value-type="float" office:value="18451106" table:style-name="ce11">
            <text:p>18,451,106<text:s/></text:p>
          </table:table-cell>
          <table:table-cell office:value-type="float" office:value="2043065" table:style-name="ce11">
            <text:p>2,043,065<text:s/></text:p>
          </table:table-cell>
          <table:table-cell office:value-type="float" office:value="1096641" table:style-name="ce11">
            <text:p>1,096,641<text:s/></text:p>
          </table:table-cell>
          <table:table-cell office:value-type="float" office:value="12000" table:style-name="ce11">
            <text:p>12,000<text:s/></text:p>
          </table:table-cell>
          <table:table-cell office:value-type="float" office:value="28249" table:style-name="ce11">
            <text:p>28,249<text:s/></text:p>
          </table:table-cell>
          <table:table-cell office:value-type="float" office:value="21631061" table:formula="of:=SUM([.C239:.G239])" table:style-name="ce7">
            <text:p>21,631,061<text:s/></text:p>
          </table:table-cell>
          <table:table-cell office:value-type="percentage" office:value="9.8923242005760008E-4" table:formula="of:=([.H239]-[.H238])/[.H238]" table:style-name="ce9">
            <text:p>0.098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07</text:p>
          </table:table-cell>
          <table:table-cell office:value-type="float" office:value="18549649" table:style-name="ce11">
            <text:p>18,549,649<text:s/></text:p>
          </table:table-cell>
          <table:table-cell office:value-type="float" office:value="2042477" table:style-name="ce11">
            <text:p>2,042,477<text:s/></text:p>
          </table:table-cell>
          <table:table-cell office:value-type="float" office:value="1014492" table:style-name="ce11">
            <text:p>1,014,492<text:s/></text:p>
          </table:table-cell>
          <table:table-cell office:value-type="float" office:value="11955" table:style-name="ce11">
            <text:p>11,955<text:s/></text:p>
          </table:table-cell>
          <table:table-cell office:value-type="float" office:value="28247" table:style-name="ce11">
            <text:p>28,247<text:s/></text:p>
          </table:table-cell>
          <table:table-cell office:value-type="float" office:value="21646820" table:formula="of:=SUM([.C240:.G240])" table:style-name="ce7">
            <text:p>21,646,820<text:s/></text:p>
          </table:table-cell>
          <table:table-cell office:value-type="percentage" office:value="7.2853569226215948E-4" table:formula="of:=([.H240]-[.H239])/[.H239]" table:style-name="ce9">
            <text:p>0.072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08</text:p>
          </table:table-cell>
          <table:table-cell office:value-type="float" office:value="18550148" table:style-name="ce11">
            <text:p>18,550,148<text:s/></text:p>
          </table:table-cell>
          <table:table-cell office:value-type="float" office:value="2042556" table:style-name="ce11">
            <text:p>2,042,556<text:s/></text:p>
          </table:table-cell>
          <table:table-cell office:value-type="float" office:value="1015203" table:style-name="ce11">
            <text:p>1,015,203<text:s/></text:p>
          </table:table-cell>
          <table:table-cell office:value-type="float" office:value="11792" table:style-name="ce11">
            <text:p>11,792<text:s/></text:p>
          </table:table-cell>
          <table:table-cell office:value-type="float" office:value="28246" table:style-name="ce11">
            <text:p>28,246<text:s/></text:p>
          </table:table-cell>
          <table:table-cell office:value-type="float" office:value="21647945" table:formula="of:=SUM([.C241:.G241])" table:style-name="ce7">
            <text:p>21,647,945<text:s/></text:p>
          </table:table-cell>
          <table:table-cell office:value-type="percentage" office:value="5.1970682067851077E-5" table:formula="of:=([.H241]-[.H240])/[.H240]" table:style-name="ce9">
            <text:p>0.005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09</text:p>
          </table:table-cell>
          <table:table-cell office:value-type="float" office:value="18547826" table:style-name="ce11">
            <text:p>18,547,826<text:s/></text:p>
          </table:table-cell>
          <table:table-cell office:value-type="float" office:value="2042441" table:style-name="ce11">
            <text:p>2,042,441<text:s/></text:p>
          </table:table-cell>
          <table:table-cell office:value-type="float" office:value="1012388" table:style-name="ce11">
            <text:p>1,012,388<text:s/></text:p>
          </table:table-cell>
          <table:table-cell office:value-type="float" office:value="11834" table:style-name="ce11">
            <text:p>11,834<text:s/></text:p>
          </table:table-cell>
          <table:table-cell office:value-type="float" office:value="28256" table:style-name="ce11">
            <text:p>28,256<text:s/></text:p>
          </table:table-cell>
          <table:table-cell office:value-type="float" office:value="21642745" table:formula="of:=SUM([.C242:.G242])" table:style-name="ce7">
            <text:p>21,642,745<text:s/></text:p>
          </table:table-cell>
          <table:table-cell office:value-type="percentage" office:value="-2.4020755780745009E-4" table:formula="of:=([.H242]-[.H241])/[.H241]" table:style-name="ce9">
            <text:p>-0.024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10</text:p>
          </table:table-cell>
          <table:table-cell office:value-type="float" office:value="18549222" table:style-name="ce11">
            <text:p>18,549,222<text:s/></text:p>
          </table:table-cell>
          <table:table-cell office:value-type="float" office:value="2042097" table:style-name="ce11">
            <text:p>2,042,097<text:s/></text:p>
          </table:table-cell>
          <table:table-cell office:value-type="float" office:value="1010275" table:style-name="ce11">
            <text:p>1,010,275<text:s/></text:p>
          </table:table-cell>
          <table:table-cell office:value-type="float" office:value="11625" table:style-name="ce11">
            <text:p>11,625<text:s/></text:p>
          </table:table-cell>
          <table:table-cell office:value-type="float" office:value="28870" table:style-name="ce11">
            <text:p>28,870<text:s/></text:p>
          </table:table-cell>
          <table:table-cell office:value-type="float" office:value="21642089" table:formula="of:=SUM([.C243:.G243])" table:style-name="ce7">
            <text:p>21,642,089<text:s/></text:p>
          </table:table-cell>
          <table:table-cell office:value-type="percentage" office:value="-3.0310388076928319E-5" table:formula="of:=([.H243]-[.H242])/[.H242]" table:style-name="ce9">
            <text:p>-0.003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11</text:p>
          </table:table-cell>
          <table:table-cell office:value-type="float" office:value="18552342" table:style-name="ce11">
            <text:p>18,552,342<text:s/></text:p>
          </table:table-cell>
          <table:table-cell office:value-type="float" office:value="2040472" table:style-name="ce11">
            <text:p>2,040,472<text:s/></text:p>
          </table:table-cell>
          <table:table-cell office:value-type="float" office:value="1014371" table:style-name="ce11">
            <text:p>1,014,371<text:s/></text:p>
          </table:table-cell>
          <table:table-cell office:value-type="float" office:value="11598" table:style-name="ce11">
            <text:p>11,598<text:s/></text:p>
          </table:table-cell>
          <table:table-cell office:value-type="float" office:value="28774" table:style-name="ce11">
            <text:p>28,774<text:s/></text:p>
          </table:table-cell>
          <table:table-cell office:value-type="float" office:value="21647557" table:formula="of:=SUM([.C244:.G244])" table:style-name="ce7">
            <text:p>21,647,557<text:s/></text:p>
          </table:table-cell>
          <table:table-cell office:value-type="percentage" office:value="2.5265583188388145E-4" table:formula="of:=([.H244]-[.H243])/[.H243]" table:style-name="ce9">
            <text:p>0.025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0/12</text:p>
          </table:table-cell>
          <table:table-cell office:value-type="float" office:value="18552162" table:style-name="ce11">
            <text:p>18,552,162<text:s/></text:p>
          </table:table-cell>
          <table:table-cell office:value-type="float" office:value="2040401" table:style-name="ce11">
            <text:p>2,040,401<text:s/></text:p>
          </table:table-cell>
          <table:table-cell office:value-type="float" office:value="1011635" table:style-name="ce11">
            <text:p>1,011,635<text:s/></text:p>
          </table:table-cell>
          <table:table-cell office:value-type="float" office:value="11602" table:style-name="ce11">
            <text:p>11,602<text:s/></text:p>
          </table:table-cell>
          <table:table-cell office:value-type="float" office:value="28786" table:style-name="ce11">
            <text:p>28,786<text:s/></text:p>
          </table:table-cell>
          <table:table-cell office:value-type="float" office:value="21644586" table:formula="of:=SUM([.C245:.G245])" table:style-name="ce7">
            <text:p>21,644,586<text:s/></text:p>
          </table:table-cell>
          <table:table-cell office:value-type="percentage" office:value="-1.3724412412911073E-4" table:formula="of:=([.H245]-[.H244])/[.H244]" table:style-name="ce9">
            <text:p>-0.013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01</text:p>
          </table:table-cell>
          <table:table-cell office:value-type="float" office:value="18552272" table:style-name="ce11">
            <text:p>18,552,272<text:s/></text:p>
          </table:table-cell>
          <table:table-cell office:value-type="float" office:value="2040259" table:style-name="ce11">
            <text:p>2,040,259<text:s/></text:p>
          </table:table-cell>
          <table:table-cell office:value-type="float" office:value="1003159" table:style-name="ce11">
            <text:p>1,003,159<text:s/></text:p>
          </table:table-cell>
          <table:table-cell office:value-type="float" office:value="11815" table:style-name="ce11">
            <text:p>11,815<text:s/></text:p>
          </table:table-cell>
          <table:table-cell office:value-type="float" office:value="28772" table:style-name="ce11">
            <text:p>28,772<text:s/></text:p>
          </table:table-cell>
          <table:table-cell office:value-type="float" office:value="21636277" table:formula="of:=SUM([.C246:.G246])" table:style-name="ce7">
            <text:p>21,636,277<text:s/></text:p>
          </table:table-cell>
          <table:table-cell office:value-type="percentage" office:value="-3.8388352634695805E-4" table:formula="of:=([.H246]-[.H245])/[.H245]" table:style-name="ce9">
            <text:p>-0.038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02</text:p>
          </table:table-cell>
          <table:table-cell office:value-type="float" office:value="18550745" table:style-name="ce11">
            <text:p>18,550,745<text:s/></text:p>
          </table:table-cell>
          <table:table-cell office:value-type="float" office:value="2040239" table:style-name="ce11">
            <text:p>2,040,239<text:s/></text:p>
          </table:table-cell>
          <table:table-cell office:value-type="float" office:value="980709" table:style-name="ce11">
            <text:p>980,709<text:s/></text:p>
          </table:table-cell>
          <table:table-cell office:value-type="float" office:value="11832" table:style-name="ce11">
            <text:p>11,832<text:s/></text:p>
          </table:table-cell>
          <table:table-cell office:value-type="float" office:value="28793" table:style-name="ce11">
            <text:p>28,793<text:s/></text:p>
          </table:table-cell>
          <table:table-cell office:value-type="float" office:value="21612318" table:formula="of:=SUM([.C247:.G247])" table:style-name="ce7">
            <text:p>21,612,318<text:s/></text:p>
          </table:table-cell>
          <table:table-cell office:value-type="percentage" office:value="-1.1073531735612369E-3" table:formula="of:=([.H247]-[.H246])/[.H246]" table:style-name="ce9">
            <text:p>-0.110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03</text:p>
          </table:table-cell>
          <table:table-cell office:value-type="float" office:value="18550731" table:style-name="ce11">
            <text:p>18,550,731<text:s/></text:p>
          </table:table-cell>
          <table:table-cell office:value-type="float" office:value="2040247" table:style-name="ce11">
            <text:p>2,040,247<text:s/></text:p>
          </table:table-cell>
          <table:table-cell office:value-type="float" office:value="974287" table:style-name="ce11">
            <text:p>974,287<text:s/></text:p>
          </table:table-cell>
          <table:table-cell office:value-type="float" office:value="11787" table:style-name="ce11">
            <text:p>11,787<text:s/></text:p>
          </table:table-cell>
          <table:table-cell office:value-type="float" office:value="28791" table:style-name="ce11">
            <text:p>28,791<text:s/></text:p>
          </table:table-cell>
          <table:table-cell office:value-type="float" office:value="21605843" table:formula="of:=SUM([.C248:.G248])" table:style-name="ce7">
            <text:p>21,605,843<text:s/></text:p>
          </table:table-cell>
          <table:table-cell office:value-type="percentage" office:value="-2.9959766462810697E-4" table:formula="of:=([.H248]-[.H247])/[.H247]" table:style-name="ce9">
            <text:p>-0.030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04</text:p>
          </table:table-cell>
          <table:table-cell office:value-type="float" office:value="18549895" table:style-name="ce11">
            <text:p>18,549,895<text:s/></text:p>
          </table:table-cell>
          <table:table-cell office:value-type="float" office:value="2040399" table:style-name="ce11">
            <text:p>2,040,399<text:s/></text:p>
          </table:table-cell>
          <table:table-cell office:value-type="float" office:value="976351" table:style-name="ce11">
            <text:p>976,351<text:s/></text:p>
          </table:table-cell>
          <table:table-cell office:value-type="float" office:value="11748" table:style-name="ce11">
            <text:p>11,748<text:s/></text:p>
          </table:table-cell>
          <table:table-cell office:value-type="float" office:value="28802" table:style-name="ce11">
            <text:p>28,802<text:s/></text:p>
          </table:table-cell>
          <table:table-cell office:value-type="float" office:value="21607195" table:formula="of:=SUM([.C249:.G249])" table:style-name="ce7">
            <text:p>21,607,195<text:s/></text:p>
          </table:table-cell>
          <table:table-cell office:value-type="percentage" office:value="6.2575665295725794E-5" table:formula="of:=([.H249]-[.H248])/[.H248]" table:style-name="ce9">
            <text:p>0.006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05</text:p>
          </table:table-cell>
          <table:table-cell office:value-type="float" office:value="18549874" table:style-name="ce11">
            <text:p>18,549,874<text:s/></text:p>
          </table:table-cell>
          <table:table-cell office:value-type="float" office:value="2040376" table:style-name="ce11">
            <text:p>2,040,376<text:s/></text:p>
          </table:table-cell>
          <table:table-cell office:value-type="float" office:value="974182" table:style-name="ce11">
            <text:p>974,182<text:s/></text:p>
          </table:table-cell>
          <table:table-cell office:value-type="float" office:value="11776" table:style-name="ce11">
            <text:p>11,776<text:s/></text:p>
          </table:table-cell>
          <table:table-cell office:value-type="float" office:value="28782" table:style-name="ce11">
            <text:p>28,782<text:s/></text:p>
          </table:table-cell>
          <table:table-cell office:value-type="float" office:value="21604990" table:formula="of:=SUM([.C250:.G250])" table:style-name="ce7">
            <text:p>21,604,990<text:s/></text:p>
          </table:table-cell>
          <table:table-cell office:value-type="percentage" office:value="-1.0204934050902951E-4" table:formula="of:=([.H250]-[.H249])/[.H249]" table:style-name="ce9">
            <text:p>-0.0102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06</text:p>
          </table:table-cell>
          <table:table-cell office:value-type="float" office:value="18550866" table:style-name="ce11">
            <text:p>18,550,866<text:s/></text:p>
          </table:table-cell>
          <table:table-cell office:value-type="float" office:value="2024486" table:style-name="ce11">
            <text:p>2,024,486<text:s/></text:p>
          </table:table-cell>
          <table:table-cell office:value-type="float" office:value="982886" table:style-name="ce11">
            <text:p>982,886<text:s/></text:p>
          </table:table-cell>
          <table:table-cell office:value-type="float" office:value="11778" table:style-name="ce11">
            <text:p>11,778<text:s/></text:p>
          </table:table-cell>
          <table:table-cell office:value-type="float" office:value="28779" table:style-name="ce11">
            <text:p>28,779<text:s/></text:p>
          </table:table-cell>
          <table:table-cell office:value-type="float" office:value="21598795" table:formula="of:=SUM([.C251:.G251])" table:style-name="ce7">
            <text:p>21,598,795<text:s/></text:p>
          </table:table-cell>
          <table:table-cell office:value-type="percentage" office:value="-2.8673931346415805E-4" table:formula="of:=([.H251]-[.H250])/[.H250]" table:style-name="ce9">
            <text:p>-0.0287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07</text:p>
          </table:table-cell>
          <table:table-cell office:value-type="float" office:value="18551767" table:style-name="ce11">
            <text:p>18,551,767<text:s/></text:p>
          </table:table-cell>
          <table:table-cell office:value-type="float" office:value="2024412" table:style-name="ce11">
            <text:p>2,024,412<text:s/></text:p>
          </table:table-cell>
          <table:table-cell office:value-type="float" office:value="951674" table:style-name="ce11">
            <text:p>951,674<text:s/></text:p>
          </table:table-cell>
          <table:table-cell office:value-type="float" office:value="11789" table:style-name="ce11">
            <text:p>11,789<text:s/></text:p>
          </table:table-cell>
          <table:table-cell office:value-type="float" office:value="28788" table:style-name="ce11">
            <text:p>28,788<text:s/></text:p>
          </table:table-cell>
          <table:table-cell office:value-type="float" office:value="21568430" table:formula="of:=SUM([.C252:.G252])" table:style-name="ce7">
            <text:p>21,568,430<text:s/></text:p>
          </table:table-cell>
          <table:table-cell office:value-type="percentage" office:value="-1.4058654661058638E-3" table:formula="of:=([.H252]-[.H251])/[.H251]" table:style-name="ce9">
            <text:p>-0.1406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08</text:p>
          </table:table-cell>
          <table:table-cell office:value-type="float" office:value="18592971" table:style-name="ce11">
            <text:p>18,592,971<text:s/></text:p>
          </table:table-cell>
          <table:table-cell office:value-type="float" office:value="2024415" table:style-name="ce11">
            <text:p>2,024,415<text:s/></text:p>
          </table:table-cell>
          <table:table-cell office:value-type="float" office:value="950794" table:style-name="ce11">
            <text:p>950,794<text:s/></text:p>
          </table:table-cell>
          <table:table-cell office:value-type="float" office:value="11786" table:style-name="ce11">
            <text:p>11,786<text:s/></text:p>
          </table:table-cell>
          <table:table-cell office:value-type="float" office:value="28793" table:style-name="ce11">
            <text:p>28,793<text:s/></text:p>
          </table:table-cell>
          <table:table-cell office:value-type="float" office:value="21608759" table:formula="of:=SUM([.C253:.G253])" table:style-name="ce7">
            <text:p>21,608,759<text:s/></text:p>
          </table:table-cell>
          <table:table-cell office:value-type="percentage" office:value="1.8698162082265608E-3" table:formula="of:=([.H253]-[.H252])/[.H252]" table:style-name="ce9">
            <text:p>0.1870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09</text:p>
          </table:table-cell>
          <table:table-cell office:value-type="float" office:value="18613212" table:style-name="ce11">
            <text:p>18,613,212<text:s/></text:p>
          </table:table-cell>
          <table:table-cell office:value-type="float" office:value="2021176" table:style-name="ce11">
            <text:p>2,021,176<text:s/></text:p>
          </table:table-cell>
          <table:table-cell office:value-type="float" office:value="946722" table:style-name="ce11">
            <text:p>946,722<text:s/></text:p>
          </table:table-cell>
          <table:table-cell office:value-type="float" office:value="11792" table:style-name="ce11">
            <text:p>11,792<text:s/></text:p>
          </table:table-cell>
          <table:table-cell office:value-type="float" office:value="28792" table:style-name="ce11">
            <text:p>28,792<text:s/></text:p>
          </table:table-cell>
          <table:table-cell office:value-type="float" office:value="21621694" table:formula="of:=SUM([.C254:.G254])" table:style-name="ce7">
            <text:p>21,621,694<text:s/></text:p>
          </table:table-cell>
          <table:table-cell office:value-type="percentage" office:value="5.9859985480887636E-4" table:formula="of:=([.H254]-[.H253])/[.H253]" table:style-name="ce9">
            <text:p>0.059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10</text:p>
          </table:table-cell>
          <table:table-cell office:value-type="float" office:value="18643164" table:style-name="ce11">
            <text:p>18,643,164<text:s/></text:p>
          </table:table-cell>
          <table:table-cell office:value-type="float" office:value="2020960" table:style-name="ce11">
            <text:p>2,020,960<text:s/></text:p>
          </table:table-cell>
          <table:table-cell office:value-type="float" office:value="945365" table:style-name="ce11">
            <text:p>945,365<text:s/></text:p>
          </table:table-cell>
          <table:table-cell office:value-type="float" office:value="11708" table:style-name="ce11">
            <text:p>11,708<text:s/></text:p>
          </table:table-cell>
          <table:table-cell office:value-type="float" office:value="28796" table:style-name="ce11">
            <text:p>28,796<text:s/></text:p>
          </table:table-cell>
          <table:table-cell office:value-type="float" office:value="21649993" table:formula="of:=SUM([.C255:.G255])" table:style-name="ce7">
            <text:p>21,649,993<text:s/></text:p>
          </table:table-cell>
          <table:table-cell office:value-type="percentage" office:value="1.3088243687104258E-3" table:formula="of:=([.H255]-[.H254])/[.H254]" table:style-name="ce9">
            <text:p>0.1309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11</text:p>
          </table:table-cell>
          <table:table-cell office:value-type="float" office:value="18671086" table:style-name="ce11">
            <text:p>18,671,086<text:s/></text:p>
          </table:table-cell>
          <table:table-cell office:value-type="float" office:value="2020842" table:style-name="ce11">
            <text:p>2,020,842<text:s/></text:p>
          </table:table-cell>
          <table:table-cell office:value-type="float" office:value="978412" table:style-name="ce11">
            <text:p>978,412<text:s/></text:p>
          </table:table-cell>
          <table:table-cell office:value-type="float" office:value="11541" table:style-name="ce11">
            <text:p>11,541<text:s/></text:p>
          </table:table-cell>
          <table:table-cell office:value-type="float" office:value="28823" table:style-name="ce11">
            <text:p>28,823<text:s/></text:p>
          </table:table-cell>
          <table:table-cell office:value-type="float" office:value="21710704" table:formula="of:=SUM([.C256:.G256])" table:style-name="ce7">
            <text:p>21,710,704<text:s/></text:p>
          </table:table-cell>
          <table:table-cell office:value-type="percentage" office:value="2.8042041399274353E-3" table:formula="of:=([.H256]-[.H255])/[.H255]" table:style-name="ce9">
            <text:p>0.2804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021/12</text:p>
          </table:table-cell>
          <table:table-cell office:value-type="float" office:value="18739175" table:style-name="ce11">
            <text:p>18,739,175<text:s/></text:p>
          </table:table-cell>
          <table:table-cell office:value-type="float" office:value="2020672" table:style-name="ce11">
            <text:p>2,020,672<text:s/></text:p>
          </table:table-cell>
          <table:table-cell office:value-type="float" office:value="979832" table:style-name="ce11">
            <text:p>979,832<text:s/></text:p>
          </table:table-cell>
          <table:table-cell office:value-type="float" office:value="11608" table:style-name="ce11">
            <text:p>11,608<text:s/></text:p>
          </table:table-cell>
          <table:table-cell office:value-type="float" office:value="28851" table:style-name="ce11">
            <text:p>28,851<text:s/></text:p>
          </table:table-cell>
          <table:table-cell office:value-type="float" office:value="21780138" table:formula="of:=SUM([.C257:.G257])" table:style-name="ce7">
            <text:p>21,780,138<text:s/></text:p>
          </table:table-cell>
          <table:table-cell office:value-type="percentage" office:value="3.1981459468103843E-3" table:formula="of:=([.H257]-[.H256])/[.H256]" table:style-name="ce9">
            <text:p>0.3198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22/01</text:p>
          </table:table-cell>
          <table:table-cell office:value-type="float" office:value="18760321" table:style-name="ce11">
            <text:p>18,760,321<text:s/></text:p>
          </table:table-cell>
          <table:table-cell office:value-type="float" office:value="2020603" table:style-name="ce11">
            <text:p>2,020,603<text:s/></text:p>
          </table:table-cell>
          <table:table-cell office:value-type="float" office:value="977640" table:style-name="ce11">
            <text:p>977,640<text:s/></text:p>
          </table:table-cell>
          <table:table-cell office:value-type="float" office:value="11664" table:style-name="ce11">
            <text:p>11,664<text:s/></text:p>
          </table:table-cell>
          <table:table-cell office:value-type="float" office:value="28507" table:style-name="ce11">
            <text:p>28,507<text:s/></text:p>
          </table:table-cell>
          <table:table-cell office:value-type="float" office:value="21798735" table:formula="of:=SUM([.C258:.G258])" table:style-name="ce7">
            <text:p>21,798,735<text:s/></text:p>
          </table:table-cell>
          <table:table-cell office:value-type="percentage" office:value="8.5385133923393877E-4" table:formula="of:=([.H258]-[.H257])/[.H257]" table:style-name="ce9">
            <text:p>0.0854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22/02</text:p>
          </table:table-cell>
          <table:table-cell office:value-type="float" office:value="18735372" table:style-name="ce11">
            <text:p>18,735,372<text:s/></text:p>
          </table:table-cell>
          <table:table-cell office:value-type="float" office:value="2018305" table:style-name="ce11">
            <text:p>2,018,305<text:s/></text:p>
          </table:table-cell>
          <table:table-cell office:value-type="float" office:value="966064" table:style-name="ce11">
            <text:p>966,064<text:s/></text:p>
          </table:table-cell>
          <table:table-cell office:value-type="float" office:value="11634" table:style-name="ce11">
            <text:p>11,634<text:s/></text:p>
          </table:table-cell>
          <table:table-cell office:value-type="float" office:value="28502" table:style-name="ce11">
            <text:p>28,502<text:s/></text:p>
          </table:table-cell>
          <table:table-cell office:value-type="float" office:value="21759877" table:formula="of:=SUM([.C259:.G259])" table:style-name="ce7">
            <text:p>21,759,877<text:s/></text:p>
          </table:table-cell>
          <table:table-cell office:value-type="percentage" office:value="-1.7825805029512034E-3" table:formula="of:=([.H259]-[.H258])/[.H258]" table:style-name="ce9">
            <text:p>-0.1783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22/03</text:p>
          </table:table-cell>
          <table:table-cell office:value-type="float" office:value="18739531" table:style-name="ce11">
            <text:p>18,739,531<text:s/></text:p>
          </table:table-cell>
          <table:table-cell office:value-type="float" office:value="2018620" table:style-name="ce11">
            <text:p>2,018,620<text:s/></text:p>
          </table:table-cell>
          <table:table-cell office:value-type="float" office:value="965722" table:style-name="ce11">
            <text:p>965,722<text:s/></text:p>
          </table:table-cell>
          <table:table-cell office:value-type="float" office:value="11652" table:style-name="ce11">
            <text:p>11,652<text:s/></text:p>
          </table:table-cell>
          <table:table-cell office:value-type="float" office:value="28538" table:style-name="ce11">
            <text:p>28,538<text:s/></text:p>
          </table:table-cell>
          <table:table-cell office:value-type="float" office:value="21764063" table:formula="of:=SUM([.C260:.G260])" table:style-name="ce7">
            <text:p>21,764,063<text:s/></text:p>
          </table:table-cell>
          <table:table-cell office:value-type="percentage" office:value="1.9237241092860956E-4" table:formula="of:=([.H260]-[.H259])/[.H259]" table:style-name="ce9">
            <text:p>0.0192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22/04</text:p>
          </table:table-cell>
          <table:table-cell office:value-type="float" office:value="18749115" table:style-name="ce11">
            <text:p>18,749,115<text:s/></text:p>
          </table:table-cell>
          <table:table-cell office:value-type="float" office:value="2019688" table:style-name="ce11">
            <text:p>2,019,688<text:s/></text:p>
          </table:table-cell>
          <table:table-cell office:value-type="float" office:value="964526" table:style-name="ce11">
            <text:p>964,526<text:s/></text:p>
          </table:table-cell>
          <table:table-cell office:value-type="float" office:value="11631" table:style-name="ce11">
            <text:p>11,631<text:s/></text:p>
          </table:table-cell>
          <table:table-cell office:value-type="float" office:value="28560" table:style-name="ce11">
            <text:p>28,560<text:s/></text:p>
          </table:table-cell>
          <table:table-cell office:value-type="float" office:value="21773520" table:formula="of:=SUM([.C261:.G261])" table:style-name="ce7">
            <text:p>21,773,520<text:s/></text:p>
          </table:table-cell>
          <table:table-cell office:value-type="percentage" office:value="4.3452364569979422E-4" table:formula="of:=([.H261]-[.H260])/[.H260]" table:style-name="ce9">
            <text:p>0.0435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22/05</text:p>
          </table:table-cell>
          <table:table-cell office:value-type="float" office:value="18742521" table:style-name="ce11">
            <text:p>18,742,521<text:s/></text:p>
          </table:table-cell>
          <table:table-cell office:value-type="float" office:value="2019017" table:style-name="ce11">
            <text:p>2,019,017<text:s/></text:p>
          </table:table-cell>
          <table:table-cell office:value-type="float" office:value="966125" table:style-name="ce11">
            <text:p>966,125<text:s/></text:p>
          </table:table-cell>
          <table:table-cell office:value-type="float" office:value="11597" table:style-name="ce11">
            <text:p>11,597<text:s/></text:p>
          </table:table-cell>
          <table:table-cell office:value-type="float" office:value="28549" table:style-name="ce11">
            <text:p>28,549<text:s/></text:p>
          </table:table-cell>
          <table:table-cell office:value-type="float" office:value="21767809" table:formula="of:=SUM([.C262:.G262])" table:style-name="ce7">
            <text:p>21,767,809<text:s/></text:p>
          </table:table-cell>
          <table:table-cell office:value-type="percentage" office:value="-2.6229107650026272E-4" table:formula="of:=([.H262]-[.H261])/[.H261]" table:style-name="ce9">
            <text:p>-0.0262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22/06</text:p>
          </table:table-cell>
          <table:table-cell office:value-type="float" office:value="18497411" table:style-name="ce11">
            <text:p>18,497,411<text:s/></text:p>
          </table:table-cell>
          <table:table-cell office:value-type="float" office:value="2026050" table:style-name="ce11">
            <text:p>2,026,050<text:s/></text:p>
          </table:table-cell>
          <table:table-cell office:value-type="float" office:value="996090" table:style-name="ce11">
            <text:p>996,090<text:s/></text:p>
          </table:table-cell>
          <table:table-cell office:value-type="float" office:value="11692" table:style-name="ce11">
            <text:p>11,692<text:s/></text:p>
          </table:table-cell>
          <table:table-cell office:value-type="float" office:value="28559" table:style-name="ce11">
            <text:p>28,559<text:s/></text:p>
          </table:table-cell>
          <table:table-cell office:value-type="float" office:value="21559802" table:formula="of:=SUM([.C263:.G263])" table:style-name="ce7">
            <text:p>21,559,802<text:s/></text:p>
          </table:table-cell>
          <table:table-cell office:value-type="percentage" office:value="-9.5557159657180014E-3" table:formula="of:=([.H263]-[.H262])/[.H262]" table:style-name="ce9">
            <text:p>-0.9556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22/07</text:p>
          </table:table-cell>
          <table:table-cell office:value-type="float" office:value="18506812" table:style-name="ce11">
            <text:p>18,506,812<text:s/></text:p>
          </table:table-cell>
          <table:table-cell office:value-type="float" office:value="2009776" table:style-name="ce11">
            <text:p>2,009,776<text:s/></text:p>
          </table:table-cell>
          <table:table-cell office:value-type="float" office:value="982941" table:style-name="ce11">
            <text:p>982,941<text:s/></text:p>
          </table:table-cell>
          <table:table-cell office:value-type="float" office:value="11702" table:style-name="ce11">
            <text:p>11,702<text:s/></text:p>
          </table:table-cell>
          <table:table-cell office:value-type="float" office:value="28587" table:style-name="ce11">
            <text:p>28,587<text:s/></text:p>
          </table:table-cell>
          <table:table-cell office:value-type="float" office:value="21539818" table:formula="of:=SUM([.C264:.G264])" table:style-name="ce7">
            <text:p>21,539,818<text:s/></text:p>
          </table:table-cell>
          <table:table-cell office:value-type="percentage" office:value="-9.269101821992614E-4" table:formula="of:=([.H264]-[.H263])/[.H263]" table:style-name="ce9">
            <text:p>-0.0927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22/08</text:p>
          </table:table-cell>
          <table:table-cell office:value-type="float" office:value="18512819" table:style-name="ce11">
            <text:p>18,512,819<text:s/></text:p>
          </table:table-cell>
          <table:table-cell office:value-type="float" office:value="2008244" table:style-name="ce11">
            <text:p>2,008,244<text:s/></text:p>
          </table:table-cell>
          <table:table-cell office:value-type="float" office:value="981225" table:style-name="ce11">
            <text:p>981,225<text:s/></text:p>
          </table:table-cell>
          <table:table-cell office:value-type="float" office:value="11721" table:style-name="ce11">
            <text:p>11,721<text:s/></text:p>
          </table:table-cell>
          <table:table-cell office:value-type="float" office:value="28599" table:style-name="ce11">
            <text:p>28,599<text:s/></text:p>
          </table:table-cell>
          <table:table-cell office:value-type="float" office:value="21542608" table:formula="of:=SUM([.C265:.G265])" table:style-name="ce7">
            <text:p>21,542,608<text:s/></text:p>
          </table:table-cell>
          <table:table-cell office:value-type="percentage" office:value="1.2952755682522481E-4" table:formula="of:=([.H265]-[.H264])/[.H264]" table:style-name="ce9">
            <text:p>0.0130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22/09</text:p>
          </table:table-cell>
          <table:table-cell office:value-type="float" office:value="18517130" table:style-name="ce11">
            <text:p>18,517,130<text:s/></text:p>
          </table:table-cell>
          <table:table-cell office:value-type="float" office:value="2008945" table:style-name="ce11">
            <text:p>2,008,945<text:s/></text:p>
          </table:table-cell>
          <table:table-cell office:value-type="float" office:value="984207" table:style-name="ce11">
            <text:p>984,207<text:s/></text:p>
          </table:table-cell>
          <table:table-cell office:value-type="float" office:value="11645" table:style-name="ce11">
            <text:p>11,645<text:s/></text:p>
          </table:table-cell>
          <table:table-cell office:value-type="float" office:value="28607" table:style-name="ce11">
            <text:p>28,607<text:s/></text:p>
          </table:table-cell>
          <table:table-cell office:value-type="float" office:value="21550534" table:formula="of:=SUM([.C266:.G266])" table:style-name="ce7">
            <text:p>21,550,534<text:s/></text:p>
          </table:table-cell>
          <table:table-cell office:value-type="percentage" office:value="3.6792202689665056E-4" table:formula="of:=([.H266]-[.H265])/[.H265]" table:style-name="ce9">
            <text:p>0.0368%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10">
            <text:p>2022/10</text:p>
          </table:table-cell>
          <table:table-cell office:value-type="float" office:value="18518660" table:style-name="ce11">
            <text:p>18,518,660<text:s/></text:p>
          </table:table-cell>
          <table:table-cell office:value-type="float" office:value="2008935" table:style-name="ce11">
            <text:p>2,008,935<text:s/></text:p>
          </table:table-cell>
          <table:table-cell office:value-type="float" office:value="981354" table:style-name="ce11">
            <text:p>981,354<text:s/></text:p>
          </table:table-cell>
          <table:table-cell office:value-type="float" office:value="11729" table:style-name="ce11">
            <text:p>11,729<text:s/></text:p>
          </table:table-cell>
          <table:table-cell office:value-type="float" office:value="28617" table:style-name="ce11">
            <text:p>28,617<text:s/></text:p>
          </table:table-cell>
          <table:table-cell office:value-type="float" office:value="21549295" table:formula="of:=SUM([.C267:.G267])" table:style-name="ce7">
            <text:p>21,549,295<text:s/></text:p>
          </table:table-cell>
          <table:table-cell office:value-type="percentage" office:value="-5.7492774889012031E-5" table:formula="of:=([.H267]-[.H266])/[.H266]" table:style-name="ce9">
            <text:p>-0.0057%</text:p>
          </table:table-cell>
          <table:table-cell table:number-columns-repeated="16375" table:style-name="ce2"/>
        </table:table-row>
        <table:table-row table:style-name="ro4">
          <table:table-cell table:style-name="ce1"/>
          <table:table-cell office:value-type="string" table:style-name="ce13">
            <text:p>2022/11</text:p>
          </table:table-cell>
          <table:table-cell office:value-type="float" office:value="18523411" table:style-name="ce14">
            <text:p>18,523,411<text:s/></text:p>
          </table:table-cell>
          <table:table-cell office:value-type="float" office:value="2008937" table:style-name="ce14">
            <text:p>2,008,937<text:s/></text:p>
          </table:table-cell>
          <table:table-cell office:value-type="float" office:value="1003449" table:style-name="ce14">
            <text:p>1,003,449<text:s/></text:p>
          </table:table-cell>
          <table:table-cell office:value-type="float" office:value="11857" table:style-name="ce14">
            <text:p>11,857<text:s/></text:p>
          </table:table-cell>
          <table:table-cell office:value-type="float" office:value="28596" table:style-name="ce14">
            <text:p>28,596<text:s/></text:p>
          </table:table-cell>
          <table:table-cell office:value-type="float" office:value="21576250" table:formula="of:=SUM([.C268:.G268])" table:style-name="ce24">
            <text:p>21,576,250<text:s/></text:p>
          </table:table-cell>
          <table:table-cell office:value-type="percentage" office:value="1.2508529861417739E-3" table:formula="of:=([.H268]-[.H267])/[.H267]" table:style-name="ce15">
            <text:p>0.1251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3">
            <text:p>2022/12</text:p>
          </table:table-cell>
          <table:table-cell office:value-type="float" office:value="18524810" table:style-name="ce14">
            <text:p>18,524,810<text:s/></text:p>
          </table:table-cell>
          <table:table-cell office:value-type="float" office:value="2008777" table:style-name="ce14">
            <text:p>2,008,777<text:s/></text:p>
          </table:table-cell>
          <table:table-cell office:value-type="float" office:value="1044042" table:style-name="ce14">
            <text:p>1,044,042<text:s/></text:p>
          </table:table-cell>
          <table:table-cell office:value-type="float" office:value="11964" table:style-name="ce14">
            <text:p>11,964<text:s/></text:p>
          </table:table-cell>
          <table:table-cell office:value-type="float" office:value="28601" table:style-name="ce14">
            <text:p>28,601<text:s/></text:p>
          </table:table-cell>
          <table:table-cell office:value-type="float" office:value="21618194" table:formula="of:=SUM([.C269:.G269])" table:style-name="ce24">
            <text:p>21,618,194<text:s/></text:p>
          </table:table-cell>
          <table:table-cell office:value-type="percentage" office:value="1.9439893401309309E-3" table:formula="of:=([.H269]-[.H268])/[.H268]" table:style-name="ce15">
            <text:p>0.1944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3">
            <text:p>2023/01</text:p>
          </table:table-cell>
          <table:table-cell office:value-type="float" office:value="18524421" table:style-name="ce14">
            <text:p>18,524,421<text:s/></text:p>
          </table:table-cell>
          <table:table-cell office:value-type="float" office:value="2008715" table:style-name="ce14">
            <text:p>2,008,715<text:s/></text:p>
          </table:table-cell>
          <table:table-cell office:value-type="float" office:value="1046338" table:style-name="ce14">
            <text:p>1,046,338<text:s/></text:p>
          </table:table-cell>
          <table:table-cell office:value-type="float" office:value="12024" table:style-name="ce14">
            <text:p>12,024<text:s/></text:p>
          </table:table-cell>
          <table:table-cell office:value-type="float" office:value="28613" table:style-name="ce14">
            <text:p>28,613<text:s/></text:p>
          </table:table-cell>
          <table:table-cell office:value-type="float" office:value="21620111" table:formula="of:=SUM([.C270:.G270])" table:style-name="ce24">
            <text:p>21,620,111<text:s/></text:p>
          </table:table-cell>
          <table:table-cell office:value-type="percentage" office:value="8.8675307474805708E-5" table:formula="of:=([.H270]-[.H269])/[.H269]" table:style-name="ce15">
            <text:p>0.0089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0">
            <text:p>2023/02</text:p>
          </table:table-cell>
          <table:table-cell office:value-type="float" office:value="18524690" table:style-name="ce11">
            <text:p>18,524,690<text:s/></text:p>
          </table:table-cell>
          <table:table-cell office:value-type="float" office:value="2008615" table:style-name="ce11">
            <text:p>2,008,615<text:s/></text:p>
          </table:table-cell>
          <table:table-cell office:value-type="float" office:value="1046347" table:style-name="ce11">
            <text:p>1,046,347<text:s/></text:p>
          </table:table-cell>
          <table:table-cell office:value-type="float" office:value="12025" table:style-name="ce11">
            <text:p>12,025<text:s/></text:p>
          </table:table-cell>
          <table:table-cell office:value-type="float" office:value="28619" table:style-name="ce11">
            <text:p>28,619<text:s/></text:p>
          </table:table-cell>
          <table:table-cell office:value-type="float" office:value="21620296" table:formula="of:=SUM([.C271:.G271])" table:style-name="ce7">
            <text:p>21,620,296<text:s/></text:p>
          </table:table-cell>
          <table:table-cell office:value-type="percentage" office:value="8.5568478348700431E-6" table:formula="of:=([.H271]-[.H270])/[.H270]" table:style-name="ce9">
            <text:p>0.0009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3">
            <text:p>2023/03</text:p>
          </table:table-cell>
          <table:table-cell office:value-type="float" office:value="18525246" table:style-name="ce14">
            <text:p>18,525,246<text:s/></text:p>
          </table:table-cell>
          <table:table-cell office:value-type="float" office:value="2008559" table:style-name="ce14">
            <text:p>2,008,559<text:s/></text:p>
          </table:table-cell>
          <table:table-cell office:value-type="float" office:value="1043273" table:style-name="ce14">
            <text:p>1,043,273<text:s/></text:p>
          </table:table-cell>
          <table:table-cell office:value-type="float" office:value="11924" table:style-name="ce14">
            <text:p>11,924<text:s/></text:p>
          </table:table-cell>
          <table:table-cell office:value-type="float" office:value="28603" table:style-name="ce14">
            <text:p>28,603<text:s/></text:p>
          </table:table-cell>
          <table:table-cell office:value-type="float" office:value="21617605" table:formula="of:=SUM([.C272:.G272])" table:style-name="ce24">
            <text:p>21,617,605<text:s/></text:p>
          </table:table-cell>
          <table:table-cell office:value-type="percentage" office:value="-1.2446638103382119E-4" table:formula="of:=([.H272]-[.H271])/[.H271]" table:style-name="ce15">
            <text:p>-0.0124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3">
            <text:p>2023/04</text:p>
          </table:table-cell>
          <table:table-cell office:value-type="float" office:value="18520624" table:style-name="ce14">
            <text:p>18,520,624<text:s/></text:p>
          </table:table-cell>
          <table:table-cell office:value-type="float" office:value="2008486" table:style-name="ce14">
            <text:p>2,008,486<text:s/></text:p>
          </table:table-cell>
          <table:table-cell office:value-type="float" office:value="1058036" table:style-name="ce14">
            <text:p>1,058,036<text:s/></text:p>
          </table:table-cell>
          <table:table-cell office:value-type="float" office:value="11875" table:style-name="ce14">
            <text:p>11,875<text:s/></text:p>
          </table:table-cell>
          <table:table-cell office:value-type="float" office:value="28626" table:style-name="ce14">
            <text:p>28,626<text:s/></text:p>
          </table:table-cell>
          <table:table-cell office:value-type="float" office:value="21627647" table:formula="of:=SUM([.C273:.G273])" table:style-name="ce24">
            <text:p>21,627,647<text:s/></text:p>
          </table:table-cell>
          <table:table-cell office:value-type="percentage" office:value="4.645287949335738E-4" table:formula="of:=([.H273]-[.H272])/[.H272]" table:style-name="ce15">
            <text:p>0.0465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3">
            <text:p>2023/05</text:p>
          </table:table-cell>
          <table:table-cell office:value-type="float" office:value="18525743" table:style-name="ce14">
            <text:p>18,525,743<text:s/></text:p>
          </table:table-cell>
          <table:table-cell office:value-type="float" office:value="2007490" table:style-name="ce14">
            <text:p>2,007,490<text:s/></text:p>
          </table:table-cell>
          <table:table-cell office:value-type="float" office:value="1059246" table:style-name="ce14">
            <text:p>1,059,246<text:s/></text:p>
          </table:table-cell>
          <table:table-cell office:value-type="float" office:value="11880" table:style-name="ce14">
            <text:p>11,880<text:s/></text:p>
          </table:table-cell>
          <table:table-cell office:value-type="float" office:value="28616" table:style-name="ce14">
            <text:p>28,616<text:s/></text:p>
          </table:table-cell>
          <table:table-cell office:value-type="float" office:value="21632975" table:formula="of:=SUM([.C274:.G274])" table:style-name="ce24">
            <text:p>21,632,975<text:s/></text:p>
          </table:table-cell>
          <table:table-cell office:value-type="percentage" office:value="2.4635134834593886E-4" table:formula="of:=([.H274]-[.H273])/[.H273]" table:style-name="ce15">
            <text:p>0.0246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3">
            <text:p>2023/06</text:p>
          </table:table-cell>
          <table:table-cell office:value-type="float" office:value="18528987" table:style-name="ce14">
            <text:p>18,528,987<text:s/></text:p>
          </table:table-cell>
          <table:table-cell office:value-type="float" office:value="2007495" table:style-name="ce14">
            <text:p>2,007,495<text:s/></text:p>
          </table:table-cell>
          <table:table-cell office:value-type="float" office:value="1058510" table:style-name="ce14">
            <text:p>1,058,510<text:s/></text:p>
          </table:table-cell>
          <table:table-cell office:value-type="float" office:value="10395" table:style-name="ce14">
            <text:p>10,395<text:s/></text:p>
          </table:table-cell>
          <table:table-cell office:value-type="float" office:value="28507" table:style-name="ce14">
            <text:p>28,507<text:s/></text:p>
          </table:table-cell>
          <table:table-cell office:value-type="float" office:value="21633894" table:formula="of:=SUM([.C275:.G275])" table:style-name="ce24">
            <text:p>21,633,894<text:s/></text:p>
          </table:table-cell>
          <table:table-cell office:value-type="percentage" office:value="4.2481443259653377E-5" table:formula="of:=([.H275]-[.H274])/[.H274]" table:style-name="ce15">
            <text:p>0.0042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3">
            <text:p>2023/07</text:p>
          </table:table-cell>
          <table:table-cell office:value-type="float" office:value="18530421" table:style-name="ce14">
            <text:p>18,530,421<text:s/></text:p>
          </table:table-cell>
          <table:table-cell office:value-type="float" office:value="2007447" table:style-name="ce14">
            <text:p>2,007,447<text:s/></text:p>
          </table:table-cell>
          <table:table-cell office:value-type="float" office:value="1058201" table:style-name="ce14">
            <text:p>1,058,201<text:s/></text:p>
          </table:table-cell>
          <table:table-cell office:value-type="float" office:value="11688" table:style-name="ce14">
            <text:p>11,688<text:s/></text:p>
          </table:table-cell>
          <table:table-cell office:value-type="float" office:value="28527" table:style-name="ce14">
            <text:p>28,527<text:s/></text:p>
          </table:table-cell>
          <table:table-cell office:value-type="float" office:value="21636284" table:formula="of:=SUM([.C276:.G276])" table:style-name="ce24">
            <text:p>21,636,284<text:s/></text:p>
          </table:table-cell>
          <table:table-cell office:value-type="percentage" office:value="1.1047479478266835E-4" table:formula="of:=([.H276]-[.H275])/[.H275]" table:style-name="ce15">
            <text:p>0.0110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3">
            <text:p>2023/08</text:p>
          </table:table-cell>
          <table:table-cell office:value-type="float" office:value="18522724" table:style-name="ce14">
            <text:p>18,522,724<text:s/></text:p>
          </table:table-cell>
          <table:table-cell office:value-type="float" office:value="2007593" table:style-name="ce14">
            <text:p>2,007,593<text:s/></text:p>
          </table:table-cell>
          <table:table-cell office:value-type="float" office:value="1056746" table:style-name="ce14">
            <text:p>1,056,746<text:s/></text:p>
          </table:table-cell>
          <table:table-cell office:value-type="float" office:value="11776" table:style-name="ce14">
            <text:p>11,776<text:s/></text:p>
          </table:table-cell>
          <table:table-cell office:value-type="float" office:value="28244" table:style-name="ce14">
            <text:p>28,244<text:s/></text:p>
          </table:table-cell>
          <table:table-cell office:value-type="float" office:value="21627083" table:formula="of:=SUM([.C277:.G277])" table:style-name="ce24">
            <text:p>21,627,083<text:s/></text:p>
          </table:table-cell>
          <table:table-cell office:value-type="percentage" office:value="-4.2525786775584939E-4" table:formula="of:=([.H277]-[.H276])/[.H276]" table:style-name="ce15">
            <text:p>-0.0425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3">
            <text:p>2023/09</text:p>
          </table:table-cell>
          <table:table-cell office:value-type="float" office:value="18527686" table:style-name="ce14">
            <text:p>18,527,686<text:s/></text:p>
          </table:table-cell>
          <table:table-cell office:value-type="float" office:value="2007832" table:style-name="ce14">
            <text:p>2,007,832<text:s/></text:p>
          </table:table-cell>
          <table:table-cell office:value-type="float" office:value="975890" table:style-name="ce14">
            <text:p>975,890<text:s/></text:p>
          </table:table-cell>
          <table:table-cell office:value-type="float" office:value="11681" table:style-name="ce14">
            <text:p>11,681<text:s/></text:p>
          </table:table-cell>
          <table:table-cell office:value-type="float" office:value="28129" table:style-name="ce14">
            <text:p>28,129<text:s/></text:p>
          </table:table-cell>
          <table:table-cell office:value-type="float" office:value="21551218" table:formula="of:=SUM([.C278:.G278])" table:style-name="ce24">
            <text:p>21,551,218<text:s/></text:p>
          </table:table-cell>
          <table:table-cell office:value-type="percentage" office:value="-3.5078702014506532E-3" table:formula="of:=([.H278]-[.H277])/[.H277]" table:style-name="ce15">
            <text:p>-0.3508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0">
            <text:p>2023/10</text:p>
          </table:table-cell>
          <table:table-cell office:value-type="float" office:value="18539061" table:style-name="ce11">
            <text:p>18,539,061<text:s/></text:p>
          </table:table-cell>
          <table:table-cell office:value-type="float" office:value="2003521" table:style-name="ce11">
            <text:p>2,003,521<text:s/></text:p>
          </table:table-cell>
          <table:table-cell office:value-type="float" office:value="961327" table:style-name="ce11">
            <text:p>961,327<text:s/></text:p>
          </table:table-cell>
          <table:table-cell office:value-type="float" office:value="11484" table:style-name="ce11">
            <text:p>11,484<text:s/></text:p>
          </table:table-cell>
          <table:table-cell office:value-type="float" office:value="28052" table:style-name="ce11">
            <text:p>28,052<text:s/></text:p>
          </table:table-cell>
          <table:table-cell office:value-type="float" office:value="21543445" table:formula="of:=SUM([.C279:.G279])" table:style-name="ce7">
            <text:p>21,543,445<text:s/></text:p>
          </table:table-cell>
          <table:table-cell office:value-type="percentage" office:value="-3.6067567039598414E-4" table:formula="of:=([.H279]-[.H278])/[.H278]" table:style-name="ce9">
            <text:p>-0.0361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3">
            <text:p>2023/11</text:p>
          </table:table-cell>
          <table:table-cell office:value-type="float" office:value="18528126" table:style-name="ce14">
            <text:p>18,528,126<text:s/></text:p>
          </table:table-cell>
          <table:table-cell office:value-type="float" office:value="2007547" table:style-name="ce14">
            <text:p>2,007,547<text:s/></text:p>
          </table:table-cell>
          <table:table-cell office:value-type="float" office:value="972884" table:style-name="ce14">
            <text:p>972,884<text:s/></text:p>
          </table:table-cell>
          <table:table-cell office:value-type="float" office:value="10510" table:style-name="ce14">
            <text:p>10,510<text:s/></text:p>
          </table:table-cell>
          <table:table-cell office:value-type="float" office:value="27483" table:style-name="ce14">
            <text:p>27,483<text:s/></text:p>
          </table:table-cell>
          <table:table-cell office:value-type="float" office:value="21546550" table:formula="of:=SUM([.C280:.G280])" table:style-name="ce24">
            <text:p>21,546,550<text:s/></text:p>
          </table:table-cell>
          <table:table-cell office:value-type="percentage" office:value="1.4412736681621718E-4" table:formula="of:=([.H280]-[.H279])/[.H279]" table:style-name="ce15">
            <text:p>0.0144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0">
            <text:p>2023/12</text:p>
          </table:table-cell>
          <table:table-cell office:value-type="float" office:value="18528269" table:style-name="ce11">
            <text:p>18,528,269<text:s/></text:p>
          </table:table-cell>
          <table:table-cell office:value-type="float" office:value="2005740" table:style-name="ce11">
            <text:p>2,005,740<text:s/></text:p>
          </table:table-cell>
          <table:table-cell office:value-type="float" office:value="994166" table:style-name="ce11">
            <text:p>994,166<text:s/></text:p>
          </table:table-cell>
          <table:table-cell office:value-type="float" office:value="10496" table:style-name="ce11">
            <text:p>10,496<text:s/></text:p>
          </table:table-cell>
          <table:table-cell office:value-type="float" office:value="27523" table:style-name="ce11">
            <text:p>27,523<text:s/></text:p>
          </table:table-cell>
          <table:table-cell office:value-type="float" office:value="21566194" table:formula="of:=SUM([.C281:.G281])" table:style-name="ce7">
            <text:p>21,566,194<text:s/></text:p>
          </table:table-cell>
          <table:table-cell office:value-type="percentage" office:value="9.1170048105149084E-4" table:formula="of:=([.H281]-[.H280])/[.H280]" table:style-name="ce9">
            <text:p>0.0912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3">
            <text:p>2024/01</text:p>
          </table:table-cell>
          <table:table-cell office:value-type="float" office:value="18530368" table:style-name="ce14">
            <text:p>18,530,368<text:s/></text:p>
          </table:table-cell>
          <table:table-cell office:value-type="float" office:value="2002580" table:style-name="ce14">
            <text:p>2,002,580<text:s/></text:p>
          </table:table-cell>
          <table:table-cell office:value-type="float" office:value="974923" table:style-name="ce14">
            <text:p>974,923<text:s/></text:p>
          </table:table-cell>
          <table:table-cell office:value-type="float" office:value="10201" table:style-name="ce14">
            <text:p>10,201<text:s/></text:p>
          </table:table-cell>
          <table:table-cell office:value-type="float" office:value="27387" table:style-name="ce14">
            <text:p>27,387<text:s/></text:p>
          </table:table-cell>
          <table:table-cell office:value-type="float" office:value="21545459" table:formula="of:=SUM([.C282:.G282])" table:style-name="ce24">
            <text:p>21,545,459<text:s/></text:p>
          </table:table-cell>
          <table:table-cell office:value-type="percentage" office:value="-9.6145847524138942E-4" table:formula="of:=([.H282]-[.H281])/[.H281]" table:style-name="ce15">
            <text:p>-0.0961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3">
            <text:p>2024/02</text:p>
          </table:table-cell>
          <table:table-cell office:value-type="float" office:value="18530810" table:style-name="ce14">
            <text:p>18,530,810<text:s/></text:p>
          </table:table-cell>
          <table:table-cell office:value-type="float" office:value="1989329" table:style-name="ce14">
            <text:p>1,989,329<text:s/></text:p>
          </table:table-cell>
          <table:table-cell office:value-type="float" office:value="947167" table:style-name="ce14">
            <text:p>947,167<text:s/></text:p>
          </table:table-cell>
          <table:table-cell office:value-type="float" office:value="10166" table:style-name="ce14">
            <text:p>10,166<text:s/></text:p>
          </table:table-cell>
          <table:table-cell office:value-type="float" office:value="27359" table:style-name="ce14">
            <text:p>27,359<text:s/></text:p>
          </table:table-cell>
          <table:table-cell office:value-type="float" office:value="21504831" table:formula="of:=SUM([.C283:.G283])" table:style-name="ce24">
            <text:p>21,504,831<text:s/></text:p>
          </table:table-cell>
          <table:table-cell office:value-type="percentage" office:value="-1.8856873738452265E-3" table:formula="of:=([.H283]-[.H282])/[.H282]" table:style-name="ce15">
            <text:p>-0.1886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0">
            <text:p>2024/03</text:p>
          </table:table-cell>
          <table:table-cell office:value-type="float" office:value="18529857" table:style-name="ce11">
            <text:p>18,529,857<text:s/></text:p>
          </table:table-cell>
          <table:table-cell office:value-type="float" office:value="1988780" table:style-name="ce11">
            <text:p>1,988,780<text:s/></text:p>
          </table:table-cell>
          <table:table-cell office:value-type="float" office:value="894333" table:style-name="ce11">
            <text:p>894,333<text:s/></text:p>
          </table:table-cell>
          <table:table-cell office:value-type="float" office:value="8964" table:style-name="ce11">
            <text:p>8,964<text:s/></text:p>
          </table:table-cell>
          <table:table-cell office:value-type="float" office:value="27192" table:style-name="ce11">
            <text:p>27,192<text:s/></text:p>
          </table:table-cell>
          <table:table-cell office:value-type="float" office:value="21449126" table:formula="of:=SUM([.C284:.G284])" table:style-name="ce7">
            <text:p>21,449,126<text:s/></text:p>
          </table:table-cell>
          <table:table-cell office:value-type="percentage" office:value="-2.590348187344509E-3" table:formula="of:=([.H284]-[.H283])/[.H283]" table:style-name="ce9">
            <text:p>-0.2590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3">
            <text:p>2024/04</text:p>
          </table:table-cell>
          <table:table-cell office:value-type="float" office:value="18529749" table:style-name="ce14">
            <text:p>18,529,749<text:s/></text:p>
          </table:table-cell>
          <table:table-cell office:value-type="float" office:value="1988376" table:style-name="ce14">
            <text:p>1,988,376<text:s/></text:p>
          </table:table-cell>
          <table:table-cell office:value-type="float" office:value="895173" table:style-name="ce14">
            <text:p>895,173<text:s/></text:p>
          </table:table-cell>
          <table:table-cell office:value-type="float" office:value="8975" table:style-name="ce14">
            <text:p>8,975<text:s/></text:p>
          </table:table-cell>
          <table:table-cell office:value-type="float" office:value="27138" table:style-name="ce14">
            <text:p>27,138<text:s/></text:p>
          </table:table-cell>
          <table:table-cell office:value-type="float" office:value="21449411" table:formula="of:=SUM([.C285:.G285])" table:style-name="ce24">
            <text:p>21,449,411<text:s/></text:p>
          </table:table-cell>
          <table:table-cell office:value-type="percentage" office:value="1.3287254688139741E-5" table:formula="of:=([.H285]-[.H284])/[.H284]" table:style-name="ce15">
            <text:p>0.0013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3">
            <text:p>2024/05</text:p>
          </table:table-cell>
          <table:table-cell office:value-type="float" office:value="18523654" table:style-name="ce14">
            <text:p>18,523,654<text:s/></text:p>
          </table:table-cell>
          <table:table-cell office:value-type="float" office:value="1988649" table:style-name="ce14">
            <text:p>1,988,649<text:s/></text:p>
          </table:table-cell>
          <table:table-cell office:value-type="float" office:value="894987" table:style-name="ce14">
            <text:p>894,987<text:s/></text:p>
          </table:table-cell>
          <table:table-cell office:value-type="float" office:value="8969" table:style-name="ce14">
            <text:p>8,969<text:s/></text:p>
          </table:table-cell>
          <table:table-cell office:value-type="float" office:value="27185" table:style-name="ce14">
            <text:p>27,185<text:s/></text:p>
          </table:table-cell>
          <table:table-cell office:value-type="float" office:value="21443444" table:formula="of:=SUM([.C286:.G286])" table:style-name="ce24">
            <text:p>21,443,444<text:s/></text:p>
          </table:table-cell>
          <table:table-cell office:value-type="percentage" office:value="-2.7818945704383212E-4" table:formula="of:=([.H286]-[.H285])/[.H285]" table:style-name="ce15">
            <text:p>-0.0278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0">
            <text:p>2024/06</text:p>
          </table:table-cell>
          <table:table-cell office:value-type="float" office:value="18525497" table:style-name="ce11">
            <text:p>18,525,497<text:s/></text:p>
          </table:table-cell>
          <table:table-cell office:value-type="float" office:value="1988519" table:style-name="ce11">
            <text:p>1,988,519<text:s/></text:p>
          </table:table-cell>
          <table:table-cell office:value-type="float" office:value="895003" table:style-name="ce11">
            <text:p>895,003<text:s/></text:p>
          </table:table-cell>
          <table:table-cell office:value-type="float" office:value="8965" table:style-name="ce11">
            <text:p>8,965<text:s/></text:p>
          </table:table-cell>
          <table:table-cell office:value-type="float" office:value="27168" table:style-name="ce11">
            <text:p>27,168<text:s/></text:p>
          </table:table-cell>
          <table:table-cell office:value-type="float" office:value="21445152" table:formula="of:=SUM([.C287:.G287])" table:style-name="ce7">
            <text:p>21,445,152<text:s/></text:p>
          </table:table-cell>
          <table:table-cell office:value-type="percentage" office:value="7.9651384357848487E-5" table:formula="of:=([.H287]-[.H286])/[.H286]" table:style-name="ce9">
            <text:p>0.0080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3">
            <text:p>2024/07</text:p>
          </table:table-cell>
          <table:table-cell office:value-type="float" office:value="18525339" table:style-name="ce14">
            <text:p>18,525,339<text:s/></text:p>
          </table:table-cell>
          <table:table-cell office:value-type="float" office:value="1988108" table:style-name="ce14">
            <text:p>1,988,108<text:s/></text:p>
          </table:table-cell>
          <table:table-cell office:value-type="float" office:value="894916" table:style-name="ce14">
            <text:p>894,916<text:s/></text:p>
          </table:table-cell>
          <table:table-cell office:value-type="float" office:value="8971" table:style-name="ce14">
            <text:p>8,971<text:s/></text:p>
          </table:table-cell>
          <table:table-cell office:value-type="float" office:value="27161" table:style-name="ce14">
            <text:p>27,161<text:s/></text:p>
          </table:table-cell>
          <table:table-cell office:value-type="float" office:value="21444495" table:formula="of:=SUM([.C288:.G288])" table:style-name="ce24">
            <text:p>21,444,495<text:s/></text:p>
          </table:table-cell>
          <table:table-cell office:value-type="percentage" office:value="-3.063629486048875E-5" table:formula="of:=([.H288]-[.H287])/[.H287]" table:style-name="ce15">
            <text:p>-0.0031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3">
            <text:p>2024/08</text:p>
          </table:table-cell>
          <table:table-cell office:value-type="float" office:value="18524948" table:style-name="ce14">
            <text:p>18,524,948<text:s/></text:p>
          </table:table-cell>
          <table:table-cell office:value-type="float" office:value="1988417" table:style-name="ce14">
            <text:p>1,988,417<text:s/></text:p>
          </table:table-cell>
          <table:table-cell office:value-type="float" office:value="895143" table:style-name="ce14">
            <text:p>895,143<text:s/></text:p>
          </table:table-cell>
          <table:table-cell office:value-type="float" office:value="8963" table:style-name="ce14">
            <text:p>8,963<text:s/></text:p>
          </table:table-cell>
          <table:table-cell office:value-type="float" office:value="27174" table:style-name="ce14">
            <text:p>27,174<text:s/></text:p>
          </table:table-cell>
          <table:table-cell office:value-type="float" office:value="21444645" table:formula="of:=SUM([.C289:.G289])" table:style-name="ce24">
            <text:p>21,444,645<text:s/></text:p>
          </table:table-cell>
          <table:table-cell office:value-type="percentage" office:value="6.9948021625130364E-6" table:formula="of:=([.H289]-[.H288])/[.H288]" table:style-name="ce15">
            <text:p>0.0007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0">
            <text:p>2024/09</text:p>
          </table:table-cell>
          <table:table-cell office:value-type="float" office:value="18524779" table:style-name="ce11">
            <text:p>18,524,779<text:s/></text:p>
          </table:table-cell>
          <table:table-cell office:value-type="float" office:value="1988483" table:style-name="ce11">
            <text:p>1,988,483<text:s/></text:p>
          </table:table-cell>
          <table:table-cell office:value-type="float" office:value="895111" table:style-name="ce11">
            <text:p>895,111<text:s/></text:p>
          </table:table-cell>
          <table:table-cell office:value-type="float" office:value="8983" table:style-name="ce11">
            <text:p>8,983<text:s/></text:p>
          </table:table-cell>
          <table:table-cell office:value-type="float" office:value="27181" table:style-name="ce11">
            <text:p>27,181<text:s/></text:p>
          </table:table-cell>
          <table:table-cell office:value-type="float" office:value="21444537" table:formula="of:=SUM([.C290:.G290])" table:style-name="ce7">
            <text:p>21,444,537<text:s/></text:p>
          </table:table-cell>
          <table:table-cell office:value-type="percentage" office:value="-5.0362223296305442E-6" table:formula="of:=([.H290]-[.H289])/[.H289]" table:style-name="ce9">
            <text:p>-0.0005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3">
            <text:p>2024/10</text:p>
          </table:table-cell>
          <table:table-cell office:value-type="float" office:value="18524888" table:style-name="ce14">
            <text:p>18,524,888<text:s/></text:p>
          </table:table-cell>
          <table:table-cell office:value-type="float" office:value="1988248" table:style-name="ce14">
            <text:p>1,988,248<text:s/></text:p>
          </table:table-cell>
          <table:table-cell office:value-type="float" office:value="895132" table:style-name="ce14">
            <text:p>895,132<text:s/></text:p>
          </table:table-cell>
          <table:table-cell office:value-type="float" office:value="8970" table:style-name="ce14">
            <text:p>8,970<text:s/></text:p>
          </table:table-cell>
          <table:table-cell office:value-type="float" office:value="27185" table:style-name="ce14">
            <text:p>27,185<text:s/></text:p>
          </table:table-cell>
          <table:table-cell office:value-type="float" office:value="21444423" table:formula="of:=SUM([.C291:.G291])" table:style-name="ce24">
            <text:p>21,444,423<text:s/></text:p>
          </table:table-cell>
          <table:table-cell office:value-type="percentage" office:value="-5.3160392318099474E-6" table:formula="of:=([.H291]-[.H290])/[.H290]" table:style-name="ce15">
            <text:p>-0.0005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3">
            <text:p>2024/11</text:p>
          </table:table-cell>
          <table:table-cell office:value-type="float" office:value="18524937" table:style-name="ce14">
            <text:p>18,524,937<text:s/></text:p>
          </table:table-cell>
          <table:table-cell office:value-type="float" office:value="1988253" table:style-name="ce14">
            <text:p>1,988,253<text:s/></text:p>
          </table:table-cell>
          <table:table-cell office:value-type="float" office:value="895128" table:style-name="ce14">
            <text:p>895,128<text:s/></text:p>
          </table:table-cell>
          <table:table-cell office:value-type="float" office:value="8978" table:style-name="ce14">
            <text:p>8,978<text:s/></text:p>
          </table:table-cell>
          <table:table-cell office:value-type="float" office:value="27179" table:style-name="ce14">
            <text:p>27,179<text:s/></text:p>
          </table:table-cell>
          <table:table-cell office:value-type="float" office:value="21444475" table:formula="of:=SUM([.C292:.G292])" table:style-name="ce24">
            <text:p>21,444,475<text:s/></text:p>
          </table:table-cell>
          <table:table-cell office:value-type="percentage" office:value="2.4248728911941347E-6" table:formula="of:=([.H292]-[.H291])/[.H291]" table:style-name="ce15">
            <text:p>0.0002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28">
            <text:p>2024/12</text:p>
          </table:table-cell>
          <table:table-cell office:value-type="float" office:value="18526481" table:style-name="ce29">
            <text:p>18,526,481<text:s/></text:p>
          </table:table-cell>
          <table:table-cell office:value-type="float" office:value="1989001" table:style-name="ce29">
            <text:p>1,989,001<text:s/></text:p>
          </table:table-cell>
          <table:table-cell office:value-type="float" office:value="895249" table:style-name="ce29">
            <text:p>895,249<text:s/></text:p>
          </table:table-cell>
          <table:table-cell office:value-type="float" office:value="8991" table:style-name="ce29">
            <text:p>8,991<text:s/></text:p>
          </table:table-cell>
          <table:table-cell office:value-type="float" office:value="27148" table:style-name="ce29">
            <text:p>27,148<text:s/></text:p>
          </table:table-cell>
          <table:table-cell office:value-type="float" office:value="21446870" table:formula="of:=SUM([.C293:.G293])" table:style-name="ce31">
            <text:p>21,446,870<text:s/></text:p>
          </table:table-cell>
          <table:table-cell office:value-type="percentage" office:value="1.1168377868891637E-4" table:formula="of:=([.H293]-[.H292])/[.H292]" table:style-name="ce30">
            <text:p>0.0112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28">
            <text:p>2025/01</text:p>
          </table:table-cell>
          <table:table-cell office:value-type="float" office:value="18525315" table:style-name="ce29">
            <text:p>18,525,315<text:s/></text:p>
          </table:table-cell>
          <table:table-cell office:value-type="float" office:value="1988735" table:style-name="ce29">
            <text:p>1,988,735<text:s/></text:p>
          </table:table-cell>
          <table:table-cell office:value-type="float" office:value="895190" table:style-name="ce29">
            <text:p>895,190<text:s/></text:p>
          </table:table-cell>
          <table:table-cell office:value-type="float" office:value="8983" table:style-name="ce29">
            <text:p>8,983<text:s/></text:p>
          </table:table-cell>
          <table:table-cell office:value-type="float" office:value="27150" table:style-name="ce29">
            <text:p>27,150<text:s/></text:p>
          </table:table-cell>
          <table:table-cell office:value-type="float" office:value="21445373" table:formula="of:=SUM([.C294:.G294])" table:style-name="ce31">
            <text:p>21,445,373<text:s/></text:p>
          </table:table-cell>
          <table:table-cell office:value-type="percentage" office:value="-6.9800395115930672E-5" table:formula="of:=([.H294]-[.H293])/[.H293]" table:style-name="ce30">
            <text:p>-0.0070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28">
            <text:p>2025/02</text:p>
          </table:table-cell>
          <table:table-cell office:value-type="float" office:value="18525510" table:style-name="ce29">
            <text:p>18,525,510<text:s/></text:p>
          </table:table-cell>
          <table:table-cell office:value-type="float" office:value="1988678" table:style-name="ce29">
            <text:p>1,988,678<text:s/></text:p>
          </table:table-cell>
          <table:table-cell office:value-type="float" office:value="895170" table:style-name="ce29">
            <text:p>895,170<text:s/></text:p>
          </table:table-cell>
          <table:table-cell office:value-type="float" office:value="8985" table:style-name="ce29">
            <text:p>8,985<text:s/></text:p>
          </table:table-cell>
          <table:table-cell office:value-type="float" office:value="27143" table:style-name="ce29">
            <text:p>27,143<text:s/></text:p>
          </table:table-cell>
          <table:table-cell office:value-type="float" office:value="21445486" table:formula="of:=SUM([.C295:.G295])" table:style-name="ce31">
            <text:p>21,445,486<text:s/></text:p>
          </table:table-cell>
          <table:table-cell office:value-type="percentage" office:value="5.269201892641364E-6" table:formula="of:=([.H295]-[.H294])/[.H294]" table:style-name="ce30">
            <text:p>0.0005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28">
            <text:p>2025/03</text:p>
          </table:table-cell>
          <table:table-cell office:value-type="float" office:value="18524943" table:style-name="ce29">
            <text:p>18,524,943<text:s/></text:p>
          </table:table-cell>
          <table:table-cell office:value-type="float" office:value="1988395" table:style-name="ce29">
            <text:p>1,988,395<text:s/></text:p>
          </table:table-cell>
          <table:table-cell office:value-type="float" office:value="895321" table:style-name="ce29">
            <text:p>895,321<text:s/></text:p>
          </table:table-cell>
          <table:table-cell office:value-type="float" office:value="8979" table:style-name="ce29">
            <text:p>8,979<text:s/></text:p>
          </table:table-cell>
          <table:table-cell office:value-type="float" office:value="27139" table:style-name="ce29">
            <text:p>27,139<text:s/></text:p>
          </table:table-cell>
          <table:table-cell office:value-type="float" office:value="21444777" table:formula="of:=SUM([.C296:.G296])" table:style-name="ce31">
            <text:p>21,444,777<text:s/></text:p>
          </table:table-cell>
          <table:table-cell office:value-type="percentage" office:value="-3.3060570415611004E-5" table:formula="of:=([.H296]-[.H295])/[.H295]" table:style-name="ce30">
            <text:p>-0.0033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28">
            <text:p>2025/04</text:p>
          </table:table-cell>
          <table:table-cell office:value-type="float" office:value="18523779" table:style-name="ce29">
            <text:p>18,523,779<text:s/></text:p>
          </table:table-cell>
          <table:table-cell office:value-type="float" office:value="1988487" table:style-name="ce29">
            <text:p>1,988,487<text:s/></text:p>
          </table:table-cell>
          <table:table-cell office:value-type="float" office:value="895299" table:style-name="ce29">
            <text:p>895,299<text:s/></text:p>
          </table:table-cell>
          <table:table-cell office:value-type="float" office:value="8975" table:style-name="ce29">
            <text:p>8,975<text:s/></text:p>
          </table:table-cell>
          <table:table-cell office:value-type="float" office:value="27135" table:style-name="ce29">
            <text:p>27,135<text:s/></text:p>
          </table:table-cell>
          <table:table-cell office:value-type="float" office:value="21443675" table:formula="of:=SUM([.C297:.G297])" table:style-name="ce31">
            <text:p>21,443,675<text:s/></text:p>
          </table:table-cell>
          <table:table-cell office:value-type="percentage" office:value="-5.1387804125918401E-5" table:formula="of:=([.H297]-[.H296])/[.H296]" table:style-name="ce30">
            <text:p>-0.0051%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table:style-name="ce16"/>
          <table:table-cell table:number-columns-repeated="6" table:style-name="ce25"/>
          <table:table-cell table:style-name="ce26"/>
          <table:table-cell table:style-name="ce2"/>
          <table:table-cell table:number-columns-repeated="16374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style-name="ce2">
            <draw:frame draw:z-index="1" draw:id="id1" draw:style-name="a1" draw:name="Chart 2" svg:x="0.07292in" svg:y="0.01042in" svg:width="7.83333in" svg:height="5.031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6" table:style-name="ce17"/>
          <table:table-cell table:style-name="ce26"/>
          <table:table-cell table:number-columns-repeated="16375" table:style-name="ce2"/>
        </table:table-row>
        <table:table-row table:number-rows-repeated="9" table:style-name="ro7">
          <table:table-cell table:number-columns-repeated="16384"/>
        </table:table-row>
        <table:table-row table:style-name="ro7">
          <table:table-cell table:style-name="ce1"/>
          <table:table-cell office:value-type="string" table:style-name="ce12">
            <text:p>註：2001.03 (含) 前資料由經濟部NII應用推動科專計劃提供, 後則由TWNIC提供<text:s/></text:p>
          </table:table-cell>
          <table:table-cell table:number-columns-repeated="6" table:style-name="ce19"/>
          <table:table-cell table:style-name="ce26"/>
          <table:table-cell table:style-name="ce2"/>
          <table:table-cell table:number-columns-repeated="16374" table:style-name="ce1"/>
        </table:table-row>
        <table:table-row table:number-rows-repeated="1048266" table:style-name="ro7">
          <table:table-cell table:number-columns-repeated="16384"/>
        </table:table-row>
        <table:named-expressions>
          <table:named-range table:name="Print_Area" table:cell-range-address="主機數量.$A$1:主機數量.$I$279" table:base-cell-address="主機數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percentage-style style:name="N49P0">
      <number:number number:decimal-places="4" number:min-decimal-places="4" number:min-integer-digits="1"/>
      <number:text>%</number:text>
    </number:percentage-style>
    <number:percentage-style style:name="N49">
      <style:text-properties fo:color="#FF0000"/>
      <number:text>-</number:text>
      <number:number number:decimal-places="4" number:min-decimal-places="4" number:min-integer-digits="1"/>
      <number:text>%</number:text>
      <style:map style:condition="value()&gt;=0" style:apply-style-name="N49P0"/>
    </number:percentage-style>
    <number:percentage-style style:name="N50">
      <number:number number:decimal-places="4" number:min-decimal-places="4" number:min-integer-digits="1"/>
      <number:text>%</number:text>
    </number:percentage-style>
    <number:number-style style:name="N51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/>
    <dc:creator>Stark Lin</dc:creator>
    <meta:creation-date>2001-08-22T02:56:47Z</meta:creation-date>
    <dc:date>2025-04-10T02:03:46Z</dc:date>
    <meta:print-date>2009-01-17T02:54:2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family="chart" style:name="Wal0">
      <style:graphic-properties draw:fill="solid" draw:fill-color="#e7e7e7" draw:opacity="100%" draw:stroke="none"/>
    </style:style>
    <style:style style:family="chart" style:name="Axs0" style:data-style-name="N48">
      <style:chart-properties chart:gap-width="150" chart:overlap="100" chart:link-data-style-to-source="true" chart:visible="true" chart:logarithmic="false" chart:maximum="170000" chart:minimum="120000" chart:tick-marks-major-inner="true" chart:tick-marks-major-outer="false" chart:tick-marks-minor-inner="false" chart:tick-marks-minor-outer="false" chart:display-label="true" chart:axis-label-position="near-axis" chart:axis-position="start" chart:reverse-direction="false" chart:major-origin="12000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solid" svg:stroke-width="0.01042in" svg:stroke-color="#345b89" svg:stroke-opacity="100%" draw:stroke-linejoin="round" svg:stroke-linecap="butt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solid" svg:stroke-width="0.01042in" svg:stroke-color="#8b3533" svg:stroke-opacity="100%" draw:stroke-linejoin="round" svg:stroke-linecap="butt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solid" svg:stroke-width="0.01042in" svg:stroke-color="#6f873c" svg:stroke-opacity="100%" draw:stroke-linejoin="round" svg:stroke-linecap="butt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solid" svg:stroke-width="0.01042in" svg:stroke-color="#5a4474" svg:stroke-opacity="100%" draw:stroke-linejoin="round" svg:stroke-linecap="butt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4bacc6" draw:opacity="100%" draw:stroke="solid" svg:stroke-width="0.01042in" svg:stroke-color="#317c9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e7e7e7" draw:opacity="100%" draw:stroke="none"/>
    </style:style>
  </office:automatic-styles>
  <office:body>
    <office:chart>
      <chart:chart chart:class="chart:bar" svg:height="331.5002362204725pt" svg:width="599.2502362204724pt" chart:style-name="Crt0">
        <chart:legend style:legend-expansion="custom" style:legend-expansion-aspect-ratio="13.70863771970499" svg:width="246.7576377952756pt" svg:height="18.00015748031496pt" svg:x="174.7553543307087pt" svg:y="6.750236220472441pt" chart:style-name="Lgnd"/>
        <chart:plot-area svg:x="0.0pt" svg:y="0.0pt" svg:width="599.2502362204724pt" svg:height="295.034803149606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WWW_Server.$B$238:.$B$297"/>
          </chart:axis>
          <chart:series chart:label-cell-address="WWW_Server.$C$3" chart:values-cell-range-address="WWW_Server.$C$238:.$C$297" chart:class="chart:bar" chart:attached-axis="primary-y" chart:style-name="G0S0">
            <chart:data-point chart:repeated="60"/>
          </chart:series>
          <chart:series chart:label-cell-address="WWW_Server.$D$3" chart:values-cell-range-address="WWW_Server.$D$238:.$D$297" chart:class="chart:bar" chart:attached-axis="primary-y" chart:style-name="G0S1">
            <chart:data-point chart:repeated="60"/>
          </chart:series>
          <chart:series chart:label-cell-address="WWW_Server.$E$3" chart:values-cell-range-address="WWW_Server.$E$238:.$E$297" chart:class="chart:bar" chart:attached-axis="primary-y" chart:style-name="G0S2">
            <chart:data-point chart:repeated="60"/>
          </chart:series>
          <chart:series chart:label-cell-address="WWW_Server.$F$3" chart:values-cell-range-address="WWW_Server.$F$238:.$F$297" chart:class="chart:bar" chart:attached-axis="primary-y" chart:style-name="G0S3">
            <chart:data-point chart:repeated="60"/>
          </chart:series>
          <chart:series chart:label-cell-address="WWW_Server.$G$3" chart:values-cell-range-address="WWW_Server.$G$238:.$G$297" chart:class="chart:bar" chart:attached-axis="primary-y" chart:style-name="G0S4">
            <chart:data-point chart:repeated="6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family="chart" style:name="Wal0">
      <style:graphic-properties draw:fill="solid" draw:fill-color="#e7e7e7" draw:opacity="100%" draw:stroke="none"/>
    </style:style>
    <style:style style:family="chart" style:name="Axs0" style:data-style-name="N48">
      <style:chart-properties chart:gap-width="150" chart:overlap="100" chart:link-data-style-to-source="true" chart:visible="true" chart:logarithmic="false" chart:maximum="2.2E7" chart:minimum="1.6E7" chart:tick-marks-major-inner="true" chart:tick-marks-major-outer="false" chart:tick-marks-minor-inner="false" chart:tick-marks-minor-outer="false" chart:display-label="true" chart:axis-label-position="near-axis" chart:axis-position="start" chart:reverse-direction="false" chart:major-origin="1.6E7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solid" svg:stroke-width="0.01042in" svg:stroke-color="#8b3533" svg:stroke-opacity="100%" draw:stroke-linejoin="round" svg:stroke-linecap="butt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solid" svg:stroke-width="0.01042in" svg:stroke-color="#6f873c" svg:stroke-opacity="100%" draw:stroke-linejoin="round" svg:stroke-linecap="butt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solid" svg:stroke-width="0.01042in" svg:stroke-color="#5a4474" svg:stroke-opacity="100%" draw:stroke-linejoin="round" svg:stroke-linecap="butt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4bacc6" draw:opacity="100%" draw:stroke="solid" svg:stroke-width="0.01042in" svg:stroke-color="#317c90" svg:stroke-opacity="100%" draw:stroke-linejoin="round" svg:stroke-linecap="butt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solid" svg:stroke-width="0.01042in" svg:stroke-color="#345b8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e7e7e7" draw:opacity="100%" draw:stroke="none"/>
    </style:style>
  </office:automatic-styles>
  <office:body>
    <office:chart>
      <chart:chart chart:class="chart:bar" svg:height="362.25pt" svg:width="563.99968503937pt" chart:style-name="Crt0">
        <chart:legend style:legend-expansion="custom" style:legend-expansion-aspect-ratio="13.79195282630948" svg:width="248.2573228346457pt" svg:height="18.00015748031496pt" svg:x="159.7548818897638pt" svg:y="6.0pt" chart:style-name="Lgnd"/>
        <chart:plot-area svg:x="0.0pt" svg:y="25.00007874015748pt" svg:width="563.99968503937pt" svg:height="334.865826771653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主機數量.$B$238:.$B$294"/>
          </chart:axis>
          <chart:series chart:label-cell-address="主機數量.$C$3" chart:values-cell-range-address="主機數量.$C$238:.$C$294" chart:class="chart:bar" chart:attached-axis="primary-y" chart:style-name="G0S0">
            <chart:data-point chart:repeated="57"/>
          </chart:series>
          <chart:series chart:label-cell-address="主機數量.$D$3" chart:values-cell-range-address="主機數量.$D$238:.$D$294" chart:class="chart:bar" chart:attached-axis="primary-y" chart:style-name="G0S1">
            <chart:data-point chart:repeated="57"/>
          </chart:series>
          <chart:series chart:label-cell-address="主機數量.$E$3" chart:values-cell-range-address="主機數量.$E$238:.$E$294" chart:class="chart:bar" chart:attached-axis="primary-y" chart:style-name="G0S2">
            <chart:data-point chart:repeated="57"/>
          </chart:series>
          <chart:series chart:label-cell-address="主機數量.$F$3" chart:values-cell-range-address="主機數量.$F$238:.$F$294" chart:class="chart:bar" chart:attached-axis="primary-y" chart:style-name="G0S3">
            <chart:data-point chart:repeated="57"/>
          </chart:series>
          <chart:series chart:label-cell-address="主機數量.$G$3" chart:values-cell-range-address="主機數量.$G$238:.$G$294" chart:class="chart:bar" chart:attached-axis="primary-y" chart:style-name="G0S4">
            <chart:data-point chart:repeated="5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